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8pt" fo:language="sr" fo:country="RS" fo:font-style="italic" officeooo:rsid="0019ddb6" officeooo:paragraph-rsid="0019ddb6" style:font-size-asian="24.5pt" style:font-style-asian="italic" style:font-size-complex="2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бвгдђежзијклљмнњопрстћуфхцчџш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sr-Latn-RS" fo:language="sr" fo:script="Latn" fo:country="RS" style:letter-kerning="true" style:font-name-asian="Noto Serif CJK SC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oto Serif CJK SC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13:29:57.325746615</meta:creation-date>
    <dc:date>2023-02-18T13:31:21.673158427</dc:date>
    <meta:editing-duration>PT1M26S</meta:editing-duration>
    <meta:editing-cycles>1</meta:editing-cycles>
    <meta:document-statistic meta:table-count="0" meta:image-count="0" meta:object-count="0" meta:page-count="1" meta:paragraph-count="1" meta:word-count="1" meta:character-count="30" meta:non-whitespace-character-count="30"/>
    <meta:generator>LibreOffice/7.4.5.1$Linux_X86_64 LibreOffice_project/40$Build-1</meta:generator>
  </office:meta>
</office:document-meta>
</file>