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outputssd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putssd" table:style-name="ta1">
        <office:forms form:automatic-focus="false" form:apply-design-mode="false"/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./iozone -Rab outputssd.wks -f /home/bmaxa/zfs/bmaxa_data/iozone.tmp 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he top row is records sizes, the left column is file size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riter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85025" calcext:value-type="float">
            <text:p>185025</text:p>
          </table:table-cell>
          <table:table-cell office:value-type="float" office:value="314030" calcext:value-type="float">
            <text:p>314030</text:p>
          </table:table-cell>
          <table:table-cell office:value-type="float" office:value="886494" calcext:value-type="float">
            <text:p>886494</text:p>
          </table:table-cell>
          <table:table-cell office:value-type="float" office:value="1460430" calcext:value-type="float">
            <text:p>1460430</text:p>
          </table:table-cell>
          <table:table-cell office:value-type="float" office:value="3057153" calcext:value-type="float">
            <text:p>3057153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91360" calcext:value-type="float">
            <text:p>391360</text:p>
          </table:table-cell>
          <table:table-cell office:value-type="float" office:value="847059" calcext:value-type="float">
            <text:p>847059</text:p>
          </table:table-cell>
          <table:table-cell office:value-type="float" office:value="1421023" calcext:value-type="float">
            <text:p>1421023</text:p>
          </table:table-cell>
          <table:table-cell office:value-type="float" office:value="2140585" calcext:value-type="float">
            <text:p>2140585</text:p>
          </table:table-cell>
          <table:table-cell office:value-type="float" office:value="2969325" calcext:value-type="float">
            <text:p>2969325</text:p>
          </table:table-cell>
          <table:table-cell office:value-type="float" office:value="3053774" calcext:value-type="float">
            <text:p>3053774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72398" calcext:value-type="float">
            <text:p>272398</text:p>
          </table:table-cell>
          <table:table-cell office:value-type="float" office:value="802614" calcext:value-type="float">
            <text:p>802614</text:p>
          </table:table-cell>
          <table:table-cell office:value-type="float" office:value="1027695" calcext:value-type="float">
            <text:p>1027695</text:p>
          </table:table-cell>
          <table:table-cell office:value-type="float" office:value="1008392" calcext:value-type="float">
            <text:p>1008392</text:p>
          </table:table-cell>
          <table:table-cell office:value-type="float" office:value="2118645" calcext:value-type="float">
            <text:p>2118645</text:p>
          </table:table-cell>
          <table:table-cell office:value-type="float" office:value="2842047" calcext:value-type="float">
            <text:p>2842047</text:p>
          </table:table-cell>
          <table:table-cell office:value-type="float" office:value="4572895" calcext:value-type="float">
            <text:p>4572895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58523" calcext:value-type="float">
            <text:p>358523</text:p>
          </table:table-cell>
          <table:table-cell office:value-type="float" office:value="668413" calcext:value-type="float">
            <text:p>668413</text:p>
          </table:table-cell>
          <table:table-cell office:value-type="float" office:value="1309596" calcext:value-type="float">
            <text:p>1309596</text:p>
          </table:table-cell>
          <table:table-cell office:value-type="float" office:value="1458090" calcext:value-type="float">
            <text:p>1458090</text:p>
          </table:table-cell>
          <table:table-cell office:value-type="float" office:value="3259661" calcext:value-type="float">
            <text:p>3259661</text:p>
          </table:table-cell>
          <table:table-cell office:value-type="float" office:value="4660280" calcext:value-type="float">
            <text:p>4660280</text:p>
          </table:table-cell>
          <table:table-cell office:value-type="float" office:value="8018812" calcext:value-type="float">
            <text:p>8018812</text:p>
          </table:table-cell>
          <table:table-cell office:value-type="float" office:value="7647578" calcext:value-type="float">
            <text:p>7647578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493969" calcext:value-type="float">
            <text:p>493969</text:p>
          </table:table-cell>
          <table:table-cell office:value-type="float" office:value="1242467" calcext:value-type="float">
            <text:p>1242467</text:p>
          </table:table-cell>
          <table:table-cell office:value-type="float" office:value="2432298" calcext:value-type="float">
            <text:p>2432298</text:p>
          </table:table-cell>
          <table:table-cell office:value-type="float" office:value="4033569" calcext:value-type="float">
            <text:p>4033569</text:p>
          </table:table-cell>
          <table:table-cell office:value-type="float" office:value="4064103" calcext:value-type="float">
            <text:p>4064103</text:p>
          </table:table-cell>
          <table:table-cell office:value-type="float" office:value="8262639" calcext:value-type="float">
            <text:p>8262639</text:p>
          </table:table-cell>
          <table:table-cell office:value-type="float" office:value="8326715" calcext:value-type="float">
            <text:p>8326715</text:p>
          </table:table-cell>
          <table:table-cell office:value-type="float" office:value="5336651" calcext:value-type="float">
            <text:p>5336651</text:p>
          </table:table-cell>
          <table:table-cell office:value-type="float" office:value="9064828" calcext:value-type="float">
            <text:p>9064828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773742" calcext:value-type="float">
            <text:p>773742</text:p>
          </table:table-cell>
          <table:table-cell office:value-type="float" office:value="1062216" calcext:value-type="float">
            <text:p>1062216</text:p>
          </table:table-cell>
          <table:table-cell office:value-type="float" office:value="1633127" calcext:value-type="float">
            <text:p>1633127</text:p>
          </table:table-cell>
          <table:table-cell office:value-type="float" office:value="2537792" calcext:value-type="float">
            <text:p>2537792</text:p>
          </table:table-cell>
          <table:table-cell office:value-type="float" office:value="3922692" calcext:value-type="float">
            <text:p>3922692</text:p>
          </table:table-cell>
          <table:table-cell office:value-type="float" office:value="4581773" calcext:value-type="float">
            <text:p>4581773</text:p>
          </table:table-cell>
          <table:table-cell office:value-type="float" office:value="8830061" calcext:value-type="float">
            <text:p>8830061</text:p>
          </table:table-cell>
          <table:table-cell table:number-columns-repeated="2" office:value-type="float" office:value="9708272" calcext:value-type="float">
            <text:p>9708272</text:p>
          </table:table-cell>
          <table:table-cell office:value-type="float" office:value="9525260" calcext:value-type="float">
            <text:p>9525260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917149" calcext:value-type="float">
            <text:p>917149</text:p>
          </table:table-cell>
          <table:table-cell office:value-type="float" office:value="1242324" calcext:value-type="float">
            <text:p>1242324</text:p>
          </table:table-cell>
          <table:table-cell office:value-type="float" office:value="2585847" calcext:value-type="float">
            <text:p>2585847</text:p>
          </table:table-cell>
          <table:table-cell office:value-type="float" office:value="2500415" calcext:value-type="float">
            <text:p>2500415</text:p>
          </table:table-cell>
          <table:table-cell office:value-type="float" office:value="5093643" calcext:value-type="float">
            <text:p>5093643</text:p>
          </table:table-cell>
          <table:table-cell office:value-type="float" office:value="9222577" calcext:value-type="float">
            <text:p>9222577</text:p>
          </table:table-cell>
          <table:table-cell office:value-type="float" office:value="8642630" calcext:value-type="float">
            <text:p>8642630</text:p>
          </table:table-cell>
          <table:table-cell office:value-type="float" office:value="9620234" calcext:value-type="float">
            <text:p>9620234</text:p>
          </table:table-cell>
          <table:table-cell office:value-type="float" office:value="9685316" calcext:value-type="float">
            <text:p>9685316</text:p>
          </table:table-cell>
          <table:table-cell office:value-type="float" office:value="9779037" calcext:value-type="float">
            <text:p>9779037</text:p>
          </table:table-cell>
          <table:table-cell office:value-type="float" office:value="9327731" calcext:value-type="float">
            <text:p>9327731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994182" calcext:value-type="float">
            <text:p>994182</text:p>
          </table:table-cell>
          <table:table-cell office:value-type="float" office:value="1798486" calcext:value-type="float">
            <text:p>1798486</text:p>
          </table:table-cell>
          <table:table-cell office:value-type="float" office:value="2871253" calcext:value-type="float">
            <text:p>2871253</text:p>
          </table:table-cell>
          <table:table-cell office:value-type="float" office:value="4162896" calcext:value-type="float">
            <text:p>4162896</text:p>
          </table:table-cell>
          <table:table-cell office:value-type="float" office:value="5116249" calcext:value-type="float">
            <text:p>5116249</text:p>
          </table:table-cell>
          <table:table-cell office:value-type="float" office:value="10151170" calcext:value-type="float">
            <text:p>10151170</text:p>
          </table:table-cell>
          <table:table-cell office:value-type="float" office:value="10112331" calcext:value-type="float">
            <text:p>10112331</text:p>
          </table:table-cell>
          <table:table-cell office:value-type="float" office:value="9329772" calcext:value-type="float">
            <text:p>9329772</text:p>
          </table:table-cell>
          <table:table-cell office:value-type="float" office:value="9671156" calcext:value-type="float">
            <text:p>9671156</text:p>
          </table:table-cell>
          <table:table-cell office:value-type="float" office:value="10100441" calcext:value-type="float">
            <text:p>10100441</text:p>
          </table:table-cell>
          <table:table-cell office:value-type="float" office:value="8668371" calcext:value-type="float">
            <text:p>8668371</text:p>
          </table:table-cell>
          <table:table-cell office:value-type="float" office:value="6872214" calcext:value-type="float">
            <text:p>6872214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968551" calcext:value-type="float">
            <text:p>968551</text:p>
          </table:table-cell>
          <table:table-cell office:value-type="float" office:value="1779891" calcext:value-type="float">
            <text:p>1779891</text:p>
          </table:table-cell>
          <table:table-cell office:value-type="float" office:value="2530749" calcext:value-type="float">
            <text:p>2530749</text:p>
          </table:table-cell>
          <table:table-cell office:value-type="float" office:value="4006778" calcext:value-type="float">
            <text:p>4006778</text:p>
          </table:table-cell>
          <table:table-cell office:value-type="float" office:value="4966426" calcext:value-type="float">
            <text:p>4966426</text:p>
          </table:table-cell>
          <table:table-cell office:value-type="float" office:value="9335863" calcext:value-type="float">
            <text:p>9335863</text:p>
          </table:table-cell>
          <table:table-cell office:value-type="float" office:value="9893665" calcext:value-type="float">
            <text:p>9893665</text:p>
          </table:table-cell>
          <table:table-cell office:value-type="float" office:value="9481418" calcext:value-type="float">
            <text:p>9481418</text:p>
          </table:table-cell>
          <table:table-cell office:value-type="float" office:value="9210731" calcext:value-type="float">
            <text:p>9210731</text:p>
          </table:table-cell>
          <table:table-cell office:value-type="float" office:value="9631583" calcext:value-type="float">
            <text:p>9631583</text:p>
          </table:table-cell>
          <table:table-cell office:value-type="float" office:value="7291341" calcext:value-type="float">
            <text:p>7291341</text:p>
          </table:table-cell>
          <table:table-cell office:value-type="float" office:value="7160661" calcext:value-type="float">
            <text:p>7160661</text:p>
          </table:table-cell>
          <table:table-cell office:value-type="float" office:value="6695321" calcext:value-type="float">
            <text:p>6695321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71541" calcext:value-type="float">
            <text:p>4171541</text:p>
          </table:table-cell>
          <table:table-cell office:value-type="float" office:value="10079268" calcext:value-type="float">
            <text:p>10079268</text:p>
          </table:table-cell>
          <table:table-cell office:value-type="float" office:value="9971768" calcext:value-type="float">
            <text:p>9971768</text:p>
          </table:table-cell>
          <table:table-cell office:value-type="float" office:value="3573387" calcext:value-type="float">
            <text:p>3573387</text:p>
          </table:table-cell>
          <table:table-cell office:value-type="float" office:value="9902793" calcext:value-type="float">
            <text:p>9902793</text:p>
          </table:table-cell>
          <table:table-cell office:value-type="float" office:value="9308551" calcext:value-type="float">
            <text:p>9308551</text:p>
          </table:table-cell>
          <table:table-cell office:value-type="float" office:value="8548896" calcext:value-type="float">
            <text:p>8548896</text:p>
          </table:table-cell>
          <table:table-cell office:value-type="float" office:value="7600952" calcext:value-type="float">
            <text:p>7600952</text:p>
          </table:table-cell>
          <table:table-cell office:value-type="float" office:value="7131237" calcext:value-type="float">
            <text:p>7131237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69680" calcext:value-type="float">
            <text:p>4869680</text:p>
          </table:table-cell>
          <table:table-cell office:value-type="float" office:value="8297748" calcext:value-type="float">
            <text:p>8297748</text:p>
          </table:table-cell>
          <table:table-cell office:value-type="float" office:value="8924953" calcext:value-type="float">
            <text:p>8924953</text:p>
          </table:table-cell>
          <table:table-cell office:value-type="float" office:value="4992442" calcext:value-type="float">
            <text:p>4992442</text:p>
          </table:table-cell>
          <table:table-cell office:value-type="float" office:value="6841025" calcext:value-type="float">
            <text:p>6841025</text:p>
          </table:table-cell>
          <table:table-cell office:value-type="float" office:value="8731325" calcext:value-type="float">
            <text:p>8731325</text:p>
          </table:table-cell>
          <table:table-cell office:value-type="float" office:value="8243500" calcext:value-type="float">
            <text:p>8243500</text:p>
          </table:table-cell>
          <table:table-cell office:value-type="float" office:value="7539824" calcext:value-type="float">
            <text:p>7539824</text:p>
          </table:table-cell>
          <table:table-cell office:value-type="float" office:value="6368987" calcext:value-type="float">
            <text:p>6368987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79633" calcext:value-type="float">
            <text:p>2679633</text:p>
          </table:table-cell>
          <table:table-cell office:value-type="float" office:value="5840214" calcext:value-type="float">
            <text:p>5840214</text:p>
          </table:table-cell>
          <table:table-cell office:value-type="float" office:value="5565918" calcext:value-type="float">
            <text:p>5565918</text:p>
          </table:table-cell>
          <table:table-cell office:value-type="float" office:value="5873973" calcext:value-type="float">
            <text:p>5873973</text:p>
          </table:table-cell>
          <table:table-cell office:value-type="float" office:value="5298810" calcext:value-type="float">
            <text:p>5298810</text:p>
          </table:table-cell>
          <table:table-cell office:value-type="float" office:value="5050776" calcext:value-type="float">
            <text:p>5050776</text:p>
          </table:table-cell>
          <table:table-cell office:value-type="float" office:value="6280640" calcext:value-type="float">
            <text:p>6280640</text:p>
          </table:table-cell>
          <table:table-cell office:value-type="float" office:value="5330096" calcext:value-type="float">
            <text:p>5330096</text:p>
          </table:table-cell>
          <table:table-cell office:value-type="float" office:value="4939236" calcext:value-type="float">
            <text:p>4939236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79142" calcext:value-type="float">
            <text:p>3379142</text:p>
          </table:table-cell>
          <table:table-cell office:value-type="float" office:value="5672649" calcext:value-type="float">
            <text:p>5672649</text:p>
          </table:table-cell>
          <table:table-cell office:value-type="float" office:value="5982278" calcext:value-type="float">
            <text:p>5982278</text:p>
          </table:table-cell>
          <table:table-cell office:value-type="float" office:value="5526494" calcext:value-type="float">
            <text:p>5526494</text:p>
          </table:table-cell>
          <table:table-cell office:value-type="float" office:value="5758359" calcext:value-type="float">
            <text:p>5758359</text:p>
          </table:table-cell>
          <table:table-cell office:value-type="float" office:value="6093678" calcext:value-type="float">
            <text:p>6093678</text:p>
          </table:table-cell>
          <table:table-cell office:value-type="float" office:value="4633408" calcext:value-type="float">
            <text:p>4633408</text:p>
          </table:table-cell>
          <table:table-cell office:value-type="float" office:value="4650320" calcext:value-type="float">
            <text:p>4650320</text:p>
          </table:table-cell>
          <table:table-cell office:value-type="float" office:value="4448999" calcext:value-type="float">
            <text:p>4448999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15104" calcext:value-type="float">
            <text:p>2915104</text:p>
          </table:table-cell>
          <table:table-cell office:value-type="float" office:value="5331265" calcext:value-type="float">
            <text:p>5331265</text:p>
          </table:table-cell>
          <table:table-cell office:value-type="float" office:value="5231524" calcext:value-type="float">
            <text:p>5231524</text:p>
          </table:table-cell>
          <table:table-cell office:value-type="float" office:value="5101966" calcext:value-type="float">
            <text:p>5101966</text:p>
          </table:table-cell>
          <table:table-cell office:value-type="float" office:value="5545375" calcext:value-type="float">
            <text:p>5545375</text:p>
          </table:table-cell>
          <table:table-cell office:value-type="float" office:value="5333553" calcext:value-type="float">
            <text:p>5333553</text:p>
          </table:table-cell>
          <table:table-cell office:value-type="float" office:value="4491415" calcext:value-type="float">
            <text:p>4491415</text:p>
          </table:table-cell>
          <table:table-cell office:value-type="float" office:value="2253169" calcext:value-type="float">
            <text:p>2253169</text:p>
          </table:table-cell>
          <table:table-cell office:value-type="float" office:value="2449769" calcext:value-type="float">
            <text:p>2449769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51905" calcext:value-type="float">
            <text:p>351905</text:p>
          </table:table-cell>
          <table:table-cell office:value-type="float" office:value="695778" calcext:value-type="float">
            <text:p>695778</text:p>
          </table:table-cell>
          <table:table-cell office:value-type="float" office:value="2203800" calcext:value-type="float">
            <text:p>2203800</text:p>
          </table:table-cell>
          <table:table-cell office:value-type="float" office:value="2444640" calcext:value-type="float">
            <text:p>2444640</text:p>
          </table:table-cell>
          <table:table-cell office:value-type="float" office:value="5389653" calcext:value-type="float">
            <text:p>5389653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31904" calcext:value-type="float">
            <text:p>1231904</text:p>
          </table:table-cell>
          <table:table-cell office:value-type="float" office:value="2286447" calcext:value-type="float">
            <text:p>2286447</text:p>
          </table:table-cell>
          <table:table-cell office:value-type="float" office:value="4267461" calcext:value-type="float">
            <text:p>4267461</text:p>
          </table:table-cell>
          <table:table-cell office:value-type="float" office:value="5122535" calcext:value-type="float">
            <text:p>5122535</text:p>
          </table:table-cell>
          <table:table-cell office:value-type="float" office:value="5847904" calcext:value-type="float">
            <text:p>5847904</text:p>
          </table:table-cell>
          <table:table-cell office:value-type="float" office:value="4759253" calcext:value-type="float">
            <text:p>4759253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11583" calcext:value-type="float">
            <text:p>411583</text:p>
          </table:table-cell>
          <table:table-cell office:value-type="float" office:value="1495866" calcext:value-type="float">
            <text:p>1495866</text:p>
          </table:table-cell>
          <table:table-cell office:value-type="float" office:value="1855098" calcext:value-type="float">
            <text:p>1855098</text:p>
          </table:table-cell>
          <table:table-cell office:value-type="float" office:value="1924938" calcext:value-type="float">
            <text:p>1924938</text:p>
          </table:table-cell>
          <table:table-cell office:value-type="float" office:value="3207059" calcext:value-type="float">
            <text:p>3207059</text:p>
          </table:table-cell>
          <table:table-cell office:value-type="float" office:value="3879045" calcext:value-type="float">
            <text:p>3879045</text:p>
          </table:table-cell>
          <table:table-cell office:value-type="float" office:value="6107548" calcext:value-type="float">
            <text:p>6107548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566348" calcext:value-type="float">
            <text:p>566348</text:p>
          </table:table-cell>
          <table:table-cell office:value-type="float" office:value="832420" calcext:value-type="float">
            <text:p>832420</text:p>
          </table:table-cell>
          <table:table-cell office:value-type="float" office:value="1619757" calcext:value-type="float">
            <text:p>1619757</text:p>
          </table:table-cell>
          <table:table-cell office:value-type="float" office:value="2452009" calcext:value-type="float">
            <text:p>2452009</text:p>
          </table:table-cell>
          <table:table-cell office:value-type="float" office:value="2975154" calcext:value-type="float">
            <text:p>2975154</text:p>
          </table:table-cell>
          <table:table-cell office:value-type="float" office:value="6086873" calcext:value-type="float">
            <text:p>6086873</text:p>
          </table:table-cell>
          <table:table-cell office:value-type="float" office:value="10044089" calcext:value-type="float">
            <text:p>10044089</text:p>
          </table:table-cell>
          <table:table-cell office:value-type="float" office:value="11374040" calcext:value-type="float">
            <text:p>11374040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547282" calcext:value-type="float">
            <text:p>547282</text:p>
          </table:table-cell>
          <table:table-cell office:value-type="float" office:value="2077065" calcext:value-type="float">
            <text:p>2077065</text:p>
          </table:table-cell>
          <table:table-cell office:value-type="float" office:value="4146499" calcext:value-type="float">
            <text:p>4146499</text:p>
          </table:table-cell>
          <table:table-cell office:value-type="float" office:value="6489770" calcext:value-type="float">
            <text:p>6489770</text:p>
          </table:table-cell>
          <table:table-cell office:value-type="float" office:value="6235382" calcext:value-type="float">
            <text:p>6235382</text:p>
          </table:table-cell>
          <table:table-cell office:value-type="float" office:value="7755368" calcext:value-type="float">
            <text:p>7755368</text:p>
          </table:table-cell>
          <table:table-cell office:value-type="float" office:value="8000971" calcext:value-type="float">
            <text:p>8000971</text:p>
          </table:table-cell>
          <table:table-cell office:value-type="float" office:value="7066349" calcext:value-type="float">
            <text:p>7066349</text:p>
          </table:table-cell>
          <table:table-cell office:value-type="float" office:value="12639479" calcext:value-type="float">
            <text:p>12639479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728034" calcext:value-type="float">
            <text:p>728034</text:p>
          </table:table-cell>
          <table:table-cell office:value-type="float" office:value="2209455" calcext:value-type="float">
            <text:p>2209455</text:p>
          </table:table-cell>
          <table:table-cell office:value-type="float" office:value="3194702" calcext:value-type="float">
            <text:p>3194702</text:p>
          </table:table-cell>
          <table:table-cell office:value-type="float" office:value="2608697" calcext:value-type="float">
            <text:p>2608697</text:p>
          </table:table-cell>
          <table:table-cell office:value-type="float" office:value="6149699" calcext:value-type="float">
            <text:p>6149699</text:p>
          </table:table-cell>
          <table:table-cell office:value-type="float" office:value="8221561" calcext:value-type="float">
            <text:p>8221561</text:p>
          </table:table-cell>
          <table:table-cell office:value-type="float" office:value="9887060" calcext:value-type="float">
            <text:p>9887060</text:p>
          </table:table-cell>
          <table:table-cell office:value-type="float" office:value="9483197" calcext:value-type="float">
            <text:p>9483197</text:p>
          </table:table-cell>
          <table:table-cell office:value-type="float" office:value="13038646" calcext:value-type="float">
            <text:p>13038646</text:p>
          </table:table-cell>
          <table:table-cell office:value-type="float" office:value="11187641" calcext:value-type="float">
            <text:p>11187641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003215" calcext:value-type="float">
            <text:p>1003215</text:p>
          </table:table-cell>
          <table:table-cell office:value-type="float" office:value="2224851" calcext:value-type="float">
            <text:p>2224851</text:p>
          </table:table-cell>
          <table:table-cell office:value-type="float" office:value="3789282" calcext:value-type="float">
            <text:p>3789282</text:p>
          </table:table-cell>
          <table:table-cell office:value-type="float" office:value="5784846" calcext:value-type="float">
            <text:p>5784846</text:p>
          </table:table-cell>
          <table:table-cell office:value-type="float" office:value="9914481" calcext:value-type="float">
            <text:p>9914481</text:p>
          </table:table-cell>
          <table:table-cell office:value-type="float" office:value="13423810" calcext:value-type="float">
            <text:p>13423810</text:p>
          </table:table-cell>
          <table:table-cell office:value-type="float" office:value="9658092" calcext:value-type="float">
            <text:p>9658092</text:p>
          </table:table-cell>
          <table:table-cell office:value-type="float" office:value="12007129" calcext:value-type="float">
            <text:p>12007129</text:p>
          </table:table-cell>
          <table:table-cell office:value-type="float" office:value="10985935" calcext:value-type="float">
            <text:p>10985935</text:p>
          </table:table-cell>
          <table:table-cell office:value-type="float" office:value="8586475" calcext:value-type="float">
            <text:p>8586475</text:p>
          </table:table-cell>
          <table:table-cell office:value-type="float" office:value="7728911" calcext:value-type="float">
            <text:p>7728911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661874" calcext:value-type="float">
            <text:p>661874</text:p>
          </table:table-cell>
          <table:table-cell office:value-type="float" office:value="244581" calcext:value-type="float">
            <text:p>244581</text:p>
          </table:table-cell>
          <table:table-cell office:value-type="float" office:value="3928710" calcext:value-type="float">
            <text:p>3928710</text:p>
          </table:table-cell>
          <table:table-cell office:value-type="float" office:value="6032463" calcext:value-type="float">
            <text:p>6032463</text:p>
          </table:table-cell>
          <table:table-cell office:value-type="float" office:value="8971666" calcext:value-type="float">
            <text:p>8971666</text:p>
          </table:table-cell>
          <table:table-cell office:value-type="float" office:value="11408351" calcext:value-type="float">
            <text:p>11408351</text:p>
          </table:table-cell>
          <table:table-cell office:value-type="float" office:value="11393220" calcext:value-type="float">
            <text:p>11393220</text:p>
          </table:table-cell>
          <table:table-cell office:value-type="float" office:value="11344319" calcext:value-type="float">
            <text:p>11344319</text:p>
          </table:table-cell>
          <table:table-cell office:value-type="float" office:value="10922396" calcext:value-type="float">
            <text:p>10922396</text:p>
          </table:table-cell>
          <table:table-cell office:value-type="float" office:value="11055948" calcext:value-type="float">
            <text:p>11055948</text:p>
          </table:table-cell>
          <table:table-cell office:value-type="float" office:value="9362822" calcext:value-type="float">
            <text:p>9362822</text:p>
          </table:table-cell>
          <table:table-cell office:value-type="float" office:value="7961372" calcext:value-type="float">
            <text:p>7961372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147738" calcext:value-type="float">
            <text:p>1147738</text:p>
          </table:table-cell>
          <table:table-cell office:value-type="float" office:value="2149511" calcext:value-type="float">
            <text:p>2149511</text:p>
          </table:table-cell>
          <table:table-cell office:value-type="float" office:value="3729725" calcext:value-type="float">
            <text:p>3729725</text:p>
          </table:table-cell>
          <table:table-cell office:value-type="float" office:value="6122653" calcext:value-type="float">
            <text:p>6122653</text:p>
          </table:table-cell>
          <table:table-cell office:value-type="float" office:value="8519852" calcext:value-type="float">
            <text:p>8519852</text:p>
          </table:table-cell>
          <table:table-cell office:value-type="float" office:value="11076987" calcext:value-type="float">
            <text:p>11076987</text:p>
          </table:table-cell>
          <table:table-cell office:value-type="float" office:value="9357474" calcext:value-type="float">
            <text:p>9357474</text:p>
          </table:table-cell>
          <table:table-cell table:number-columns-repeated="2" office:value-type="float" office:value="10944673" calcext:value-type="float">
            <text:p>10944673</text:p>
          </table:table-cell>
          <table:table-cell office:value-type="float" office:value="10856490" calcext:value-type="float">
            <text:p>10856490</text:p>
          </table:table-cell>
          <table:table-cell office:value-type="float" office:value="8879855" calcext:value-type="float">
            <text:p>8879855</text:p>
          </table:table-cell>
          <table:table-cell office:value-type="float" office:value="7457506" calcext:value-type="float">
            <text:p>7457506</text:p>
          </table:table-cell>
          <table:table-cell office:value-type="float" office:value="7869117" calcext:value-type="float">
            <text:p>7869117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02175" calcext:value-type="float">
            <text:p>8902175</text:p>
          </table:table-cell>
          <table:table-cell office:value-type="float" office:value="11509059" calcext:value-type="float">
            <text:p>11509059</text:p>
          </table:table-cell>
          <table:table-cell office:value-type="float" office:value="10984741" calcext:value-type="float">
            <text:p>10984741</text:p>
          </table:table-cell>
          <table:table-cell office:value-type="float" office:value="8717534" calcext:value-type="float">
            <text:p>8717534</text:p>
          </table:table-cell>
          <table:table-cell office:value-type="float" office:value="11137853" calcext:value-type="float">
            <text:p>11137853</text:p>
          </table:table-cell>
          <table:table-cell office:value-type="float" office:value="11172258" calcext:value-type="float">
            <text:p>11172258</text:p>
          </table:table-cell>
          <table:table-cell office:value-type="float" office:value="8632121" calcext:value-type="float">
            <text:p>8632121</text:p>
          </table:table-cell>
          <table:table-cell office:value-type="float" office:value="8980117" calcext:value-type="float">
            <text:p>8980117</text:p>
          </table:table-cell>
          <table:table-cell office:value-type="float" office:value="7505073" calcext:value-type="float">
            <text:p>7505073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7073" calcext:value-type="float">
            <text:p>417073</text:p>
          </table:table-cell>
          <table:table-cell office:value-type="float" office:value="7498482" calcext:value-type="float">
            <text:p>7498482</text:p>
          </table:table-cell>
          <table:table-cell office:value-type="float" office:value="7266364" calcext:value-type="float">
            <text:p>7266364</text:p>
          </table:table-cell>
          <table:table-cell office:value-type="float" office:value="7630239" calcext:value-type="float">
            <text:p>7630239</text:p>
          </table:table-cell>
          <table:table-cell office:value-type="float" office:value="8024506" calcext:value-type="float">
            <text:p>8024506</text:p>
          </table:table-cell>
          <table:table-cell office:value-type="float" office:value="7441238" calcext:value-type="float">
            <text:p>7441238</text:p>
          </table:table-cell>
          <table:table-cell office:value-type="float" office:value="7161672" calcext:value-type="float">
            <text:p>7161672</text:p>
          </table:table-cell>
          <table:table-cell office:value-type="float" office:value="6300954" calcext:value-type="float">
            <text:p>6300954</text:p>
          </table:table-cell>
          <table:table-cell office:value-type="float" office:value="4137434" calcext:value-type="float">
            <text:p>4137434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7260" calcext:value-type="float">
            <text:p>307260</text:p>
          </table:table-cell>
          <table:table-cell office:value-type="float" office:value="7952514" calcext:value-type="float">
            <text:p>7952514</text:p>
          </table:table-cell>
          <table:table-cell office:value-type="float" office:value="7937473" calcext:value-type="float">
            <text:p>7937473</text:p>
          </table:table-cell>
          <table:table-cell office:value-type="float" office:value="7900174" calcext:value-type="float">
            <text:p>7900174</text:p>
          </table:table-cell>
          <table:table-cell office:value-type="float" office:value="7680749" calcext:value-type="float">
            <text:p>7680749</text:p>
          </table:table-cell>
          <table:table-cell office:value-type="float" office:value="7786158" calcext:value-type="float">
            <text:p>7786158</text:p>
          </table:table-cell>
          <table:table-cell office:value-type="float" office:value="7918266" calcext:value-type="float">
            <text:p>7918266</text:p>
          </table:table-cell>
          <table:table-cell office:value-type="float" office:value="6626853" calcext:value-type="float">
            <text:p>6626853</text:p>
          </table:table-cell>
          <table:table-cell office:value-type="float" office:value="6347354" calcext:value-type="float">
            <text:p>6347354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830" calcext:value-type="float">
            <text:p>274830</text:p>
          </table:table-cell>
          <table:table-cell office:value-type="float" office:value="6717536" calcext:value-type="float">
            <text:p>6717536</text:p>
          </table:table-cell>
          <table:table-cell office:value-type="float" office:value="6667796" calcext:value-type="float">
            <text:p>6667796</text:p>
          </table:table-cell>
          <table:table-cell office:value-type="float" office:value="6765692" calcext:value-type="float">
            <text:p>6765692</text:p>
          </table:table-cell>
          <table:table-cell office:value-type="float" office:value="6177107" calcext:value-type="float">
            <text:p>6177107</text:p>
          </table:table-cell>
          <table:table-cell office:value-type="float" office:value="5860848" calcext:value-type="float">
            <text:p>5860848</text:p>
          </table:table-cell>
          <table:table-cell office:value-type="float" office:value="5060209" calcext:value-type="float">
            <text:p>5060209</text:p>
          </table:table-cell>
          <table:table-cell office:value-type="float" office:value="5088993" calcext:value-type="float">
            <text:p>5088993</text:p>
          </table:table-cell>
          <table:table-cell office:value-type="float" office:value="4734237" calcext:value-type="float">
            <text:p>4734237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7873" calcext:value-type="float">
            <text:p>257873</text:p>
          </table:table-cell>
          <table:table-cell office:value-type="float" office:value="5922213" calcext:value-type="float">
            <text:p>5922213</text:p>
          </table:table-cell>
          <table:table-cell office:value-type="float" office:value="5710950" calcext:value-type="float">
            <text:p>5710950</text:p>
          </table:table-cell>
          <table:table-cell office:value-type="float" office:value="5675897" calcext:value-type="float">
            <text:p>5675897</text:p>
          </table:table-cell>
          <table:table-cell office:value-type="float" office:value="6747067" calcext:value-type="float">
            <text:p>6747067</text:p>
          </table:table-cell>
          <table:table-cell office:value-type="float" office:value="5827823" calcext:value-type="float">
            <text:p>5827823</text:p>
          </table:table-cell>
          <table:table-cell office:value-type="float" office:value="5122503" calcext:value-type="float">
            <text:p>5122503</text:p>
          </table:table-cell>
          <table:table-cell office:value-type="float" office:value="5584426" calcext:value-type="float">
            <text:p>5584426</text:p>
          </table:table-cell>
          <table:table-cell office:value-type="float" office:value="4794328" calcext:value-type="float">
            <text:p>4794328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452528" calcext:value-type="float">
            <text:p>1452528</text:p>
          </table:table-cell>
          <table:table-cell office:value-type="float" office:value="2298136" calcext:value-type="float">
            <text:p>2298136</text:p>
          </table:table-cell>
          <table:table-cell office:value-type="float" office:value="5735102" calcext:value-type="float">
            <text:p>5735102</text:p>
          </table:table-cell>
          <table:table-cell office:value-type="float" office:value="5860307" calcext:value-type="float">
            <text:p>5860307</text:p>
          </table:table-cell>
          <table:table-cell office:value-type="float" office:value="34389688" calcext:value-type="float">
            <text:p>34389688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905056" calcext:value-type="float">
            <text:p>2905056</text:p>
          </table:table-cell>
          <table:table-cell office:value-type="float" office:value="6114306" calcext:value-type="float">
            <text:p>6114306</text:p>
          </table:table-cell>
          <table:table-cell table:number-columns-repeated="2" office:value-type="float" office:value="11720614" calcext:value-type="float">
            <text:p>11720614</text:p>
          </table:table-cell>
          <table:table-cell office:value-type="float" office:value="11470204" calcext:value-type="float">
            <text:p>11470204</text:p>
          </table:table-cell>
          <table:table-cell office:value-type="float" office:value="9795896" calcext:value-type="float">
            <text:p>9795896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354356" calcext:value-type="float">
            <text:p>1354356</text:p>
          </table:table-cell>
          <table:table-cell office:value-type="float" office:value="2783115" calcext:value-type="float">
            <text:p>2783115</text:p>
          </table:table-cell>
          <table:table-cell office:value-type="float" office:value="4496299" calcext:value-type="float">
            <text:p>4496299</text:p>
          </table:table-cell>
          <table:table-cell office:value-type="float" office:value="4572895" calcext:value-type="float">
            <text:p>4572895</text:p>
          </table:table-cell>
          <table:table-cell office:value-type="float" office:value="7120034" calcext:value-type="float">
            <text:p>7120034</text:p>
          </table:table-cell>
          <table:table-cell office:value-type="float" office:value="8815202" calcext:value-type="float">
            <text:p>8815202</text:p>
          </table:table-cell>
          <table:table-cell office:value-type="float" office:value="12228612" calcext:value-type="float">
            <text:p>12228612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267097" calcext:value-type="float">
            <text:p>1267097</text:p>
          </table:table-cell>
          <table:table-cell office:value-type="float" office:value="1640796" calcext:value-type="float">
            <text:p>1640796</text:p>
          </table:table-cell>
          <table:table-cell office:value-type="float" office:value="4195896" calcext:value-type="float">
            <text:p>4195896</text:p>
          </table:table-cell>
          <table:table-cell office:value-type="float" office:value="4000485" calcext:value-type="float">
            <text:p>4000485</text:p>
          </table:table-cell>
          <table:table-cell office:value-type="float" office:value="8394979" calcext:value-type="float">
            <text:p>8394979</text:p>
          </table:table-cell>
          <table:table-cell office:value-type="float" office:value="13522711" calcext:value-type="float">
            <text:p>13522711</text:p>
          </table:table-cell>
          <table:table-cell office:value-type="float" office:value="10434519" calcext:value-type="float">
            <text:p>10434519</text:p>
          </table:table-cell>
          <table:table-cell office:value-type="float" office:value="14628067" calcext:value-type="float">
            <text:p>14628067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867506" calcext:value-type="float">
            <text:p>2867506</text:p>
          </table:table-cell>
          <table:table-cell office:value-type="float" office:value="6172653" calcext:value-type="float">
            <text:p>6172653</text:p>
          </table:table-cell>
          <table:table-cell office:value-type="float" office:value="6317933" calcext:value-type="float">
            <text:p>6317933</text:p>
          </table:table-cell>
          <table:table-cell office:value-type="float" office:value="7826025" calcext:value-type="float">
            <text:p>7826025</text:p>
          </table:table-cell>
          <table:table-cell office:value-type="float" office:value="8970167" calcext:value-type="float">
            <text:p>8970167</text:p>
          </table:table-cell>
          <table:table-cell office:value-type="float" office:value="9320560" calcext:value-type="float">
            <text:p>9320560</text:p>
          </table:table-cell>
          <table:table-cell office:value-type="float" office:value="11773301" calcext:value-type="float">
            <text:p>11773301</text:p>
          </table:table-cell>
          <table:table-cell office:value-type="float" office:value="12790037" calcext:value-type="float">
            <text:p>12790037</text:p>
          </table:table-cell>
          <table:table-cell office:value-type="float" office:value="20471166" calcext:value-type="float">
            <text:p>20471166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455806" calcext:value-type="float">
            <text:p>2455806</text:p>
          </table:table-cell>
          <table:table-cell office:value-type="float" office:value="5820505" calcext:value-type="float">
            <text:p>5820505</text:p>
          </table:table-cell>
          <table:table-cell office:value-type="float" office:value="6802261" calcext:value-type="float">
            <text:p>6802261</text:p>
          </table:table-cell>
          <table:table-cell office:value-type="float" office:value="9578367" calcext:value-type="float">
            <text:p>9578367</text:p>
          </table:table-cell>
          <table:table-cell office:value-type="float" office:value="13552946" calcext:value-type="float">
            <text:p>13552946</text:p>
          </table:table-cell>
          <table:table-cell office:value-type="float" office:value="12580349" calcext:value-type="float">
            <text:p>12580349</text:p>
          </table:table-cell>
          <table:table-cell office:value-type="float" office:value="12488897" calcext:value-type="float">
            <text:p>12488897</text:p>
          </table:table-cell>
          <table:table-cell office:value-type="float" office:value="13748169" calcext:value-type="float">
            <text:p>13748169</text:p>
          </table:table-cell>
          <table:table-cell office:value-type="float" office:value="15652050" calcext:value-type="float">
            <text:p>15652050</text:p>
          </table:table-cell>
          <table:table-cell office:value-type="float" office:value="19139540" calcext:value-type="float">
            <text:p>19139540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2019544" calcext:value-type="float">
            <text:p>2019544</text:p>
          </table:table-cell>
          <table:table-cell office:value-type="float" office:value="5549401" calcext:value-type="float">
            <text:p>5549401</text:p>
          </table:table-cell>
          <table:table-cell office:value-type="float" office:value="5988509" calcext:value-type="float">
            <text:p>5988509</text:p>
          </table:table-cell>
          <table:table-cell office:value-type="float" office:value="8677553" calcext:value-type="float">
            <text:p>8677553</text:p>
          </table:table-cell>
          <table:table-cell office:value-type="float" office:value="15692162" calcext:value-type="float">
            <text:p>15692162</text:p>
          </table:table-cell>
          <table:table-cell office:value-type="float" office:value="13518879" calcext:value-type="float">
            <text:p>13518879</text:p>
          </table:table-cell>
          <table:table-cell office:value-type="float" office:value="11281721" calcext:value-type="float">
            <text:p>11281721</text:p>
          </table:table-cell>
          <table:table-cell office:value-type="float" office:value="15692162" calcext:value-type="float">
            <text:p>15692162</text:p>
          </table:table-cell>
          <table:table-cell office:value-type="float" office:value="11948672" calcext:value-type="float">
            <text:p>11948672</text:p>
          </table:table-cell>
          <table:table-cell office:value-type="float" office:value="15749706" calcext:value-type="float">
            <text:p>15749706</text:p>
          </table:table-cell>
          <table:table-cell office:value-type="float" office:value="11470025" calcext:value-type="float">
            <text:p>11470025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598914" calcext:value-type="float">
            <text:p>2598914</text:p>
          </table:table-cell>
          <table:table-cell office:value-type="float" office:value="1473098" calcext:value-type="float">
            <text:p>1473098</text:p>
          </table:table-cell>
          <table:table-cell office:value-type="float" office:value="7185515" calcext:value-type="float">
            <text:p>7185515</text:p>
          </table:table-cell>
          <table:table-cell office:value-type="float" office:value="8642207" calcext:value-type="float">
            <text:p>8642207</text:p>
          </table:table-cell>
          <table:table-cell office:value-type="float" office:value="10795424" calcext:value-type="float">
            <text:p>10795424</text:p>
          </table:table-cell>
          <table:table-cell office:value-type="float" office:value="11222050" calcext:value-type="float">
            <text:p>11222050</text:p>
          </table:table-cell>
          <table:table-cell office:value-type="float" office:value="11098803" calcext:value-type="float">
            <text:p>11098803</text:p>
          </table:table-cell>
          <table:table-cell office:value-type="float" office:value="11939561" calcext:value-type="float">
            <text:p>11939561</text:p>
          </table:table-cell>
          <table:table-cell office:value-type="float" office:value="12031539" calcext:value-type="float">
            <text:p>12031539</text:p>
          </table:table-cell>
          <table:table-cell office:value-type="float" office:value="13216271" calcext:value-type="float">
            <text:p>13216271</text:p>
          </table:table-cell>
          <table:table-cell office:value-type="float" office:value="12472654" calcext:value-type="float">
            <text:p>12472654</text:p>
          </table:table-cell>
          <table:table-cell office:value-type="float" office:value="9775714" calcext:value-type="float">
            <text:p>9775714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3266320" calcext:value-type="float">
            <text:p>3266320</text:p>
          </table:table-cell>
          <table:table-cell office:value-type="float" office:value="5349148" calcext:value-type="float">
            <text:p>5349148</text:p>
          </table:table-cell>
          <table:table-cell office:value-type="float" office:value="7360062" calcext:value-type="float">
            <text:p>7360062</text:p>
          </table:table-cell>
          <table:table-cell office:value-type="float" office:value="8427902" calcext:value-type="float">
            <text:p>8427902</text:p>
          </table:table-cell>
          <table:table-cell office:value-type="float" office:value="10842786" calcext:value-type="float">
            <text:p>10842786</text:p>
          </table:table-cell>
          <table:table-cell office:value-type="float" office:value="10801882" calcext:value-type="float">
            <text:p>10801882</text:p>
          </table:table-cell>
          <table:table-cell office:value-type="float" office:value="10631426" calcext:value-type="float">
            <text:p>10631426</text:p>
          </table:table-cell>
          <table:table-cell office:value-type="float" office:value="10323191" calcext:value-type="float">
            <text:p>10323191</text:p>
          </table:table-cell>
          <table:table-cell office:value-type="float" office:value="12556535" calcext:value-type="float">
            <text:p>12556535</text:p>
          </table:table-cell>
          <table:table-cell office:value-type="float" office:value="12602590" calcext:value-type="float">
            <text:p>12602590</text:p>
          </table:table-cell>
          <table:table-cell office:value-type="float" office:value="11753336" calcext:value-type="float">
            <text:p>11753336</text:p>
          </table:table-cell>
          <table:table-cell office:value-type="float" office:value="10801882" calcext:value-type="float">
            <text:p>10801882</text:p>
          </table:table-cell>
          <table:table-cell office:value-type="float" office:value="9076904" calcext:value-type="float">
            <text:p>9076904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18931" calcext:value-type="float">
            <text:p>11118931</text:p>
          </table:table-cell>
          <table:table-cell office:value-type="float" office:value="11448661" calcext:value-type="float">
            <text:p>11448661</text:p>
          </table:table-cell>
          <table:table-cell office:value-type="float" office:value="11397393" calcext:value-type="float">
            <text:p>11397393</text:p>
          </table:table-cell>
          <table:table-cell office:value-type="float" office:value="11311097" calcext:value-type="float">
            <text:p>11311097</text:p>
          </table:table-cell>
          <table:table-cell office:value-type="float" office:value="12332108" calcext:value-type="float">
            <text:p>12332108</text:p>
          </table:table-cell>
          <table:table-cell office:value-type="float" office:value="12754401" calcext:value-type="float">
            <text:p>12754401</text:p>
          </table:table-cell>
          <table:table-cell office:value-type="float" office:value="10017558" calcext:value-type="float">
            <text:p>10017558</text:p>
          </table:table-cell>
          <table:table-cell office:value-type="float" office:value="8979530" calcext:value-type="float">
            <text:p>8979530</text:p>
          </table:table-cell>
          <table:table-cell office:value-type="float" office:value="9697370" calcext:value-type="float">
            <text:p>9697370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6091" calcext:value-type="float">
            <text:p>296091</text:p>
          </table:table-cell>
          <table:table-cell office:value-type="float" office:value="10544727" calcext:value-type="float">
            <text:p>10544727</text:p>
          </table:table-cell>
          <table:table-cell office:value-type="float" office:value="10830575" calcext:value-type="float">
            <text:p>10830575</text:p>
          </table:table-cell>
          <table:table-cell office:value-type="float" office:value="10846816" calcext:value-type="float">
            <text:p>10846816</text:p>
          </table:table-cell>
          <table:table-cell office:value-type="float" office:value="11461457" calcext:value-type="float">
            <text:p>11461457</text:p>
          </table:table-cell>
          <table:table-cell office:value-type="float" office:value="11613509" calcext:value-type="float">
            <text:p>11613509</text:p>
          </table:table-cell>
          <table:table-cell office:value-type="float" office:value="9671714" calcext:value-type="float">
            <text:p>9671714</text:p>
          </table:table-cell>
          <table:table-cell office:value-type="float" office:value="3649622" calcext:value-type="float">
            <text:p>3649622</text:p>
          </table:table-cell>
          <table:table-cell office:value-type="float" office:value="9080927" calcext:value-type="float">
            <text:p>9080927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8719" calcext:value-type="float">
            <text:p>378719</text:p>
          </table:table-cell>
          <table:table-cell office:value-type="float" office:value="608166" calcext:value-type="float">
            <text:p>608166</text:p>
          </table:table-cell>
          <table:table-cell office:value-type="float" office:value="10235097" calcext:value-type="float">
            <text:p>10235097</text:p>
          </table:table-cell>
          <table:table-cell office:value-type="float" office:value="1650949" calcext:value-type="float">
            <text:p>1650949</text:p>
          </table:table-cell>
          <table:table-cell office:value-type="float" office:value="2353811" calcext:value-type="float">
            <text:p>2353811</text:p>
          </table:table-cell>
          <table:table-cell office:value-type="float" office:value="11134113" calcext:value-type="float">
            <text:p>11134113</text:p>
          </table:table-cell>
          <table:table-cell office:value-type="float" office:value="2345386" calcext:value-type="float">
            <text:p>2345386</text:p>
          </table:table-cell>
          <table:table-cell office:value-type="float" office:value="1596082" calcext:value-type="float">
            <text:p>1596082</text:p>
          </table:table-cell>
          <table:table-cell office:value-type="float" office:value="2131424" calcext:value-type="float">
            <text:p>2131424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6294" calcext:value-type="float">
            <text:p>196294</text:p>
          </table:table-cell>
          <table:table-cell office:value-type="float" office:value="255669" calcext:value-type="float">
            <text:p>255669</text:p>
          </table:table-cell>
          <table:table-cell office:value-type="float" office:value="472795" calcext:value-type="float">
            <text:p>472795</text:p>
          </table:table-cell>
          <table:table-cell office:value-type="float" office:value="812045" calcext:value-type="float">
            <text:p>812045</text:p>
          </table:table-cell>
          <table:table-cell office:value-type="float" office:value="1250895" calcext:value-type="float">
            <text:p>1250895</text:p>
          </table:table-cell>
          <table:table-cell office:value-type="float" office:value="1070937" calcext:value-type="float">
            <text:p>1070937</text:p>
          </table:table-cell>
          <table:table-cell office:value-type="float" office:value="1154814" calcext:value-type="float">
            <text:p>1154814</text:p>
          </table:table-cell>
          <table:table-cell office:value-type="float" office:value="1167944" calcext:value-type="float">
            <text:p>1167944</text:p>
          </table:table-cell>
          <table:table-cell office:value-type="float" office:value="1254955" calcext:value-type="float">
            <text:p>1254955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697" calcext:value-type="float">
            <text:p>175697</text:p>
          </table:table-cell>
          <table:table-cell office:value-type="float" office:value="742351" calcext:value-type="float">
            <text:p>742351</text:p>
          </table:table-cell>
          <table:table-cell office:value-type="float" office:value="456223" calcext:value-type="float">
            <text:p>456223</text:p>
          </table:table-cell>
          <table:table-cell office:value-type="float" office:value="1311287" calcext:value-type="float">
            <text:p>1311287</text:p>
          </table:table-cell>
          <table:table-cell office:value-type="float" office:value="1210904" calcext:value-type="float">
            <text:p>1210904</text:p>
          </table:table-cell>
          <table:table-cell office:value-type="float" office:value="1137074" calcext:value-type="float">
            <text:p>1137074</text:p>
          </table:table-cell>
          <table:table-cell office:value-type="float" office:value="1131777" calcext:value-type="float">
            <text:p>1131777</text:p>
          </table:table-cell>
          <table:table-cell office:value-type="float" office:value="1345214" calcext:value-type="float">
            <text:p>1345214</text:p>
          </table:table-cell>
          <table:table-cell office:value-type="float" office:value="1262207" calcext:value-type="float">
            <text:p>1262207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553394" calcext:value-type="float">
            <text:p>1553394</text:p>
          </table:table-cell>
          <table:table-cell office:value-type="float" office:value="2561267" calcext:value-type="float">
            <text:p>2561267</text:p>
          </table:table-cell>
          <table:table-cell table:number-columns-repeated="2" office:value-type="float" office:value="6421025" calcext:value-type="float">
            <text:p>6421025</text:p>
          </table:table-cell>
          <table:table-cell office:value-type="float" office:value="20962191" calcext:value-type="float">
            <text:p>20962191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420455" calcext:value-type="float">
            <text:p>2420455</text:p>
          </table:table-cell>
          <table:table-cell office:value-type="float" office:value="7082197" calcext:value-type="float">
            <text:p>7082197</text:p>
          </table:table-cell>
          <table:table-cell office:value-type="float" office:value="3759450" calcext:value-type="float">
            <text:p>3759450</text:p>
          </table:table-cell>
          <table:table-cell office:value-type="float" office:value="10567140" calcext:value-type="float">
            <text:p>10567140</text:p>
          </table:table-cell>
          <table:table-cell office:value-type="float" office:value="12842051" calcext:value-type="float">
            <text:p>12842051</text:p>
          </table:table-cell>
          <table:table-cell office:value-type="float" office:value="11720614" calcext:value-type="float">
            <text:p>11720614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707589" calcext:value-type="float">
            <text:p>1707589</text:p>
          </table:table-cell>
          <table:table-cell office:value-type="float" office:value="3087188" calcext:value-type="float">
            <text:p>3087188</text:p>
          </table:table-cell>
          <table:table-cell office:value-type="float" office:value="5117791" calcext:value-type="float">
            <text:p>5117791</text:p>
          </table:table-cell>
          <table:table-cell office:value-type="float" office:value="3879045" calcext:value-type="float">
            <text:p>3879045</text:p>
          </table:table-cell>
          <table:table-cell office:value-type="float" office:value="7314033" calcext:value-type="float">
            <text:p>7314033</text:p>
          </table:table-cell>
          <table:table-cell office:value-type="float" office:value="9434868" calcext:value-type="float">
            <text:p>9434868</text:p>
          </table:table-cell>
          <table:table-cell office:value-type="float" office:value="12228612" calcext:value-type="float">
            <text:p>12228612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270094" calcext:value-type="float">
            <text:p>1270094</text:p>
          </table:table-cell>
          <table:table-cell office:value-type="float" office:value="2695115" calcext:value-type="float">
            <text:p>2695115</text:p>
          </table:table-cell>
          <table:table-cell office:value-type="float" office:value="4271001" calcext:value-type="float">
            <text:p>4271001</text:p>
          </table:table-cell>
          <table:table-cell office:value-type="float" office:value="4204110" calcext:value-type="float">
            <text:p>4204110</text:p>
          </table:table-cell>
          <table:table-cell office:value-type="float" office:value="8808176" calcext:value-type="float">
            <text:p>8808176</text:p>
          </table:table-cell>
          <table:table-cell office:value-type="float" office:value="11138071" calcext:value-type="float">
            <text:p>11138071</text:p>
          </table:table-cell>
          <table:table-cell office:value-type="float" office:value="20490142" calcext:value-type="float">
            <text:p>20490142</text:p>
          </table:table-cell>
          <table:table-cell office:value-type="float" office:value="15471149" calcext:value-type="float">
            <text:p>15471149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3198502" calcext:value-type="float">
            <text:p>3198502</text:p>
          </table:table-cell>
          <table:table-cell office:value-type="float" office:value="7208671" calcext:value-type="float">
            <text:p>7208671</text:p>
          </table:table-cell>
          <table:table-cell office:value-type="float" office:value="8474583" calcext:value-type="float">
            <text:p>8474583</text:p>
          </table:table-cell>
          <table:table-cell office:value-type="float" office:value="14618393" calcext:value-type="float">
            <text:p>14618393</text:p>
          </table:table-cell>
          <table:table-cell office:value-type="float" office:value="11645609" calcext:value-type="float">
            <text:p>11645609</text:p>
          </table:table-cell>
          <table:table-cell office:value-type="float" office:value="11741116" calcext:value-type="float">
            <text:p>11741116</text:p>
          </table:table-cell>
          <table:table-cell office:value-type="float" office:value="12313351" calcext:value-type="float">
            <text:p>12313351</text:p>
          </table:table-cell>
          <table:table-cell office:value-type="float" office:value="12944224" calcext:value-type="float">
            <text:p>12944224</text:p>
          </table:table-cell>
          <table:table-cell office:value-type="float" office:value="20869039" calcext:value-type="float">
            <text:p>20869039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698008" calcext:value-type="float">
            <text:p>2698008</text:p>
          </table:table-cell>
          <table:table-cell office:value-type="float" office:value="6945257" calcext:value-type="float">
            <text:p>6945257</text:p>
          </table:table-cell>
          <table:table-cell office:value-type="float" office:value="10351742" calcext:value-type="float">
            <text:p>10351742</text:p>
          </table:table-cell>
          <table:table-cell office:value-type="float" office:value="10555264" calcext:value-type="float">
            <text:p>10555264</text:p>
          </table:table-cell>
          <table:table-cell office:value-type="float" office:value="14109484" calcext:value-type="float">
            <text:p>14109484</text:p>
          </table:table-cell>
          <table:table-cell office:value-type="float" office:value="15154989" calcext:value-type="float">
            <text:p>15154989</text:p>
          </table:table-cell>
          <table:table-cell office:value-type="float" office:value="16244028" calcext:value-type="float">
            <text:p>16244028</text:p>
          </table:table-cell>
          <table:table-cell office:value-type="float" office:value="16915790" calcext:value-type="float">
            <text:p>16915790</text:p>
          </table:table-cell>
          <table:table-cell office:value-type="float" office:value="18091473" calcext:value-type="float">
            <text:p>18091473</text:p>
          </table:table-cell>
          <table:table-cell office:value-type="float" office:value="18600754" calcext:value-type="float">
            <text:p>18600754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2059243" calcext:value-type="float">
            <text:p>2059243</text:p>
          </table:table-cell>
          <table:table-cell office:value-type="float" office:value="6542703" calcext:value-type="float">
            <text:p>6542703</text:p>
          </table:table-cell>
          <table:table-cell office:value-type="float" office:value="10313249" calcext:value-type="float">
            <text:p>10313249</text:p>
          </table:table-cell>
          <table:table-cell office:value-type="float" office:value="10018551" calcext:value-type="float">
            <text:p>10018551</text:p>
          </table:table-cell>
          <table:table-cell office:value-type="float" office:value="17498237" calcext:value-type="float">
            <text:p>17498237</text:p>
          </table:table-cell>
          <table:table-cell office:value-type="float" office:value="19416544" calcext:value-type="float">
            <text:p>19416544</text:p>
          </table:table-cell>
          <table:table-cell office:value-type="float" office:value="14889742" calcext:value-type="float">
            <text:p>14889742</text:p>
          </table:table-cell>
          <table:table-cell office:value-type="float" office:value="17587806" calcext:value-type="float">
            <text:p>17587806</text:p>
          </table:table-cell>
          <table:table-cell office:value-type="float" office:value="19050521" calcext:value-type="float">
            <text:p>19050521</text:p>
          </table:table-cell>
          <table:table-cell office:value-type="float" office:value="16380411" calcext:value-type="float">
            <text:p>16380411</text:p>
          </table:table-cell>
          <table:table-cell office:value-type="float" office:value="13935585" calcext:value-type="float">
            <text:p>13935585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142287" calcext:value-type="float">
            <text:p>2142287</text:p>
          </table:table-cell>
          <table:table-cell office:value-type="float" office:value="3745826" calcext:value-type="float">
            <text:p>3745826</text:p>
          </table:table-cell>
          <table:table-cell office:value-type="float" office:value="8622688" calcext:value-type="float">
            <text:p>8622688</text:p>
          </table:table-cell>
          <table:table-cell office:value-type="float" office:value="8605412" calcext:value-type="float">
            <text:p>8605412</text:p>
          </table:table-cell>
          <table:table-cell office:value-type="float" office:value="13794628" calcext:value-type="float">
            <text:p>13794628</text:p>
          </table:table-cell>
          <table:table-cell office:value-type="float" office:value="14146762" calcext:value-type="float">
            <text:p>14146762</text:p>
          </table:table-cell>
          <table:table-cell office:value-type="float" office:value="13906289" calcext:value-type="float">
            <text:p>13906289</text:p>
          </table:table-cell>
          <table:table-cell office:value-type="float" office:value="14419865" calcext:value-type="float">
            <text:p>14419865</text:p>
          </table:table-cell>
          <table:table-cell office:value-type="float" office:value="12154969" calcext:value-type="float">
            <text:p>12154969</text:p>
          </table:table-cell>
          <table:table-cell office:value-type="float" office:value="14270145" calcext:value-type="float">
            <text:p>14270145</text:p>
          </table:table-cell>
          <table:table-cell office:value-type="float" office:value="11503841" calcext:value-type="float">
            <text:p>11503841</text:p>
          </table:table-cell>
          <table:table-cell office:value-type="float" office:value="10849967" calcext:value-type="float">
            <text:p>10849967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3309898" calcext:value-type="float">
            <text:p>3309898</text:p>
          </table:table-cell>
          <table:table-cell office:value-type="float" office:value="5479669" calcext:value-type="float">
            <text:p>5479669</text:p>
          </table:table-cell>
          <table:table-cell office:value-type="float" office:value="7390140" calcext:value-type="float">
            <text:p>7390140</text:p>
          </table:table-cell>
          <table:table-cell office:value-type="float" office:value="9677701" calcext:value-type="float">
            <text:p>9677701</text:p>
          </table:table-cell>
          <table:table-cell office:value-type="float" office:value="12263001" calcext:value-type="float">
            <text:p>12263001</text:p>
          </table:table-cell>
          <table:table-cell office:value-type="float" office:value="11795703" calcext:value-type="float">
            <text:p>11795703</text:p>
          </table:table-cell>
          <table:table-cell office:value-type="float" office:value="11032528" calcext:value-type="float">
            <text:p>11032528</text:p>
          </table:table-cell>
          <table:table-cell office:value-type="float" office:value="11745301" calcext:value-type="float">
            <text:p>11745301</text:p>
          </table:table-cell>
          <table:table-cell office:value-type="float" office:value="12920095" calcext:value-type="float">
            <text:p>12920095</text:p>
          </table:table-cell>
          <table:table-cell office:value-type="float" office:value="11727262" calcext:value-type="float">
            <text:p>11727262</text:p>
          </table:table-cell>
          <table:table-cell office:value-type="float" office:value="11951617" calcext:value-type="float">
            <text:p>11951617</text:p>
          </table:table-cell>
          <table:table-cell office:value-type="float" office:value="10528806" calcext:value-type="float">
            <text:p>10528806</text:p>
          </table:table-cell>
          <table:table-cell office:value-type="float" office:value="9782402" calcext:value-type="float">
            <text:p>9782402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749122" calcext:value-type="float">
            <text:p>11749122</text:p>
          </table:table-cell>
          <table:table-cell office:value-type="float" office:value="11955573" calcext:value-type="float">
            <text:p>11955573</text:p>
          </table:table-cell>
          <table:table-cell office:value-type="float" office:value="11521602" calcext:value-type="float">
            <text:p>11521602</text:p>
          </table:table-cell>
          <table:table-cell office:value-type="float" office:value="11003209" calcext:value-type="float">
            <text:p>11003209</text:p>
          </table:table-cell>
          <table:table-cell office:value-type="float" office:value="12511732" calcext:value-type="float">
            <text:p>12511732</text:p>
          </table:table-cell>
          <table:table-cell office:value-type="float" office:value="12526557" calcext:value-type="float">
            <text:p>12526557</text:p>
          </table:table-cell>
          <table:table-cell office:value-type="float" office:value="11485015" calcext:value-type="float">
            <text:p>11485015</text:p>
          </table:table-cell>
          <table:table-cell office:value-type="float" office:value="9836878" calcext:value-type="float">
            <text:p>9836878</text:p>
          </table:table-cell>
          <table:table-cell office:value-type="float" office:value="9723441" calcext:value-type="float">
            <text:p>9723441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8824" calcext:value-type="float">
            <text:p>258824</text:p>
          </table:table-cell>
          <table:table-cell office:value-type="float" office:value="10315604" calcext:value-type="float">
            <text:p>10315604</text:p>
          </table:table-cell>
          <table:table-cell office:value-type="float" office:value="10803757" calcext:value-type="float">
            <text:p>10803757</text:p>
          </table:table-cell>
          <table:table-cell office:value-type="float" office:value="10911834" calcext:value-type="float">
            <text:p>10911834</text:p>
          </table:table-cell>
          <table:table-cell office:value-type="float" office:value="11725969" calcext:value-type="float">
            <text:p>11725969</text:p>
          </table:table-cell>
          <table:table-cell office:value-type="float" office:value="11605664" calcext:value-type="float">
            <text:p>11605664</text:p>
          </table:table-cell>
          <table:table-cell office:value-type="float" office:value="1151572" calcext:value-type="float">
            <text:p>1151572</text:p>
          </table:table-cell>
          <table:table-cell office:value-type="float" office:value="1298923" calcext:value-type="float">
            <text:p>1298923</text:p>
          </table:table-cell>
          <table:table-cell office:value-type="float" office:value="8571237" calcext:value-type="float">
            <text:p>8571237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5239" calcext:value-type="float">
            <text:p>485239</text:p>
          </table:table-cell>
          <table:table-cell office:value-type="float" office:value="281754" calcext:value-type="float">
            <text:p>281754</text:p>
          </table:table-cell>
          <table:table-cell office:value-type="float" office:value="10418197" calcext:value-type="float">
            <text:p>10418197</text:p>
          </table:table-cell>
          <table:table-cell office:value-type="float" office:value="893920" calcext:value-type="float">
            <text:p>893920</text:p>
          </table:table-cell>
          <table:table-cell office:value-type="float" office:value="1668896" calcext:value-type="float">
            <text:p>1668896</text:p>
          </table:table-cell>
          <table:table-cell office:value-type="float" office:value="11246174" calcext:value-type="float">
            <text:p>11246174</text:p>
          </table:table-cell>
          <table:table-cell office:value-type="float" office:value="1398667" calcext:value-type="float">
            <text:p>1398667</text:p>
          </table:table-cell>
          <table:table-cell office:value-type="float" office:value="1590448" calcext:value-type="float">
            <text:p>1590448</text:p>
          </table:table-cell>
          <table:table-cell office:value-type="float" office:value="1362623" calcext:value-type="float">
            <text:p>1362623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9105" calcext:value-type="float">
            <text:p>209105</text:p>
          </table:table-cell>
          <table:table-cell office:value-type="float" office:value="211395" calcext:value-type="float">
            <text:p>211395</text:p>
          </table:table-cell>
          <table:table-cell office:value-type="float" office:value="344671" calcext:value-type="float">
            <text:p>344671</text:p>
          </table:table-cell>
          <table:table-cell office:value-type="float" office:value="644424" calcext:value-type="float">
            <text:p>644424</text:p>
          </table:table-cell>
          <table:table-cell office:value-type="float" office:value="1130164" calcext:value-type="float">
            <text:p>1130164</text:p>
          </table:table-cell>
          <table:table-cell office:value-type="float" office:value="1217123" calcext:value-type="float">
            <text:p>1217123</text:p>
          </table:table-cell>
          <table:table-cell office:value-type="float" office:value="1166338" calcext:value-type="float">
            <text:p>1166338</text:p>
          </table:table-cell>
          <table:table-cell office:value-type="float" office:value="1145749" calcext:value-type="float">
            <text:p>1145749</text:p>
          </table:table-cell>
          <table:table-cell office:value-type="float" office:value="1149960" calcext:value-type="float">
            <text:p>1149960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2348" calcext:value-type="float">
            <text:p>132348</text:p>
          </table:table-cell>
          <table:table-cell office:value-type="float" office:value="307766" calcext:value-type="float">
            <text:p>307766</text:p>
          </table:table-cell>
          <table:table-cell office:value-type="float" office:value="362239" calcext:value-type="float">
            <text:p>362239</text:p>
          </table:table-cell>
          <table:table-cell office:value-type="float" office:value="1087391" calcext:value-type="float">
            <text:p>1087391</text:p>
          </table:table-cell>
          <table:table-cell office:value-type="float" office:value="1185359" calcext:value-type="float">
            <text:p>1185359</text:p>
          </table:table-cell>
          <table:table-cell office:value-type="float" office:value="1177783" calcext:value-type="float">
            <text:p>1177783</text:p>
          </table:table-cell>
          <table:table-cell office:value-type="float" office:value="1234751" calcext:value-type="float">
            <text:p>1234751</text:p>
          </table:table-cell>
          <table:table-cell office:value-type="float" office:value="1373945" calcext:value-type="float">
            <text:p>1373945</text:p>
          </table:table-cell>
          <table:table-cell office:value-type="float" office:value="1221726" calcext:value-type="float">
            <text:p>1221726</text:p>
          </table:table-cell>
        </table:table-row>
        <table:table-row table:style-name="ro1">
          <table:table-cell office:value-type="string" calcext:value-type="string">
            <text:p>Random 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83548" calcext:value-type="float">
            <text:p>1183548</text:p>
          </table:table-cell>
          <table:table-cell office:value-type="float" office:value="2133730" calcext:value-type="float">
            <text:p>2133730</text:p>
          </table:table-cell>
          <table:table-cell office:value-type="float" office:value="5735102" calcext:value-type="float">
            <text:p>5735102</text:p>
          </table:table-cell>
          <table:table-cell office:value-type="float" office:value="4897948" calcext:value-type="float">
            <text:p>4897948</text:p>
          </table:table-cell>
          <table:table-cell office:value-type="float" office:value="20962191" calcext:value-type="float">
            <text:p>20962191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436229" calcext:value-type="float">
            <text:p>1436229</text:p>
          </table:table-cell>
          <table:table-cell office:value-type="float" office:value="6114306" calcext:value-type="float">
            <text:p>6114306</text:p>
          </table:table-cell>
          <table:table-cell office:value-type="float" office:value="5379161" calcext:value-type="float">
            <text:p>5379161</text:p>
          </table:table-cell>
          <table:table-cell office:value-type="float" office:value="10779307" calcext:value-type="float">
            <text:p>10779307</text:p>
          </table:table-cell>
          <table:table-cell office:value-type="float" office:value="9795896" calcext:value-type="float">
            <text:p>9795896</text:p>
          </table:table-cell>
          <table:table-cell office:value-type="float" office:value="8548124" calcext:value-type="float">
            <text:p>8548124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339154" calcext:value-type="float">
            <text:p>1339154</text:p>
          </table:table-cell>
          <table:table-cell office:value-type="float" office:value="2588541" calcext:value-type="float">
            <text:p>2588541</text:p>
          </table:table-cell>
          <table:table-cell table:number-columns-repeated="2" office:value-type="float" office:value="4264168" calcext:value-type="float">
            <text:p>4264168</text:p>
          </table:table-cell>
          <table:table-cell office:value-type="float" office:value="6761355" calcext:value-type="float">
            <text:p>6761355</text:p>
          </table:table-cell>
          <table:table-cell office:value-type="float" office:value="8534922" calcext:value-type="float">
            <text:p>8534922</text:p>
          </table:table-cell>
          <table:table-cell office:value-type="float" office:value="11569783" calcext:value-type="float">
            <text:p>11569783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434711" calcext:value-type="float">
            <text:p>1434711</text:p>
          </table:table-cell>
          <table:table-cell office:value-type="float" office:value="2285029" calcext:value-type="float">
            <text:p>2285029</text:p>
          </table:table-cell>
          <table:table-cell office:value-type="float" office:value="3970896" calcext:value-type="float">
            <text:p>3970896</text:p>
          </table:table-cell>
          <table:table-cell office:value-type="float" office:value="3659616" calcext:value-type="float">
            <text:p>3659616</text:p>
          </table:table-cell>
          <table:table-cell office:value-type="float" office:value="8109658" calcext:value-type="float">
            <text:p>8109658</text:p>
          </table:table-cell>
          <table:table-cell office:value-type="float" office:value="10434519" calcext:value-type="float">
            <text:p>10434519</text:p>
          </table:table-cell>
          <table:table-cell office:value-type="float" office:value="10694336" calcext:value-type="float">
            <text:p>10694336</text:p>
          </table:table-cell>
          <table:table-cell office:value-type="float" office:value="14628067" calcext:value-type="float">
            <text:p>14628067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908281" calcext:value-type="float">
            <text:p>2908281</text:p>
          </table:table-cell>
          <table:table-cell office:value-type="float" office:value="5853003" calcext:value-type="float">
            <text:p>5853003</text:p>
          </table:table-cell>
          <table:table-cell office:value-type="float" office:value="7008693" calcext:value-type="float">
            <text:p>7008693</text:p>
          </table:table-cell>
          <table:table-cell office:value-type="float" office:value="10557785" calcext:value-type="float">
            <text:p>10557785</text:p>
          </table:table-cell>
          <table:table-cell office:value-type="float" office:value="9064828" calcext:value-type="float">
            <text:p>9064828</text:p>
          </table:table-cell>
          <table:table-cell office:value-type="float" office:value="8988941" calcext:value-type="float">
            <text:p>8988941</text:p>
          </table:table-cell>
          <table:table-cell office:value-type="float" office:value="10329265" calcext:value-type="float">
            <text:p>10329265</text:p>
          </table:table-cell>
          <table:table-cell office:value-type="float" office:value="12639479" calcext:value-type="float">
            <text:p>12639479</text:p>
          </table:table-cell>
          <table:table-cell office:value-type="float" office:value="14230902" calcext:value-type="float">
            <text:p>14230902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437686" calcext:value-type="float">
            <text:p>2437686</text:p>
          </table:table-cell>
          <table:table-cell office:value-type="float" office:value="5991003" calcext:value-type="float">
            <text:p>5991003</text:p>
          </table:table-cell>
          <table:table-cell office:value-type="float" office:value="6823876" calcext:value-type="float">
            <text:p>6823876</text:p>
          </table:table-cell>
          <table:table-cell office:value-type="float" office:value="9441504" calcext:value-type="float">
            <text:p>9441504</text:p>
          </table:table-cell>
          <table:table-cell office:value-type="float" office:value="13552946" calcext:value-type="float">
            <text:p>13552946</text:p>
          </table:table-cell>
          <table:table-cell office:value-type="float" office:value="14638464" calcext:value-type="float">
            <text:p>14638464</text:p>
          </table:table-cell>
          <table:table-cell office:value-type="float" office:value="14613561" calcext:value-type="float">
            <text:p>14613561</text:p>
          </table:table-cell>
          <table:table-cell office:value-type="float" office:value="16653431" calcext:value-type="float">
            <text:p>16653431</text:p>
          </table:table-cell>
          <table:table-cell office:value-type="float" office:value="16783585" calcext:value-type="float">
            <text:p>16783585</text:p>
          </table:table-cell>
          <table:table-cell office:value-type="float" office:value="15048789" calcext:value-type="float">
            <text:p>15048789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895436" calcext:value-type="float">
            <text:p>1895436</text:p>
          </table:table-cell>
          <table:table-cell office:value-type="float" office:value="6349261" calcext:value-type="float">
            <text:p>6349261</text:p>
          </table:table-cell>
          <table:table-cell office:value-type="float" office:value="8586475" calcext:value-type="float">
            <text:p>8586475</text:p>
          </table:table-cell>
          <table:table-cell office:value-type="float" office:value="11348794" calcext:value-type="float">
            <text:p>11348794</text:p>
          </table:table-cell>
          <table:table-cell table:number-columns-repeated="2" office:value-type="float" office:value="15341830" calcext:value-type="float">
            <text:p>15341830</text:p>
          </table:table-cell>
          <table:table-cell office:value-type="float" office:value="16380411" calcext:value-type="float">
            <text:p>16380411</text:p>
          </table:table-cell>
          <table:table-cell office:value-type="float" office:value="15179168" calcext:value-type="float">
            <text:p>15179168</text:p>
          </table:table-cell>
          <table:table-cell office:value-type="float" office:value="16522191" calcext:value-type="float">
            <text:p>16522191</text:p>
          </table:table-cell>
          <table:table-cell office:value-type="float" office:value="16912554" calcext:value-type="float">
            <text:p>16912554</text:p>
          </table:table-cell>
          <table:table-cell office:value-type="float" office:value="14177082" calcext:value-type="float">
            <text:p>14177082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624742" calcext:value-type="float">
            <text:p>1624742</text:p>
          </table:table-cell>
          <table:table-cell office:value-type="float" office:value="3555507" calcext:value-type="float">
            <text:p>3555507</text:p>
          </table:table-cell>
          <table:table-cell office:value-type="float" office:value="8428103" calcext:value-type="float">
            <text:p>8428103</text:p>
          </table:table-cell>
          <table:table-cell office:value-type="float" office:value="7749491" calcext:value-type="float">
            <text:p>7749491</text:p>
          </table:table-cell>
          <table:table-cell office:value-type="float" office:value="13517846" calcext:value-type="float">
            <text:p>13517846</text:p>
          </table:table-cell>
          <table:table-cell office:value-type="float" office:value="14843465" calcext:value-type="float">
            <text:p>14843465</text:p>
          </table:table-cell>
          <table:table-cell office:value-type="float" office:value="13475433" calcext:value-type="float">
            <text:p>13475433</text:p>
          </table:table-cell>
          <table:table-cell office:value-type="float" office:value="14554242" calcext:value-type="float">
            <text:p>14554242</text:p>
          </table:table-cell>
          <table:table-cell office:value-type="float" office:value="14100319" calcext:value-type="float">
            <text:p>14100319</text:p>
          </table:table-cell>
          <table:table-cell office:value-type="float" office:value="13587338" calcext:value-type="float">
            <text:p>13587338</text:p>
          </table:table-cell>
          <table:table-cell office:value-type="float" office:value="11503841" calcext:value-type="float">
            <text:p>11503841</text:p>
          </table:table-cell>
          <table:table-cell office:value-type="float" office:value="10978233" calcext:value-type="float">
            <text:p>10978233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965906" calcext:value-type="float">
            <text:p>2965906</text:p>
          </table:table-cell>
          <table:table-cell office:value-type="float" office:value="5066012" calcext:value-type="float">
            <text:p>5066012</text:p>
          </table:table-cell>
          <table:table-cell office:value-type="float" office:value="7064958" calcext:value-type="float">
            <text:p>7064958</text:p>
          </table:table-cell>
          <table:table-cell office:value-type="float" office:value="9793555" calcext:value-type="float">
            <text:p>9793555</text:p>
          </table:table-cell>
          <table:table-cell office:value-type="float" office:value="11711273" calcext:value-type="float">
            <text:p>11711273</text:p>
          </table:table-cell>
          <table:table-cell office:value-type="float" office:value="12191209" calcext:value-type="float">
            <text:p>12191209</text:p>
          </table:table-cell>
          <table:table-cell office:value-type="float" office:value="11330862" calcext:value-type="float">
            <text:p>11330862</text:p>
          </table:table-cell>
          <table:table-cell office:value-type="float" office:value="12291515" calcext:value-type="float">
            <text:p>12291515</text:p>
          </table:table-cell>
          <table:table-cell office:value-type="float" office:value="12449618" calcext:value-type="float">
            <text:p>12449618</text:p>
          </table:table-cell>
          <table:table-cell office:value-type="float" office:value="12584127" calcext:value-type="float">
            <text:p>12584127</text:p>
          </table:table-cell>
          <table:table-cell office:value-type="float" office:value="10715976" calcext:value-type="float">
            <text:p>10715976</text:p>
          </table:table-cell>
          <table:table-cell office:value-type="float" office:value="10278413" calcext:value-type="float">
            <text:p>10278413</text:p>
          </table:table-cell>
          <table:table-cell office:value-type="float" office:value="8337915" calcext:value-type="float">
            <text:p>8337915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36721" calcext:value-type="float">
            <text:p>10536721</text:p>
          </table:table-cell>
          <table:table-cell office:value-type="float" office:value="11342837" calcext:value-type="float">
            <text:p>11342837</text:p>
          </table:table-cell>
          <table:table-cell office:value-type="float" office:value="11202309" calcext:value-type="float">
            <text:p>11202309</text:p>
          </table:table-cell>
          <table:table-cell office:value-type="float" office:value="10576453" calcext:value-type="float">
            <text:p>10576453</text:p>
          </table:table-cell>
          <table:table-cell office:value-type="float" office:value="12154343" calcext:value-type="float">
            <text:p>12154343</text:p>
          </table:table-cell>
          <table:table-cell office:value-type="float" office:value="12493535" calcext:value-type="float">
            <text:p>12493535</text:p>
          </table:table-cell>
          <table:table-cell office:value-type="float" office:value="10574012" calcext:value-type="float">
            <text:p>10574012</text:p>
          </table:table-cell>
          <table:table-cell office:value-type="float" office:value="10198941" calcext:value-type="float">
            <text:p>10198941</text:p>
          </table:table-cell>
          <table:table-cell office:value-type="float" office:value="9926396" calcext:value-type="float">
            <text:p>9926396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5374" calcext:value-type="float">
            <text:p>225374</text:p>
          </table:table-cell>
          <table:table-cell office:value-type="float" office:value="9863990" calcext:value-type="float">
            <text:p>9863990</text:p>
          </table:table-cell>
          <table:table-cell office:value-type="float" office:value="10224284" calcext:value-type="float">
            <text:p>10224284</text:p>
          </table:table-cell>
          <table:table-cell office:value-type="float" office:value="11068252" calcext:value-type="float">
            <text:p>11068252</text:p>
          </table:table-cell>
          <table:table-cell office:value-type="float" office:value="11350240" calcext:value-type="float">
            <text:p>11350240</text:p>
          </table:table-cell>
          <table:table-cell office:value-type="float" office:value="11338535" calcext:value-type="float">
            <text:p>11338535</text:p>
          </table:table-cell>
          <table:table-cell office:value-type="float" office:value="1192757" calcext:value-type="float">
            <text:p>1192757</text:p>
          </table:table-cell>
          <table:table-cell office:value-type="float" office:value="1250020" calcext:value-type="float">
            <text:p>1250020</text:p>
          </table:table-cell>
          <table:table-cell office:value-type="float" office:value="9017178" calcext:value-type="float">
            <text:p>9017178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8247" calcext:value-type="float">
            <text:p>398247</text:p>
          </table:table-cell>
          <table:table-cell office:value-type="float" office:value="283192" calcext:value-type="float">
            <text:p>283192</text:p>
          </table:table-cell>
          <table:table-cell office:value-type="float" office:value="712131" calcext:value-type="float">
            <text:p>712131</text:p>
          </table:table-cell>
          <table:table-cell office:value-type="float" office:value="883925" calcext:value-type="float">
            <text:p>883925</text:p>
          </table:table-cell>
          <table:table-cell office:value-type="float" office:value="1224447" calcext:value-type="float">
            <text:p>1224447</text:p>
          </table:table-cell>
          <table:table-cell office:value-type="float" office:value="1649656" calcext:value-type="float">
            <text:p>1649656</text:p>
          </table:table-cell>
          <table:table-cell office:value-type="float" office:value="1337973" calcext:value-type="float">
            <text:p>1337973</text:p>
          </table:table-cell>
          <table:table-cell office:value-type="float" office:value="1627802" calcext:value-type="float">
            <text:p>1627802</text:p>
          </table:table-cell>
          <table:table-cell office:value-type="float" office:value="1300071" calcext:value-type="float">
            <text:p>1300071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8522" calcext:value-type="float">
            <text:p>178522</text:p>
          </table:table-cell>
          <table:table-cell office:value-type="float" office:value="199141" calcext:value-type="float">
            <text:p>199141</text:p>
          </table:table-cell>
          <table:table-cell office:value-type="float" office:value="318656" calcext:value-type="float">
            <text:p>318656</text:p>
          </table:table-cell>
          <table:table-cell office:value-type="float" office:value="603130" calcext:value-type="float">
            <text:p>603130</text:p>
          </table:table-cell>
          <table:table-cell office:value-type="float" office:value="931133" calcext:value-type="float">
            <text:p>931133</text:p>
          </table:table-cell>
          <table:table-cell office:value-type="float" office:value="1043491" calcext:value-type="float">
            <text:p>1043491</text:p>
          </table:table-cell>
          <table:table-cell office:value-type="float" office:value="1101644" calcext:value-type="float">
            <text:p>1101644</text:p>
          </table:table-cell>
          <table:table-cell office:value-type="float" office:value="1105897" calcext:value-type="float">
            <text:p>1105897</text:p>
          </table:table-cell>
          <table:table-cell office:value-type="float" office:value="1120010" calcext:value-type="float">
            <text:p>1120010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646" calcext:value-type="float">
            <text:p>110646</text:p>
          </table:table-cell>
          <table:table-cell office:value-type="float" office:value="337762" calcext:value-type="float">
            <text:p>337762</text:p>
          </table:table-cell>
          <table:table-cell office:value-type="float" office:value="313640" calcext:value-type="float">
            <text:p>313640</text:p>
          </table:table-cell>
          <table:table-cell office:value-type="float" office:value="837947" calcext:value-type="float">
            <text:p>837947</text:p>
          </table:table-cell>
          <table:table-cell office:value-type="float" office:value="907832" calcext:value-type="float">
            <text:p>907832</text:p>
          </table:table-cell>
          <table:table-cell office:value-type="float" office:value="1017183" calcext:value-type="float">
            <text:p>1017183</text:p>
          </table:table-cell>
          <table:table-cell office:value-type="float" office:value="1106288" calcext:value-type="float">
            <text:p>1106288</text:p>
          </table:table-cell>
          <table:table-cell office:value-type="float" office:value="1179142" calcext:value-type="float">
            <text:p>1179142</text:p>
          </table:table-cell>
          <table:table-cell office:value-type="float" office:value="1179960" calcext:value-type="float">
            <text:p>1179960</text:p>
          </table:table-cell>
        </table:table-row>
        <table:table-row table:style-name="ro1">
          <table:table-cell office:value-type="string" calcext:value-type="string">
            <text:p>Random Write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69844" calcext:value-type="float">
            <text:p>369844</text:p>
          </table:table-cell>
          <table:table-cell office:value-type="float" office:value="771797" calcext:value-type="float">
            <text:p>771797</text:p>
          </table:table-cell>
          <table:table-cell office:value-type="float" office:value="2052169" calcext:value-type="float">
            <text:p>2052169</text:p>
          </table:table-cell>
          <table:table-cell office:value-type="float" office:value="1892980" calcext:value-type="float">
            <text:p>1892980</text:p>
          </table:table-cell>
          <table:table-cell office:value-type="float" office:value="3363612" calcext:value-type="float">
            <text:p>3363612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38825" calcext:value-type="float">
            <text:p>1038825</text:p>
          </table:table-cell>
          <table:table-cell office:value-type="float" office:value="1802755" calcext:value-type="float">
            <text:p>1802755</text:p>
          </table:table-cell>
          <table:table-cell office:value-type="float" office:value="3124872" calcext:value-type="float">
            <text:p>3124872</text:p>
          </table:table-cell>
          <table:table-cell table:number-columns-repeated="2" office:value-type="float" office:value="5325799" calcext:value-type="float">
            <text:p>5325799</text:p>
          </table:table-cell>
          <table:table-cell office:value-type="float" office:value="4407601" calcext:value-type="float">
            <text:p>4407601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92360" calcext:value-type="float">
            <text:p>492360</text:p>
          </table:table-cell>
          <table:table-cell office:value-type="float" office:value="952062" calcext:value-type="float">
            <text:p>952062</text:p>
          </table:table-cell>
          <table:table-cell office:value-type="float" office:value="1881098" calcext:value-type="float">
            <text:p>1881098</text:p>
          </table:table-cell>
          <table:table-cell office:value-type="float" office:value="1662639" calcext:value-type="float">
            <text:p>1662639</text:p>
          </table:table-cell>
          <table:table-cell office:value-type="float" office:value="3421677" calcext:value-type="float">
            <text:p>3421677</text:p>
          </table:table-cell>
          <table:table-cell office:value-type="float" office:value="5117791" calcext:value-type="float">
            <text:p>5117791</text:p>
          </table:table-cell>
          <table:table-cell office:value-type="float" office:value="6554972" calcext:value-type="float">
            <text:p>6554972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651383" calcext:value-type="float">
            <text:p>651383</text:p>
          </table:table-cell>
          <table:table-cell office:value-type="float" office:value="856319" calcext:value-type="float">
            <text:p>856319</text:p>
          </table:table-cell>
          <table:table-cell office:value-type="float" office:value="1524329" calcext:value-type="float">
            <text:p>1524329</text:p>
          </table:table-cell>
          <table:table-cell office:value-type="float" office:value="1672748" calcext:value-type="float">
            <text:p>1672748</text:p>
          </table:table-cell>
          <table:table-cell office:value-type="float" office:value="4447925" calcext:value-type="float">
            <text:p>4447925</text:p>
          </table:table-cell>
          <table:table-cell office:value-type="float" office:value="7758090" calcext:value-type="float">
            <text:p>7758090</text:p>
          </table:table-cell>
          <table:table-cell office:value-type="float" office:value="9814569" calcext:value-type="float">
            <text:p>9814569</text:p>
          </table:table-cell>
          <table:table-cell office:value-type="float" office:value="8808176" calcext:value-type="float">
            <text:p>8808176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940269" calcext:value-type="float">
            <text:p>940269</text:p>
          </table:table-cell>
          <table:table-cell office:value-type="float" office:value="2077065" calcext:value-type="float">
            <text:p>2077065</text:p>
          </table:table-cell>
          <table:table-cell office:value-type="float" office:value="3970183" calcext:value-type="float">
            <text:p>3970183</text:p>
          </table:table-cell>
          <table:table-cell office:value-type="float" office:value="6733974" calcext:value-type="float">
            <text:p>6733974</text:p>
          </table:table-cell>
          <table:table-cell office:value-type="float" office:value="6093831" calcext:value-type="float">
            <text:p>6093831</text:p>
          </table:table-cell>
          <table:table-cell office:value-type="float" office:value="7699755" calcext:value-type="float">
            <text:p>7699755</text:p>
          </table:table-cell>
          <table:table-cell office:value-type="float" office:value="8199542" calcext:value-type="float">
            <text:p>8199542</text:p>
          </table:table-cell>
          <table:table-cell office:value-type="float" office:value="8262639" calcext:value-type="float">
            <text:p>8262639</text:p>
          </table:table-cell>
          <table:table-cell office:value-type="float" office:value="12639479" calcext:value-type="float">
            <text:p>12639479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787070" calcext:value-type="float">
            <text:p>787070</text:p>
          </table:table-cell>
          <table:table-cell office:value-type="float" office:value="2272586" calcext:value-type="float">
            <text:p>2272586</text:p>
          </table:table-cell>
          <table:table-cell office:value-type="float" office:value="4031308" calcext:value-type="float">
            <text:p>4031308</text:p>
          </table:table-cell>
          <table:table-cell office:value-type="float" office:value="4934459" calcext:value-type="float">
            <text:p>4934459</text:p>
          </table:table-cell>
          <table:table-cell office:value-type="float" office:value="7609754" calcext:value-type="float">
            <text:p>7609754</text:p>
          </table:table-cell>
          <table:table-cell office:value-type="float" office:value="10131961" calcext:value-type="float">
            <text:p>10131961</text:p>
          </table:table-cell>
          <table:table-cell office:value-type="float" office:value="10620516" calcext:value-type="float">
            <text:p>10620516</text:p>
          </table:table-cell>
          <table:table-cell office:value-type="float" office:value="11072275" calcext:value-type="float">
            <text:p>11072275</text:p>
          </table:table-cell>
          <table:table-cell office:value-type="float" office:value="11015480" calcext:value-type="float">
            <text:p>11015480</text:p>
          </table:table-cell>
          <table:table-cell office:value-type="float" office:value="11564174" calcext:value-type="float">
            <text:p>11564174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621270" calcext:value-type="float">
            <text:p>621270</text:p>
          </table:table-cell>
          <table:table-cell office:value-type="float" office:value="2109044" calcext:value-type="float">
            <text:p>2109044</text:p>
          </table:table-cell>
          <table:table-cell office:value-type="float" office:value="3509816" calcext:value-type="float">
            <text:p>3509816</text:p>
          </table:table-cell>
          <table:table-cell office:value-type="float" office:value="6368089" calcext:value-type="float">
            <text:p>6368089</text:p>
          </table:table-cell>
          <table:table-cell office:value-type="float" office:value="10059615" calcext:value-type="float">
            <text:p>10059615</text:p>
          </table:table-cell>
          <table:table-cell office:value-type="float" office:value="10779149" calcext:value-type="float">
            <text:p>10779149</text:p>
          </table:table-cell>
          <table:table-cell office:value-type="float" office:value="13166611" calcext:value-type="float">
            <text:p>13166611</text:p>
          </table:table-cell>
          <table:table-cell office:value-type="float" office:value="12958059" calcext:value-type="float">
            <text:p>12958059</text:p>
          </table:table-cell>
          <table:table-cell office:value-type="float" office:value="13258059" calcext:value-type="float">
            <text:p>13258059</text:p>
          </table:table-cell>
          <table:table-cell office:value-type="float" office:value="11378861" calcext:value-type="float">
            <text:p>11378861</text:p>
          </table:table-cell>
          <table:table-cell office:value-type="float" office:value="11539362" calcext:value-type="float">
            <text:p>11539362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052694" calcext:value-type="float">
            <text:p>1052694</text:p>
          </table:table-cell>
          <table:table-cell office:value-type="float" office:value="1323421" calcext:value-type="float">
            <text:p>1323421</text:p>
          </table:table-cell>
          <table:table-cell office:value-type="float" office:value="3899284" calcext:value-type="float">
            <text:p>3899284</text:p>
          </table:table-cell>
          <table:table-cell office:value-type="float" office:value="6046263" calcext:value-type="float">
            <text:p>6046263</text:p>
          </table:table-cell>
          <table:table-cell office:value-type="float" office:value="8358395" calcext:value-type="float">
            <text:p>8358395</text:p>
          </table:table-cell>
          <table:table-cell office:value-type="float" office:value="11523131" calcext:value-type="float">
            <text:p>11523131</text:p>
          </table:table-cell>
          <table:table-cell office:value-type="float" office:value="12373836" calcext:value-type="float">
            <text:p>12373836</text:p>
          </table:table-cell>
          <table:table-cell office:value-type="float" office:value="11269901" calcext:value-type="float">
            <text:p>11269901</text:p>
          </table:table-cell>
          <table:table-cell office:value-type="float" office:value="12031539" calcext:value-type="float">
            <text:p>12031539</text:p>
          </table:table-cell>
          <table:table-cell office:value-type="float" office:value="11070196" calcext:value-type="float">
            <text:p>11070196</text:p>
          </table:table-cell>
          <table:table-cell office:value-type="float" office:value="10422130" calcext:value-type="float">
            <text:p>10422130</text:p>
          </table:table-cell>
          <table:table-cell office:value-type="float" office:value="9052027" calcext:value-type="float">
            <text:p>9052027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102177" calcext:value-type="float">
            <text:p>1102177</text:p>
          </table:table-cell>
          <table:table-cell office:value-type="float" office:value="2045173" calcext:value-type="float">
            <text:p>2045173</text:p>
          </table:table-cell>
          <table:table-cell office:value-type="float" office:value="3275505" calcext:value-type="float">
            <text:p>3275505</text:p>
          </table:table-cell>
          <table:table-cell office:value-type="float" office:value="5882607" calcext:value-type="float">
            <text:p>5882607</text:p>
          </table:table-cell>
          <table:table-cell office:value-type="float" office:value="8914412" calcext:value-type="float">
            <text:p>8914412</text:p>
          </table:table-cell>
          <table:table-cell office:value-type="float" office:value="11207053" calcext:value-type="float">
            <text:p>11207053</text:p>
          </table:table-cell>
          <table:table-cell office:value-type="float" office:value="10944673" calcext:value-type="float">
            <text:p>10944673</text:p>
          </table:table-cell>
          <table:table-cell office:value-type="float" office:value="11130813" calcext:value-type="float">
            <text:p>11130813</text:p>
          </table:table-cell>
          <table:table-cell office:value-type="float" office:value="11243727" calcext:value-type="float">
            <text:p>11243727</text:p>
          </table:table-cell>
          <table:table-cell office:value-type="float" office:value="11385303" calcext:value-type="float">
            <text:p>11385303</text:p>
          </table:table-cell>
          <table:table-cell office:value-type="float" office:value="9493206" calcext:value-type="float">
            <text:p>9493206</text:p>
          </table:table-cell>
          <table:table-cell office:value-type="float" office:value="9103357" calcext:value-type="float">
            <text:p>9103357</text:p>
          </table:table-cell>
          <table:table-cell office:value-type="float" office:value="5718614" calcext:value-type="float">
            <text:p>5718614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25190" calcext:value-type="float">
            <text:p>8325190</text:p>
          </table:table-cell>
          <table:table-cell office:value-type="float" office:value="10828951" calcext:value-type="float">
            <text:p>10828951</text:p>
          </table:table-cell>
          <table:table-cell office:value-type="float" office:value="10416140" calcext:value-type="float">
            <text:p>10416140</text:p>
          </table:table-cell>
          <table:table-cell office:value-type="float" office:value="9046913" calcext:value-type="float">
            <text:p>9046913</text:p>
          </table:table-cell>
          <table:table-cell office:value-type="float" office:value="11153219" calcext:value-type="float">
            <text:p>11153219</text:p>
          </table:table-cell>
          <table:table-cell office:value-type="float" office:value="11149600" calcext:value-type="float">
            <text:p>11149600</text:p>
          </table:table-cell>
          <table:table-cell office:value-type="float" office:value="9595142" calcext:value-type="float">
            <text:p>9595142</text:p>
          </table:table-cell>
          <table:table-cell office:value-type="float" office:value="9609902" calcext:value-type="float">
            <text:p>9609902</text:p>
          </table:table-cell>
          <table:table-cell office:value-type="float" office:value="8118644" calcext:value-type="float">
            <text:p>8118644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2426" calcext:value-type="float">
            <text:p>212426</text:p>
          </table:table-cell>
          <table:table-cell office:value-type="float" office:value="8673469" calcext:value-type="float">
            <text:p>8673469</text:p>
          </table:table-cell>
          <table:table-cell office:value-type="float" office:value="5474150" calcext:value-type="float">
            <text:p>5474150</text:p>
          </table:table-cell>
          <table:table-cell office:value-type="float" office:value="8156419" calcext:value-type="float">
            <text:p>8156419</text:p>
          </table:table-cell>
          <table:table-cell office:value-type="float" office:value="7465895" calcext:value-type="float">
            <text:p>7465895</text:p>
          </table:table-cell>
          <table:table-cell office:value-type="float" office:value="8490225" calcext:value-type="float">
            <text:p>8490225</text:p>
          </table:table-cell>
          <table:table-cell office:value-type="float" office:value="6564122" calcext:value-type="float">
            <text:p>6564122</text:p>
          </table:table-cell>
          <table:table-cell office:value-type="float" office:value="5555804" calcext:value-type="float">
            <text:p>5555804</text:p>
          </table:table-cell>
          <table:table-cell office:value-type="float" office:value="6521606" calcext:value-type="float">
            <text:p>6521606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6437" calcext:value-type="float">
            <text:p>146437</text:p>
          </table:table-cell>
          <table:table-cell office:value-type="float" office:value="4861533" calcext:value-type="float">
            <text:p>4861533</text:p>
          </table:table-cell>
          <table:table-cell office:value-type="float" office:value="4425277" calcext:value-type="float">
            <text:p>4425277</text:p>
          </table:table-cell>
          <table:table-cell office:value-type="float" office:value="5672684" calcext:value-type="float">
            <text:p>5672684</text:p>
          </table:table-cell>
          <table:table-cell office:value-type="float" office:value="6917794" calcext:value-type="float">
            <text:p>6917794</text:p>
          </table:table-cell>
          <table:table-cell office:value-type="float" office:value="6059397" calcext:value-type="float">
            <text:p>6059397</text:p>
          </table:table-cell>
          <table:table-cell office:value-type="float" office:value="7879679" calcext:value-type="float">
            <text:p>7879679</text:p>
          </table:table-cell>
          <table:table-cell office:value-type="float" office:value="5666019" calcext:value-type="float">
            <text:p>5666019</text:p>
          </table:table-cell>
          <table:table-cell office:value-type="float" office:value="5277699" calcext:value-type="float">
            <text:p>5277699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1383" calcext:value-type="float">
            <text:p>131383</text:p>
          </table:table-cell>
          <table:table-cell office:value-type="float" office:value="6044068" calcext:value-type="float">
            <text:p>6044068</text:p>
          </table:table-cell>
          <table:table-cell office:value-type="float" office:value="5491879" calcext:value-type="float">
            <text:p>5491879</text:p>
          </table:table-cell>
          <table:table-cell office:value-type="float" office:value="5204990" calcext:value-type="float">
            <text:p>5204990</text:p>
          </table:table-cell>
          <table:table-cell office:value-type="float" office:value="5427628" calcext:value-type="float">
            <text:p>5427628</text:p>
          </table:table-cell>
          <table:table-cell office:value-type="float" office:value="5428325" calcext:value-type="float">
            <text:p>5428325</text:p>
          </table:table-cell>
          <table:table-cell office:value-type="float" office:value="6055686" calcext:value-type="float">
            <text:p>6055686</text:p>
          </table:table-cell>
          <table:table-cell office:value-type="float" office:value="4901164" calcext:value-type="float">
            <text:p>4901164</text:p>
          </table:table-cell>
          <table:table-cell office:value-type="float" office:value="4400390" calcext:value-type="float">
            <text:p>4400390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2164" calcext:value-type="float">
            <text:p>132164</text:p>
          </table:table-cell>
          <table:table-cell office:value-type="float" office:value="6186436" calcext:value-type="float">
            <text:p>6186436</text:p>
          </table:table-cell>
          <table:table-cell office:value-type="float" office:value="5121155" calcext:value-type="float">
            <text:p>5121155</text:p>
          </table:table-cell>
          <table:table-cell office:value-type="float" office:value="2619619" calcext:value-type="float">
            <text:p>2619619</text:p>
          </table:table-cell>
          <table:table-cell office:value-type="float" office:value="5369655" calcext:value-type="float">
            <text:p>5369655</text:p>
          </table:table-cell>
          <table:table-cell office:value-type="float" office:value="5306500" calcext:value-type="float">
            <text:p>5306500</text:p>
          </table:table-cell>
          <table:table-cell office:value-type="float" office:value="6542573" calcext:value-type="float">
            <text:p>6542573</text:p>
          </table:table-cell>
          <table:table-cell office:value-type="float" office:value="2421149" calcext:value-type="float">
            <text:p>2421149</text:p>
          </table:table-cell>
          <table:table-cell office:value-type="float" office:value="2486508" calcext:value-type="float">
            <text:p>2486508</text:p>
          </table:table-cell>
        </table:table-row>
        <table:table-row table:style-name="ro1">
          <table:table-cell office:value-type="string" calcext:value-type="string">
            <text:p>Backward 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25882" calcext:value-type="float">
            <text:p>725882</text:p>
          </table:table-cell>
          <table:table-cell office:value-type="float" office:value="1562436" calcext:value-type="float">
            <text:p>1562436</text:p>
          </table:table-cell>
          <table:table-cell office:value-type="float" office:value="3203069" calcext:value-type="float">
            <text:p>3203069</text:p>
          </table:table-cell>
          <table:table-cell office:value-type="float" office:value="2561267" calcext:value-type="float">
            <text:p>2561267</text:p>
          </table:table-cell>
          <table:table-cell office:value-type="float" office:value="7940539" calcext:value-type="float">
            <text:p>7940539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939522" calcext:value-type="float">
            <text:p>1939522</text:p>
          </table:table-cell>
          <table:table-cell office:value-type="float" office:value="2784517" calcext:value-type="float">
            <text:p>2784517</text:p>
          </table:table-cell>
          <table:table-cell office:value-type="float" office:value="7082197" calcext:value-type="float">
            <text:p>7082197</text:p>
          </table:table-cell>
          <table:table-cell office:value-type="float" office:value="8414153" calcext:value-type="float">
            <text:p>8414153</text:p>
          </table:table-cell>
          <table:table-cell office:value-type="float" office:value="6727225" calcext:value-type="float">
            <text:p>6727225</text:p>
          </table:table-cell>
          <table:table-cell office:value-type="float" office:value="4934216" calcext:value-type="float">
            <text:p>4934216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985259" calcext:value-type="float">
            <text:p>985259</text:p>
          </table:table-cell>
          <table:table-cell office:value-type="float" office:value="2350543" calcext:value-type="float">
            <text:p>2350543</text:p>
          </table:table-cell>
          <table:table-cell office:value-type="float" office:value="3087188" calcext:value-type="float">
            <text:p>3087188</text:p>
          </table:table-cell>
          <table:table-cell office:value-type="float" office:value="3823789" calcext:value-type="float">
            <text:p>3823789</text:p>
          </table:table-cell>
          <table:table-cell table:number-columns-repeated="2" office:value-type="float" office:value="4929815" calcext:value-type="float">
            <text:p>4929815</text:p>
          </table:table-cell>
          <table:table-cell office:value-type="float" office:value="7518900" calcext:value-type="float">
            <text:p>7518900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854787" calcext:value-type="float">
            <text:p>1854787</text:p>
          </table:table-cell>
          <table:table-cell office:value-type="float" office:value="2307123" calcext:value-type="float">
            <text:p>2307123</text:p>
          </table:table-cell>
          <table:table-cell office:value-type="float" office:value="3634839" calcext:value-type="float">
            <text:p>3634839</text:p>
          </table:table-cell>
          <table:table-cell office:value-type="float" office:value="4228947" calcext:value-type="float">
            <text:p>4228947</text:p>
          </table:table-cell>
          <table:table-cell office:value-type="float" office:value="4610256" calcext:value-type="float">
            <text:p>4610256</text:p>
          </table:table-cell>
          <table:table-cell office:value-type="float" office:value="9145790" calcext:value-type="float">
            <text:p>9145790</text:p>
          </table:table-cell>
          <table:table-cell office:value-type="float" office:value="9304292" calcext:value-type="float">
            <text:p>9304292</text:p>
          </table:table-cell>
          <table:table-cell office:value-type="float" office:value="10434519" calcext:value-type="float">
            <text:p>10434519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780809" calcext:value-type="float">
            <text:p>1780809</text:p>
          </table:table-cell>
          <table:table-cell office:value-type="float" office:value="5507740" calcext:value-type="float">
            <text:p>5507740</text:p>
          </table:table-cell>
          <table:table-cell office:value-type="float" office:value="5089995" calcext:value-type="float">
            <text:p>5089995</text:p>
          </table:table-cell>
          <table:table-cell office:value-type="float" office:value="9402175" calcext:value-type="float">
            <text:p>9402175</text:p>
          </table:table-cell>
          <table:table-cell office:value-type="float" office:value="7769397" calcext:value-type="float">
            <text:p>7769397</text:p>
          </table:table-cell>
          <table:table-cell office:value-type="float" office:value="9220512" calcext:value-type="float">
            <text:p>9220512</text:p>
          </table:table-cell>
          <table:table-cell office:value-type="float" office:value="10662628" calcext:value-type="float">
            <text:p>10662628</text:p>
          </table:table-cell>
          <table:table-cell office:value-type="float" office:value="10039528" calcext:value-type="float">
            <text:p>10039528</text:p>
          </table:table-cell>
          <table:table-cell office:value-type="float" office:value="13305116" calcext:value-type="float">
            <text:p>13305116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353532" calcext:value-type="float">
            <text:p>2353532</text:p>
          </table:table-cell>
          <table:table-cell office:value-type="float" office:value="4829046" calcext:value-type="float">
            <text:p>4829046</text:p>
          </table:table-cell>
          <table:table-cell office:value-type="float" office:value="6603549" calcext:value-type="float">
            <text:p>6603549</text:p>
          </table:table-cell>
          <table:table-cell office:value-type="float" office:value="11129659" calcext:value-type="float">
            <text:p>11129659</text:p>
          </table:table-cell>
          <table:table-cell office:value-type="float" office:value="13467949" calcext:value-type="float">
            <text:p>13467949</text:p>
          </table:table-cell>
          <table:table-cell office:value-type="float" office:value="17360217" calcext:value-type="float">
            <text:p>17360217</text:p>
          </table:table-cell>
          <table:table-cell office:value-type="float" office:value="13949098" calcext:value-type="float">
            <text:p>13949098</text:p>
          </table:table-cell>
          <table:table-cell office:value-type="float" office:value="11579763" calcext:value-type="float">
            <text:p>11579763</text:p>
          </table:table-cell>
          <table:table-cell office:value-type="float" office:value="15623582" calcext:value-type="float">
            <text:p>15623582</text:p>
          </table:table-cell>
          <table:table-cell office:value-type="float" office:value="14840791" calcext:value-type="float">
            <text:p>14840791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2858164" calcext:value-type="float">
            <text:p>2858164</text:p>
          </table:table-cell>
          <table:table-cell office:value-type="float" office:value="4977067" calcext:value-type="float">
            <text:p>4977067</text:p>
          </table:table-cell>
          <table:table-cell office:value-type="float" office:value="7200866" calcext:value-type="float">
            <text:p>7200866</text:p>
          </table:table-cell>
          <table:table-cell office:value-type="float" office:value="11570449" calcext:value-type="float">
            <text:p>11570449</text:p>
          </table:table-cell>
          <table:table-cell office:value-type="float" office:value="14118827" calcext:value-type="float">
            <text:p>14118827</text:p>
          </table:table-cell>
          <table:table-cell office:value-type="float" office:value="12958059" calcext:value-type="float">
            <text:p>12958059</text:p>
          </table:table-cell>
          <table:table-cell office:value-type="float" office:value="14224033" calcext:value-type="float">
            <text:p>14224033</text:p>
          </table:table-cell>
          <table:table-cell office:value-type="float" office:value="11570449" calcext:value-type="float">
            <text:p>11570449</text:p>
          </table:table-cell>
          <table:table-cell office:value-type="float" office:value="12334720" calcext:value-type="float">
            <text:p>12334720</text:p>
          </table:table-cell>
          <table:table-cell office:value-type="float" office:value="11641010" calcext:value-type="float">
            <text:p>11641010</text:p>
          </table:table-cell>
          <table:table-cell office:value-type="float" office:value="10160758" calcext:value-type="float">
            <text:p>10160758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979269" calcext:value-type="float">
            <text:p>1979269</text:p>
          </table:table-cell>
          <table:table-cell office:value-type="float" office:value="3268991" calcext:value-type="float">
            <text:p>3268991</text:p>
          </table:table-cell>
          <table:table-cell office:value-type="float" office:value="6792065" calcext:value-type="float">
            <text:p>6792065</text:p>
          </table:table-cell>
          <table:table-cell office:value-type="float" office:value="8962305" calcext:value-type="float">
            <text:p>8962305</text:p>
          </table:table-cell>
          <table:table-cell office:value-type="float" office:value="11222050" calcext:value-type="float">
            <text:p>11222050</text:p>
          </table:table-cell>
          <table:table-cell office:value-type="float" office:value="10863689" calcext:value-type="float">
            <text:p>10863689</text:p>
          </table:table-cell>
          <table:table-cell office:value-type="float" office:value="10981742" calcext:value-type="float">
            <text:p>10981742</text:p>
          </table:table-cell>
          <table:table-cell office:value-type="float" office:value="10229748" calcext:value-type="float">
            <text:p>10229748</text:p>
          </table:table-cell>
          <table:table-cell office:value-type="float" office:value="11922989" calcext:value-type="float">
            <text:p>11922989</text:p>
          </table:table-cell>
          <table:table-cell office:value-type="float" office:value="11314434" calcext:value-type="float">
            <text:p>11314434</text:p>
          </table:table-cell>
          <table:table-cell office:value-type="float" office:value="10819219" calcext:value-type="float">
            <text:p>10819219</text:p>
          </table:table-cell>
          <table:table-cell office:value-type="float" office:value="10115308" calcext:value-type="float">
            <text:p>10115308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471940" calcext:value-type="float">
            <text:p>2471940</text:p>
          </table:table-cell>
          <table:table-cell office:value-type="float" office:value="4985884" calcext:value-type="float">
            <text:p>4985884</text:p>
          </table:table-cell>
          <table:table-cell office:value-type="float" office:value="6907309" calcext:value-type="float">
            <text:p>6907309</text:p>
          </table:table-cell>
          <table:table-cell office:value-type="float" office:value="8432038" calcext:value-type="float">
            <text:p>8432038</text:p>
          </table:table-cell>
          <table:table-cell office:value-type="float" office:value="10793399" calcext:value-type="float">
            <text:p>10793399</text:p>
          </table:table-cell>
          <table:table-cell office:value-type="float" office:value="10709296" calcext:value-type="float">
            <text:p>10709296</text:p>
          </table:table-cell>
          <table:table-cell office:value-type="float" office:value="10822295" calcext:value-type="float">
            <text:p>10822295</text:p>
          </table:table-cell>
          <table:table-cell office:value-type="float" office:value="11289908" calcext:value-type="float">
            <text:p>11289908</text:p>
          </table:table-cell>
          <table:table-cell office:value-type="float" office:value="12254254" calcext:value-type="float">
            <text:p>12254254</text:p>
          </table:table-cell>
          <table:table-cell office:value-type="float" office:value="11899876" calcext:value-type="float">
            <text:p>11899876</text:p>
          </table:table-cell>
          <table:table-cell office:value-type="float" office:value="10901268" calcext:value-type="float">
            <text:p>10901268</text:p>
          </table:table-cell>
          <table:table-cell office:value-type="float" office:value="9620796" calcext:value-type="float">
            <text:p>9620796</text:p>
          </table:table-cell>
          <table:table-cell office:value-type="float" office:value="9189791" calcext:value-type="float">
            <text:p>9189791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43218" calcext:value-type="float">
            <text:p>9843218</text:p>
          </table:table-cell>
          <table:table-cell office:value-type="float" office:value="10893324" calcext:value-type="float">
            <text:p>10893324</text:p>
          </table:table-cell>
          <table:table-cell office:value-type="float" office:value="10974216" calcext:value-type="float">
            <text:p>10974216</text:p>
          </table:table-cell>
          <table:table-cell office:value-type="float" office:value="10539954" calcext:value-type="float">
            <text:p>10539954</text:p>
          </table:table-cell>
          <table:table-cell office:value-type="float" office:value="11339093" calcext:value-type="float">
            <text:p>11339093</text:p>
          </table:table-cell>
          <table:table-cell office:value-type="float" office:value="11287873" calcext:value-type="float">
            <text:p>11287873</text:p>
          </table:table-cell>
          <table:table-cell office:value-type="float" office:value="11074136" calcext:value-type="float">
            <text:p>11074136</text:p>
          </table:table-cell>
          <table:table-cell office:value-type="float" office:value="9896376" calcext:value-type="float">
            <text:p>9896376</text:p>
          </table:table-cell>
          <table:table-cell office:value-type="float" office:value="9637530" calcext:value-type="float">
            <text:p>9637530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1034" calcext:value-type="float">
            <text:p>351034</text:p>
          </table:table-cell>
          <table:table-cell office:value-type="float" office:value="9478612" calcext:value-type="float">
            <text:p>9478612</text:p>
          </table:table-cell>
          <table:table-cell office:value-type="float" office:value="2048517" calcext:value-type="float">
            <text:p>2048517</text:p>
          </table:table-cell>
          <table:table-cell office:value-type="float" office:value="1765605" calcext:value-type="float">
            <text:p>1765605</text:p>
          </table:table-cell>
          <table:table-cell office:value-type="float" office:value="2588625" calcext:value-type="float">
            <text:p>2588625</text:p>
          </table:table-cell>
          <table:table-cell office:value-type="float" office:value="1649078" calcext:value-type="float">
            <text:p>1649078</text:p>
          </table:table-cell>
          <table:table-cell office:value-type="float" office:value="1426027" calcext:value-type="float">
            <text:p>1426027</text:p>
          </table:table-cell>
          <table:table-cell office:value-type="float" office:value="1064515" calcext:value-type="float">
            <text:p>1064515</text:p>
          </table:table-cell>
          <table:table-cell office:value-type="float" office:value="1845824" calcext:value-type="float">
            <text:p>1845824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4203" calcext:value-type="float">
            <text:p>254203</text:p>
          </table:table-cell>
          <table:table-cell office:value-type="float" office:value="297498" calcext:value-type="float">
            <text:p>297498</text:p>
          </table:table-cell>
          <table:table-cell office:value-type="float" office:value="631879" calcext:value-type="float">
            <text:p>631879</text:p>
          </table:table-cell>
          <table:table-cell office:value-type="float" office:value="894738" calcext:value-type="float">
            <text:p>894738</text:p>
          </table:table-cell>
          <table:table-cell office:value-type="float" office:value="1570547" calcext:value-type="float">
            <text:p>1570547</text:p>
          </table:table-cell>
          <table:table-cell office:value-type="float" office:value="1809289" calcext:value-type="float">
            <text:p>1809289</text:p>
          </table:table-cell>
          <table:table-cell office:value-type="float" office:value="1559008" calcext:value-type="float">
            <text:p>1559008</text:p>
          </table:table-cell>
          <table:table-cell office:value-type="float" office:value="1752255" calcext:value-type="float">
            <text:p>1752255</text:p>
          </table:table-cell>
          <table:table-cell office:value-type="float" office:value="1514759" calcext:value-type="float">
            <text:p>1514759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3929" calcext:value-type="float">
            <text:p>243929</text:p>
          </table:table-cell>
          <table:table-cell office:value-type="float" office:value="239176" calcext:value-type="float">
            <text:p>239176</text:p>
          </table:table-cell>
          <table:table-cell office:value-type="float" office:value="612349" calcext:value-type="float">
            <text:p>612349</text:p>
          </table:table-cell>
          <table:table-cell office:value-type="float" office:value="953944" calcext:value-type="float">
            <text:p>953944</text:p>
          </table:table-cell>
          <table:table-cell office:value-type="float" office:value="1667116" calcext:value-type="float">
            <text:p>1667116</text:p>
          </table:table-cell>
          <table:table-cell office:value-type="float" office:value="1369011" calcext:value-type="float">
            <text:p>1369011</text:p>
          </table:table-cell>
          <table:table-cell office:value-type="float" office:value="1761248" calcext:value-type="float">
            <text:p>1761248</text:p>
          </table:table-cell>
          <table:table-cell office:value-type="float" office:value="2350896" calcext:value-type="float">
            <text:p>2350896</text:p>
          </table:table-cell>
          <table:table-cell office:value-type="float" office:value="1691689" calcext:value-type="float">
            <text:p>1691689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168" calcext:value-type="float">
            <text:p>205168</text:p>
          </table:table-cell>
          <table:table-cell office:value-type="float" office:value="282258" calcext:value-type="float">
            <text:p>282258</text:p>
          </table:table-cell>
          <table:table-cell office:value-type="float" office:value="367227" calcext:value-type="float">
            <text:p>367227</text:p>
          </table:table-cell>
          <table:table-cell office:value-type="float" office:value="710504" calcext:value-type="float">
            <text:p>710504</text:p>
          </table:table-cell>
          <table:table-cell office:value-type="float" office:value="1269600" calcext:value-type="float">
            <text:p>1269600</text:p>
          </table:table-cell>
          <table:table-cell office:value-type="float" office:value="1002180" calcext:value-type="float">
            <text:p>1002180</text:p>
          </table:table-cell>
          <table:table-cell office:value-type="float" office:value="1867168" calcext:value-type="float">
            <text:p>1867168</text:p>
          </table:table-cell>
          <table:table-cell office:value-type="float" office:value="1348293" calcext:value-type="float">
            <text:p>1348293</text:p>
          </table:table-cell>
          <table:table-cell office:value-type="float" office:value="1237178" calcext:value-type="float">
            <text:p>1237178</text:p>
          </table:table-cell>
        </table:table-row>
        <table:table-row table:style-name="ro1">
          <table:table-cell office:value-type="string" calcext:value-type="string">
            <text:p>Record Rewrite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3540" calcext:value-type="float">
            <text:p>333540</text:p>
          </table:table-cell>
          <table:table-cell office:value-type="float" office:value="771797" calcext:value-type="float">
            <text:p>771797</text:p>
          </table:table-cell>
          <table:table-cell office:value-type="float" office:value="1991276" calcext:value-type="float">
            <text:p>1991276</text:p>
          </table:table-cell>
          <table:table-cell office:value-type="float" office:value="1879725" calcext:value-type="float">
            <text:p>1879725</text:p>
          </table:table-cell>
          <table:table-cell office:value-type="float" office:value="6421025" calcext:value-type="float">
            <text:p>6421025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48860" calcext:value-type="float">
            <text:p>948860</text:p>
          </table:table-cell>
          <table:table-cell office:value-type="float" office:value="1183041" calcext:value-type="float">
            <text:p>1183041</text:p>
          </table:table-cell>
          <table:table-cell office:value-type="float" office:value="2409592" calcext:value-type="float">
            <text:p>2409592</text:p>
          </table:table-cell>
          <table:table-cell office:value-type="float" office:value="4759253" calcext:value-type="float">
            <text:p>4759253</text:p>
          </table:table-cell>
          <table:table-cell office:value-type="float" office:value="5325799" calcext:value-type="float">
            <text:p>5325799</text:p>
          </table:table-cell>
          <table:table-cell office:value-type="float" office:value="4267461" calcext:value-type="float">
            <text:p>4267461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87939" calcext:value-type="float">
            <text:p>387939</text:p>
          </table:table-cell>
          <table:table-cell office:value-type="float" office:value="958864" calcext:value-type="float">
            <text:p>958864</text:p>
          </table:table-cell>
          <table:table-cell office:value-type="float" office:value="1632308" calcext:value-type="float">
            <text:p>1632308</text:p>
          </table:table-cell>
          <table:table-cell office:value-type="float" office:value="2081678" calcext:value-type="float">
            <text:p>2081678</text:p>
          </table:table-cell>
          <table:table-cell office:value-type="float" office:value="3454704" calcext:value-type="float">
            <text:p>3454704</text:p>
          </table:table-cell>
          <table:table-cell office:value-type="float" office:value="4197489" calcext:value-type="float">
            <text:p>4197489</text:p>
          </table:table-cell>
          <table:table-cell office:value-type="float" office:value="6398720" calcext:value-type="float">
            <text:p>6398720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666753" calcext:value-type="float">
            <text:p>666753</text:p>
          </table:table-cell>
          <table:table-cell office:value-type="float" office:value="876593" calcext:value-type="float">
            <text:p>876593</text:p>
          </table:table-cell>
          <table:table-cell office:value-type="float" office:value="1410215" calcext:value-type="float">
            <text:p>1410215</text:p>
          </table:table-cell>
          <table:table-cell office:value-type="float" office:value="2370799" calcext:value-type="float">
            <text:p>2370799</text:p>
          </table:table-cell>
          <table:table-cell office:value-type="float" office:value="2891043" calcext:value-type="float">
            <text:p>2891043</text:p>
          </table:table-cell>
          <table:table-cell office:value-type="float" office:value="9859630" calcext:value-type="float">
            <text:p>9859630</text:p>
          </table:table-cell>
          <table:table-cell table:number-columns-repeated="2" office:value-type="float" office:value="7758090" calcext:value-type="float">
            <text:p>7758090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667044" calcext:value-type="float">
            <text:p>667044</text:p>
          </table:table-cell>
          <table:table-cell office:value-type="float" office:value="2260740" calcext:value-type="float">
            <text:p>2260740</text:p>
          </table:table-cell>
          <table:table-cell office:value-type="float" office:value="2365323" calcext:value-type="float">
            <text:p>2365323</text:p>
          </table:table-cell>
          <table:table-cell office:value-type="float" office:value="5194651" calcext:value-type="float">
            <text:p>5194651</text:p>
          </table:table-cell>
          <table:table-cell office:value-type="float" office:value="5782087" calcext:value-type="float">
            <text:p>5782087</text:p>
          </table:table-cell>
          <table:table-cell office:value-type="float" office:value="7524394" calcext:value-type="float">
            <text:p>7524394</text:p>
          </table:table-cell>
          <table:table-cell office:value-type="float" office:value="8457895" calcext:value-type="float">
            <text:p>8457895</text:p>
          </table:table-cell>
          <table:table-cell office:value-type="float" office:value="8988941" calcext:value-type="float">
            <text:p>8988941</text:p>
          </table:table-cell>
          <table:table-cell office:value-type="float" office:value="10662628" calcext:value-type="float">
            <text:p>10662628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883483" calcext:value-type="float">
            <text:p>883483</text:p>
          </table:table-cell>
          <table:table-cell office:value-type="float" office:value="2298122" calcext:value-type="float">
            <text:p>2298122</text:p>
          </table:table-cell>
          <table:table-cell office:value-type="float" office:value="3771144" calcext:value-type="float">
            <text:p>3771144</text:p>
          </table:table-cell>
          <table:table-cell office:value-type="float" office:value="6401772" calcext:value-type="float">
            <text:p>6401772</text:p>
          </table:table-cell>
          <table:table-cell office:value-type="float" office:value="9483197" calcext:value-type="float">
            <text:p>9483197</text:p>
          </table:table-cell>
          <table:table-cell office:value-type="float" office:value="14202800" calcext:value-type="float">
            <text:p>14202800</text:p>
          </table:table-cell>
          <table:table-cell office:value-type="float" office:value="9664580" calcext:value-type="float">
            <text:p>9664580</text:p>
          </table:table-cell>
          <table:table-cell office:value-type="float" office:value="10673302" calcext:value-type="float">
            <text:p>10673302</text:p>
          </table:table-cell>
          <table:table-cell office:value-type="float" office:value="11380325" calcext:value-type="float">
            <text:p>11380325</text:p>
          </table:table-cell>
          <table:table-cell office:value-type="float" office:value="12118884" calcext:value-type="float">
            <text:p>12118884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944893" calcext:value-type="float">
            <text:p>944893</text:p>
          </table:table-cell>
          <table:table-cell office:value-type="float" office:value="2202037" calcext:value-type="float">
            <text:p>2202037</text:p>
          </table:table-cell>
          <table:table-cell office:value-type="float" office:value="3874745" calcext:value-type="float">
            <text:p>3874745</text:p>
          </table:table-cell>
          <table:table-cell office:value-type="float" office:value="6420447" calcext:value-type="float">
            <text:p>6420447</text:p>
          </table:table-cell>
          <table:table-cell office:value-type="float" office:value="9571993" calcext:value-type="float">
            <text:p>9571993</text:p>
          </table:table-cell>
          <table:table-cell office:value-type="float" office:value="12370246" calcext:value-type="float">
            <text:p>12370246</text:p>
          </table:table-cell>
          <table:table-cell office:value-type="float" office:value="13604523" calcext:value-type="float">
            <text:p>13604523</text:p>
          </table:table-cell>
          <table:table-cell office:value-type="float" office:value="11664722" calcext:value-type="float">
            <text:p>11664722</text:p>
          </table:table-cell>
          <table:table-cell office:value-type="float" office:value="11409087" calcext:value-type="float">
            <text:p>11409087</text:p>
          </table:table-cell>
          <table:table-cell office:value-type="float" office:value="12718238" calcext:value-type="float">
            <text:p>12718238</text:p>
          </table:table-cell>
          <table:table-cell office:value-type="float" office:value="9571993" calcext:value-type="float">
            <text:p>9571993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959158" calcext:value-type="float">
            <text:p>959158</text:p>
          </table:table-cell>
          <table:table-cell office:value-type="float" office:value="1740015" calcext:value-type="float">
            <text:p>1740015</text:p>
          </table:table-cell>
          <table:table-cell office:value-type="float" office:value="4015486" calcext:value-type="float">
            <text:p>4015486</text:p>
          </table:table-cell>
          <table:table-cell office:value-type="float" office:value="6670750" calcext:value-type="float">
            <text:p>6670750</text:p>
          </table:table-cell>
          <table:table-cell office:value-type="float" office:value="10734715" calcext:value-type="float">
            <text:p>10734715</text:p>
          </table:table-cell>
          <table:table-cell office:value-type="float" office:value="13277557" calcext:value-type="float">
            <text:p>13277557</text:p>
          </table:table-cell>
          <table:table-cell office:value-type="float" office:value="13496606" calcext:value-type="float">
            <text:p>13496606</text:p>
          </table:table-cell>
          <table:table-cell office:value-type="float" office:value="13428037" calcext:value-type="float">
            <text:p>13428037</text:p>
          </table:table-cell>
          <table:table-cell office:value-type="float" office:value="12942468" calcext:value-type="float">
            <text:p>12942468</text:p>
          </table:table-cell>
          <table:table-cell office:value-type="float" office:value="12010511" calcext:value-type="float">
            <text:p>12010511</text:p>
          </table:table-cell>
          <table:table-cell office:value-type="float" office:value="11687758" calcext:value-type="float">
            <text:p>11687758</text:p>
          </table:table-cell>
          <table:table-cell office:value-type="float" office:value="8605412" calcext:value-type="float">
            <text:p>8605412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947164" calcext:value-type="float">
            <text:p>947164</text:p>
          </table:table-cell>
          <table:table-cell office:value-type="float" office:value="1841318" calcext:value-type="float">
            <text:p>1841318</text:p>
          </table:table-cell>
          <table:table-cell office:value-type="float" office:value="2990428" calcext:value-type="float">
            <text:p>2990428</text:p>
          </table:table-cell>
          <table:table-cell office:value-type="float" office:value="7139088" calcext:value-type="float">
            <text:p>7139088</text:p>
          </table:table-cell>
          <table:table-cell office:value-type="float" office:value="9887970" calcext:value-type="float">
            <text:p>9887970</text:p>
          </table:table-cell>
          <table:table-cell office:value-type="float" office:value="14284400" calcext:value-type="float">
            <text:p>14284400</text:p>
          </table:table-cell>
          <table:table-cell office:value-type="float" office:value="13364852" calcext:value-type="float">
            <text:p>13364852</text:p>
          </table:table-cell>
          <table:table-cell office:value-type="float" office:value="13065021" calcext:value-type="float">
            <text:p>13065021</text:p>
          </table:table-cell>
          <table:table-cell office:value-type="float" office:value="12191209" calcext:value-type="float">
            <text:p>12191209</text:p>
          </table:table-cell>
          <table:table-cell office:value-type="float" office:value="13440658" calcext:value-type="float">
            <text:p>13440658</text:p>
          </table:table-cell>
          <table:table-cell office:value-type="float" office:value="10252345" calcext:value-type="float">
            <text:p>10252345</text:p>
          </table:table-cell>
          <table:table-cell office:value-type="float" office:value="9786581" calcext:value-type="float">
            <text:p>9786581</text:p>
          </table:table-cell>
          <table:table-cell office:value-type="float" office:value="7406867" calcext:value-type="float">
            <text:p>7406867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91348" calcext:value-type="float">
            <text:p>10291348</text:p>
          </table:table-cell>
          <table:table-cell office:value-type="float" office:value="14693372" calcext:value-type="float">
            <text:p>14693372</text:p>
          </table:table-cell>
          <table:table-cell office:value-type="float" office:value="14173631" calcext:value-type="float">
            <text:p>14173631</text:p>
          </table:table-cell>
          <table:table-cell office:value-type="float" office:value="13950635" calcext:value-type="float">
            <text:p>13950635</text:p>
          </table:table-cell>
          <table:table-cell office:value-type="float" office:value="14352729" calcext:value-type="float">
            <text:p>14352729</text:p>
          </table:table-cell>
          <table:table-cell office:value-type="float" office:value="14227921" calcext:value-type="float">
            <text:p>14227921</text:p>
          </table:table-cell>
          <table:table-cell office:value-type="float" office:value="10778844" calcext:value-type="float">
            <text:p>10778844</text:p>
          </table:table-cell>
          <table:table-cell office:value-type="float" office:value="9478675" calcext:value-type="float">
            <text:p>9478675</text:p>
          </table:table-cell>
          <table:table-cell office:value-type="float" office:value="7358804" calcext:value-type="float">
            <text:p>7358804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42576" calcext:value-type="float">
            <text:p>10442576</text:p>
          </table:table-cell>
          <table:table-cell office:value-type="float" office:value="11996693" calcext:value-type="float">
            <text:p>11996693</text:p>
          </table:table-cell>
          <table:table-cell office:value-type="float" office:value="11193097" calcext:value-type="float">
            <text:p>11193097</text:p>
          </table:table-cell>
          <table:table-cell office:value-type="float" office:value="12637015" calcext:value-type="float">
            <text:p>12637015</text:p>
          </table:table-cell>
          <table:table-cell office:value-type="float" office:value="9758237" calcext:value-type="float">
            <text:p>9758237</text:p>
          </table:table-cell>
          <table:table-cell office:value-type="float" office:value="9764130" calcext:value-type="float">
            <text:p>9764130</text:p>
          </table:table-cell>
          <table:table-cell office:value-type="float" office:value="8311548" calcext:value-type="float">
            <text:p>8311548</text:p>
          </table:table-cell>
          <table:table-cell office:value-type="float" office:value="6671663" calcext:value-type="float">
            <text:p>6671663</text:p>
          </table:table-cell>
          <table:table-cell office:value-type="float" office:value="6858093" calcext:value-type="float">
            <text:p>6858093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04436" calcext:value-type="float">
            <text:p>6704436</text:p>
          </table:table-cell>
          <table:table-cell office:value-type="float" office:value="14099988" calcext:value-type="float">
            <text:p>14099988</text:p>
          </table:table-cell>
          <table:table-cell office:value-type="float" office:value="8276363" calcext:value-type="float">
            <text:p>8276363</text:p>
          </table:table-cell>
          <table:table-cell office:value-type="float" office:value="9495114" calcext:value-type="float">
            <text:p>9495114</text:p>
          </table:table-cell>
          <table:table-cell office:value-type="float" office:value="10334376" calcext:value-type="float">
            <text:p>10334376</text:p>
          </table:table-cell>
          <table:table-cell office:value-type="float" office:value="10490761" calcext:value-type="float">
            <text:p>10490761</text:p>
          </table:table-cell>
          <table:table-cell office:value-type="float" office:value="8516769" calcext:value-type="float">
            <text:p>8516769</text:p>
          </table:table-cell>
          <table:table-cell office:value-type="float" office:value="7406831" calcext:value-type="float">
            <text:p>7406831</text:p>
          </table:table-cell>
          <table:table-cell office:value-type="float" office:value="7082309" calcext:value-type="float">
            <text:p>7082309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00131" calcext:value-type="float">
            <text:p>8900131</text:p>
          </table:table-cell>
          <table:table-cell office:value-type="float" office:value="11236383" calcext:value-type="float">
            <text:p>11236383</text:p>
          </table:table-cell>
          <table:table-cell office:value-type="float" office:value="10397587" calcext:value-type="float">
            <text:p>10397587</text:p>
          </table:table-cell>
          <table:table-cell office:value-type="float" office:value="10358502" calcext:value-type="float">
            <text:p>10358502</text:p>
          </table:table-cell>
          <table:table-cell office:value-type="float" office:value="11033866" calcext:value-type="float">
            <text:p>11033866</text:p>
          </table:table-cell>
          <table:table-cell office:value-type="float" office:value="11387199" calcext:value-type="float">
            <text:p>11387199</text:p>
          </table:table-cell>
          <table:table-cell office:value-type="float" office:value="9698280" calcext:value-type="float">
            <text:p>9698280</text:p>
          </table:table-cell>
          <table:table-cell office:value-type="float" office:value="8746844" calcext:value-type="float">
            <text:p>8746844</text:p>
          </table:table-cell>
          <table:table-cell office:value-type="float" office:value="7489820" calcext:value-type="float">
            <text:p>7489820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72948" calcext:value-type="float">
            <text:p>9972948</text:p>
          </table:table-cell>
          <table:table-cell office:value-type="float" office:value="12568302" calcext:value-type="float">
            <text:p>12568302</text:p>
          </table:table-cell>
          <table:table-cell office:value-type="float" office:value="11898072" calcext:value-type="float">
            <text:p>11898072</text:p>
          </table:table-cell>
          <table:table-cell office:value-type="float" office:value="11726385" calcext:value-type="float">
            <text:p>11726385</text:p>
          </table:table-cell>
          <table:table-cell office:value-type="float" office:value="13457765" calcext:value-type="float">
            <text:p>13457765</text:p>
          </table:table-cell>
          <table:table-cell office:value-type="float" office:value="12796267" calcext:value-type="float">
            <text:p>12796267</text:p>
          </table:table-cell>
          <table:table-cell office:value-type="float" office:value="10782971" calcext:value-type="float">
            <text:p>10782971</text:p>
          </table:table-cell>
          <table:table-cell office:value-type="float" office:value="8857107" calcext:value-type="float">
            <text:p>8857107</text:p>
          </table:table-cell>
          <table:table-cell office:value-type="float" office:value="7806430" calcext:value-type="float">
            <text:p>7806430</text:p>
          </table:table-cell>
        </table:table-row>
        <table:table-row table:style-name="ro1">
          <table:table-cell office:value-type="string" calcext:value-type="string">
            <text:p>Stride 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89431" calcext:value-type="float">
            <text:p>889431</text:p>
          </table:table-cell>
          <table:table-cell office:value-type="float" office:value="1722886" calcext:value-type="float">
            <text:p>1722886</text:p>
          </table:table-cell>
          <table:table-cell office:value-type="float" office:value="3958892" calcext:value-type="float">
            <text:p>3958892</text:p>
          </table:table-cell>
          <table:table-cell office:value-type="float" office:value="3203069" calcext:value-type="float">
            <text:p>3203069</text:p>
          </table:table-cell>
          <table:table-cell office:value-type="float" office:value="9318832" calcext:value-type="float">
            <text:p>9318832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098744" calcext:value-type="float">
            <text:p>2098744</text:p>
          </table:table-cell>
          <table:table-cell office:value-type="float" office:value="5545860" calcext:value-type="float">
            <text:p>5545860</text:p>
          </table:table-cell>
          <table:table-cell table:number-columns-repeated="2" office:value-type="float" office:value="9977956" calcext:value-type="float">
            <text:p>9977956</text:p>
          </table:table-cell>
          <table:table-cell office:value-type="float" office:value="8548124" calcext:value-type="float">
            <text:p>8548124</text:p>
          </table:table-cell>
          <table:table-cell office:value-type="float" office:value="4557257" calcext:value-type="float">
            <text:p>4557257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894373" calcext:value-type="float">
            <text:p>1894373</text:p>
          </table:table-cell>
          <table:table-cell office:value-type="float" office:value="2486631" calcext:value-type="float">
            <text:p>2486631</text:p>
          </table:table-cell>
          <table:table-cell office:value-type="float" office:value="4496299" calcext:value-type="float">
            <text:p>4496299</text:p>
          </table:table-cell>
          <table:table-cell office:value-type="float" office:value="4332998" calcext:value-type="float">
            <text:p>4332998</text:p>
          </table:table-cell>
          <table:table-cell office:value-type="float" office:value="6107548" calcext:value-type="float">
            <text:p>6107548</text:p>
          </table:table-cell>
          <table:table-cell office:value-type="float" office:value="5455847" calcext:value-type="float">
            <text:p>5455847</text:p>
          </table:table-cell>
          <table:table-cell office:value-type="float" office:value="8271916" calcext:value-type="float">
            <text:p>8271916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945526" calcext:value-type="float">
            <text:p>1945526</text:p>
          </table:table-cell>
          <table:table-cell office:value-type="float" office:value="3279573" calcext:value-type="float">
            <text:p>3279573</text:p>
          </table:table-cell>
          <table:table-cell office:value-type="float" office:value="3762197" calcext:value-type="float">
            <text:p>3762197</text:p>
          </table:table-cell>
          <table:table-cell office:value-type="float" office:value="4195896" calcext:value-type="float">
            <text:p>4195896</text:p>
          </table:table-cell>
          <table:table-cell office:value-type="float" office:value="6999490" calcext:value-type="float">
            <text:p>6999490</text:p>
          </table:table-cell>
          <table:table-cell office:value-type="float" office:value="13522711" calcext:value-type="float">
            <text:p>13522711</text:p>
          </table:table-cell>
          <table:table-cell office:value-type="float" office:value="12499490" calcext:value-type="float">
            <text:p>12499490</text:p>
          </table:table-cell>
          <table:table-cell office:value-type="float" office:value="9145790" calcext:value-type="float">
            <text:p>9145790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687075" calcext:value-type="float">
            <text:p>1687075</text:p>
          </table:table-cell>
          <table:table-cell office:value-type="float" office:value="5472650" calcext:value-type="float">
            <text:p>5472650</text:p>
          </table:table-cell>
          <table:table-cell office:value-type="float" office:value="7356843" calcext:value-type="float">
            <text:p>7356843</text:p>
          </table:table-cell>
          <table:table-cell table:number-columns-repeated="2" office:value-type="float" office:value="9485232" calcext:value-type="float">
            <text:p>9485232</text:p>
          </table:table-cell>
          <table:table-cell office:value-type="float" office:value="9855234" calcext:value-type="float">
            <text:p>9855234</text:p>
          </table:table-cell>
          <table:table-cell office:value-type="float" office:value="11645609" calcext:value-type="float">
            <text:p>11645609</text:p>
          </table:table-cell>
          <table:table-cell office:value-type="float" office:value="13472053" calcext:value-type="float">
            <text:p>13472053</text:p>
          </table:table-cell>
          <table:table-cell office:value-type="float" office:value="16219316" calcext:value-type="float">
            <text:p>16219316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117935" calcext:value-type="float">
            <text:p>2117935</text:p>
          </table:table-cell>
          <table:table-cell office:value-type="float" office:value="4864597" calcext:value-type="float">
            <text:p>4864597</text:p>
          </table:table-cell>
          <table:table-cell office:value-type="float" office:value="6967792" calcext:value-type="float">
            <text:p>6967792</text:p>
          </table:table-cell>
          <table:table-cell office:value-type="float" office:value="11983630" calcext:value-type="float">
            <text:p>11983630</text:p>
          </table:table-cell>
          <table:table-cell office:value-type="float" office:value="14638464" calcext:value-type="float">
            <text:p>14638464</text:p>
          </table:table-cell>
          <table:table-cell office:value-type="float" office:value="20461691" calcext:value-type="float">
            <text:p>20461691</text:p>
          </table:table-cell>
          <table:table-cell office:value-type="float" office:value="17501701" calcext:value-type="float">
            <text:p>17501701</text:p>
          </table:table-cell>
          <table:table-cell office:value-type="float" office:value="17360217" calcext:value-type="float">
            <text:p>17360217</text:p>
          </table:table-cell>
          <table:table-cell office:value-type="float" office:value="16915790" calcext:value-type="float">
            <text:p>16915790</text:p>
          </table:table-cell>
          <table:table-cell office:value-type="float" office:value="18129656" calcext:value-type="float">
            <text:p>18129656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2116580" calcext:value-type="float">
            <text:p>2116580</text:p>
          </table:table-cell>
          <table:table-cell office:value-type="float" office:value="4773769" calcext:value-type="float">
            <text:p>4773769</text:p>
          </table:table-cell>
          <table:table-cell office:value-type="float" office:value="4659824" calcext:value-type="float">
            <text:p>4659824</text:p>
          </table:table-cell>
          <table:table-cell office:value-type="float" office:value="12299398" calcext:value-type="float">
            <text:p>12299398</text:p>
          </table:table-cell>
          <table:table-cell office:value-type="float" office:value="12370246" calcext:value-type="float">
            <text:p>12370246</text:p>
          </table:table-cell>
          <table:table-cell office:value-type="float" office:value="15273632" calcext:value-type="float">
            <text:p>15273632</text:p>
          </table:table-cell>
          <table:table-cell office:value-type="float" office:value="18536646" calcext:value-type="float">
            <text:p>18536646</text:p>
          </table:table-cell>
          <table:table-cell office:value-type="float" office:value="17660123" calcext:value-type="float">
            <text:p>17660123</text:p>
          </table:table-cell>
          <table:table-cell office:value-type="float" office:value="17427236" calcext:value-type="float">
            <text:p>17427236</text:p>
          </table:table-cell>
          <table:table-cell office:value-type="float" office:value="17974227" calcext:value-type="float">
            <text:p>17974227</text:p>
          </table:table-cell>
          <table:table-cell office:value-type="float" office:value="13126371" calcext:value-type="float">
            <text:p>13126371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765637" calcext:value-type="float">
            <text:p>2765637</text:p>
          </table:table-cell>
          <table:table-cell office:value-type="float" office:value="3678849" calcext:value-type="float">
            <text:p>3678849</text:p>
          </table:table-cell>
          <table:table-cell office:value-type="float" office:value="6890129" calcext:value-type="float">
            <text:p>6890129</text:p>
          </table:table-cell>
          <table:table-cell office:value-type="float" office:value="9942612" calcext:value-type="float">
            <text:p>9942612</text:p>
          </table:table-cell>
          <table:table-cell office:value-type="float" office:value="12778810" calcext:value-type="float">
            <text:p>12778810</text:p>
          </table:table-cell>
          <table:table-cell office:value-type="float" office:value="12082308" calcext:value-type="float">
            <text:p>12082308</text:p>
          </table:table-cell>
          <table:table-cell office:value-type="float" office:value="11788003" calcext:value-type="float">
            <text:p>11788003</text:p>
          </table:table-cell>
          <table:table-cell office:value-type="float" office:value="19546949" calcext:value-type="float">
            <text:p>19546949</text:p>
          </table:table-cell>
          <table:table-cell office:value-type="float" office:value="18455061" calcext:value-type="float">
            <text:p>18455061</text:p>
          </table:table-cell>
          <table:table-cell office:value-type="float" office:value="15997600" calcext:value-type="float">
            <text:p>15997600</text:p>
          </table:table-cell>
          <table:table-cell office:value-type="float" office:value="13090393" calcext:value-type="float">
            <text:p>13090393</text:p>
          </table:table-cell>
          <table:table-cell office:value-type="float" office:value="9812005" calcext:value-type="float">
            <text:p>9812005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941908" calcext:value-type="float">
            <text:p>2941908</text:p>
          </table:table-cell>
          <table:table-cell office:value-type="float" office:value="4821808" calcext:value-type="float">
            <text:p>4821808</text:p>
          </table:table-cell>
          <table:table-cell office:value-type="float" office:value="6530527" calcext:value-type="float">
            <text:p>6530527</text:p>
          </table:table-cell>
          <table:table-cell office:value-type="float" office:value="8410367" calcext:value-type="float">
            <text:p>8410367</text:p>
          </table:table-cell>
          <table:table-cell office:value-type="float" office:value="11212539" calcext:value-type="float">
            <text:p>11212539</text:p>
          </table:table-cell>
          <table:table-cell office:value-type="float" office:value="11330862" calcext:value-type="float">
            <text:p>11330862</text:p>
          </table:table-cell>
          <table:table-cell office:value-type="float" office:value="11432656" calcext:value-type="float">
            <text:p>11432656</text:p>
          </table:table-cell>
          <table:table-cell office:value-type="float" office:value="12118115" calcext:value-type="float">
            <text:p>12118115</text:p>
          </table:table-cell>
          <table:table-cell office:value-type="float" office:value="19885225" calcext:value-type="float">
            <text:p>19885225</text:p>
          </table:table-cell>
          <table:table-cell office:value-type="float" office:value="19624011" calcext:value-type="float">
            <text:p>19624011</text:p>
          </table:table-cell>
          <table:table-cell office:value-type="float" office:value="10806978" calcext:value-type="float">
            <text:p>10806978</text:p>
          </table:table-cell>
          <table:table-cell office:value-type="float" office:value="10455120" calcext:value-type="float">
            <text:p>10455120</text:p>
          </table:table-cell>
          <table:table-cell office:value-type="float" office:value="8818322" calcext:value-type="float">
            <text:p>8818322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11485" calcext:value-type="float">
            <text:p>10911485</text:p>
          </table:table-cell>
          <table:table-cell office:value-type="float" office:value="10285186" calcext:value-type="float">
            <text:p>10285186</text:p>
          </table:table-cell>
          <table:table-cell office:value-type="float" office:value="10465315" calcext:value-type="float">
            <text:p>10465315</text:p>
          </table:table-cell>
          <table:table-cell office:value-type="float" office:value="11838178" calcext:value-type="float">
            <text:p>11838178</text:p>
          </table:table-cell>
          <table:table-cell office:value-type="float" office:value="11485015" calcext:value-type="float">
            <text:p>11485015</text:p>
          </table:table-cell>
          <table:table-cell office:value-type="float" office:value="20017891" calcext:value-type="float">
            <text:p>20017891</text:p>
          </table:table-cell>
          <table:table-cell office:value-type="float" office:value="12769807" calcext:value-type="float">
            <text:p>12769807</text:p>
          </table:table-cell>
          <table:table-cell office:value-type="float" office:value="10183072" calcext:value-type="float">
            <text:p>10183072</text:p>
          </table:table-cell>
          <table:table-cell office:value-type="float" office:value="9061825" calcext:value-type="float">
            <text:p>9061825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1310" calcext:value-type="float">
            <text:p>231310</text:p>
          </table:table-cell>
          <table:table-cell office:value-type="float" office:value="265858" calcext:value-type="float">
            <text:p>265858</text:p>
          </table:table-cell>
          <table:table-cell office:value-type="float" office:value="1761148" calcext:value-type="float">
            <text:p>1761148</text:p>
          </table:table-cell>
          <table:table-cell office:value-type="float" office:value="1358342" calcext:value-type="float">
            <text:p>1358342</text:p>
          </table:table-cell>
          <table:table-cell office:value-type="float" office:value="3510402" calcext:value-type="float">
            <text:p>3510402</text:p>
          </table:table-cell>
          <table:table-cell office:value-type="float" office:value="1966154" calcext:value-type="float">
            <text:p>1966154</text:p>
          </table:table-cell>
          <table:table-cell office:value-type="float" office:value="13613339" calcext:value-type="float">
            <text:p>13613339</text:p>
          </table:table-cell>
          <table:table-cell office:value-type="float" office:value="10687402" calcext:value-type="float">
            <text:p>10687402</text:p>
          </table:table-cell>
          <table:table-cell office:value-type="float" office:value="9577024" calcext:value-type="float">
            <text:p>9577024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8379" calcext:value-type="float">
            <text:p>228379</text:p>
          </table:table-cell>
          <table:table-cell office:value-type="float" office:value="365917" calcext:value-type="float">
            <text:p>365917</text:p>
          </table:table-cell>
          <table:table-cell office:value-type="float" office:value="647970" calcext:value-type="float">
            <text:p>647970</text:p>
          </table:table-cell>
          <table:table-cell office:value-type="float" office:value="1039725" calcext:value-type="float">
            <text:p>1039725</text:p>
          </table:table-cell>
          <table:table-cell office:value-type="float" office:value="1519729" calcext:value-type="float">
            <text:p>1519729</text:p>
          </table:table-cell>
          <table:table-cell office:value-type="float" office:value="1730006" calcext:value-type="float">
            <text:p>1730006</text:p>
          </table:table-cell>
          <table:table-cell office:value-type="float" office:value="1821409" calcext:value-type="float">
            <text:p>1821409</text:p>
          </table:table-cell>
          <table:table-cell office:value-type="float" office:value="11066427" calcext:value-type="float">
            <text:p>11066427</text:p>
          </table:table-cell>
          <table:table-cell office:value-type="float" office:value="9573656" calcext:value-type="float">
            <text:p>9573656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7541" calcext:value-type="float">
            <text:p>227541</text:p>
          </table:table-cell>
          <table:table-cell office:value-type="float" office:value="397303" calcext:value-type="float">
            <text:p>397303</text:p>
          </table:table-cell>
          <table:table-cell office:value-type="float" office:value="550953" calcext:value-type="float">
            <text:p>550953</text:p>
          </table:table-cell>
          <table:table-cell office:value-type="float" office:value="848359" calcext:value-type="float">
            <text:p>848359</text:p>
          </table:table-cell>
          <table:table-cell office:value-type="float" office:value="1301608" calcext:value-type="float">
            <text:p>1301608</text:p>
          </table:table-cell>
          <table:table-cell office:value-type="float" office:value="1477475" calcext:value-type="float">
            <text:p>1477475</text:p>
          </table:table-cell>
          <table:table-cell office:value-type="float" office:value="1555546" calcext:value-type="float">
            <text:p>1555546</text:p>
          </table:table-cell>
          <table:table-cell office:value-type="float" office:value="1666851" calcext:value-type="float">
            <text:p>1666851</text:p>
          </table:table-cell>
          <table:table-cell office:value-type="float" office:value="9314674" calcext:value-type="float">
            <text:p>9314674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3162" calcext:value-type="float">
            <text:p>133162</text:p>
          </table:table-cell>
          <table:table-cell office:value-type="float" office:value="313954" calcext:value-type="float">
            <text:p>313954</text:p>
          </table:table-cell>
          <table:table-cell office:value-type="float" office:value="486373" calcext:value-type="float">
            <text:p>486373</text:p>
          </table:table-cell>
          <table:table-cell office:value-type="float" office:value="830702" calcext:value-type="float">
            <text:p>830702</text:p>
          </table:table-cell>
          <table:table-cell office:value-type="float" office:value="1227915" calcext:value-type="float">
            <text:p>1227915</text:p>
          </table:table-cell>
          <table:table-cell office:value-type="float" office:value="1375870" calcext:value-type="float">
            <text:p>1375870</text:p>
          </table:table-cell>
          <table:table-cell office:value-type="float" office:value="1471310" calcext:value-type="float">
            <text:p>1471310</text:p>
          </table:table-cell>
          <table:table-cell office:value-type="float" office:value="1600963" calcext:value-type="float">
            <text:p>1600963</text:p>
          </table:table-cell>
          <table:table-cell office:value-type="float" office:value="1712245" calcext:value-type="float">
            <text:p>1712245</text:p>
          </table:table-cell>
        </table:table-row>
        <table:table-row table:style-name="ro1">
          <table:table-cell office:value-type="string" calcext:value-type="string">
            <text:p>Fwrite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2040" calcext:value-type="float">
            <text:p>342040</text:p>
          </table:table-cell>
          <table:table-cell office:value-type="float" office:value="763021" calcext:value-type="float">
            <text:p>763021</text:p>
          </table:table-cell>
          <table:table-cell office:value-type="float" office:value="2133730" calcext:value-type="float">
            <text:p>2133730</text:p>
          </table:table-cell>
          <table:table-cell office:value-type="float" office:value="1933893" calcext:value-type="float">
            <text:p>1933893</text:p>
          </table:table-cell>
          <table:table-cell office:value-type="float" office:value="3363612" calcext:value-type="float">
            <text:p>3363612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58771" calcext:value-type="float">
            <text:p>558771</text:p>
          </table:table-cell>
          <table:table-cell office:value-type="float" office:value="1663139" calcext:value-type="float">
            <text:p>1663139</text:p>
          </table:table-cell>
          <table:table-cell office:value-type="float" office:value="2464907" calcext:value-type="float">
            <text:p>2464907</text:p>
          </table:table-cell>
          <table:table-cell office:value-type="float" office:value="5545860" calcext:value-type="float">
            <text:p>5545860</text:p>
          </table:table-cell>
          <table:table-cell office:value-type="float" office:value="3867787" calcext:value-type="float">
            <text:p>3867787</text:p>
          </table:table-cell>
          <table:table-cell office:value-type="float" office:value="3124872" calcext:value-type="float">
            <text:p>3124872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723153" calcext:value-type="float">
            <text:p>723153</text:p>
          </table:table-cell>
          <table:table-cell office:value-type="float" office:value="951219" calcext:value-type="float">
            <text:p>951219</text:p>
          </table:table-cell>
          <table:table-cell office:value-type="float" office:value="1561112" calcext:value-type="float">
            <text:p>1561112</text:p>
          </table:table-cell>
          <table:table-cell office:value-type="float" office:value="1642294" calcext:value-type="float">
            <text:p>1642294</text:p>
          </table:table-cell>
          <table:table-cell office:value-type="float" office:value="3605511" calcext:value-type="float">
            <text:p>3605511</text:p>
          </table:table-cell>
          <table:table-cell office:value-type="float" office:value="2849590" calcext:value-type="float">
            <text:p>2849590</text:p>
          </table:table-cell>
          <table:table-cell office:value-type="float" office:value="5687020" calcext:value-type="float">
            <text:p>5687020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628138" calcext:value-type="float">
            <text:p>628138</text:p>
          </table:table-cell>
          <table:table-cell office:value-type="float" office:value="1185272" calcext:value-type="float">
            <text:p>1185272</text:p>
          </table:table-cell>
          <table:table-cell office:value-type="float" office:value="1171052" calcext:value-type="float">
            <text:p>1171052</text:p>
          </table:table-cell>
          <table:table-cell office:value-type="float" office:value="3884698" calcext:value-type="float">
            <text:p>3884698</text:p>
          </table:table-cell>
          <table:table-cell office:value-type="float" office:value="3346002" calcext:value-type="float">
            <text:p>3346002</text:p>
          </table:table-cell>
          <table:table-cell office:value-type="float" office:value="8528336" calcext:value-type="float">
            <text:p>8528336</text:p>
          </table:table-cell>
          <table:table-cell office:value-type="float" office:value="6652558" calcext:value-type="float">
            <text:p>6652558</text:p>
          </table:table-cell>
          <table:table-cell office:value-type="float" office:value="7513788" calcext:value-type="float">
            <text:p>7513788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592261" calcext:value-type="float">
            <text:p>592261</text:p>
          </table:table-cell>
          <table:table-cell office:value-type="float" office:value="2202766" calcext:value-type="float">
            <text:p>2202766</text:p>
          </table:table-cell>
          <table:table-cell office:value-type="float" office:value="2916180" calcext:value-type="float">
            <text:p>2916180</text:p>
          </table:table-cell>
          <table:table-cell office:value-type="float" office:value="4512441" calcext:value-type="float">
            <text:p>4512441</text:p>
          </table:table-cell>
          <table:table-cell office:value-type="float" office:value="4783849" calcext:value-type="float">
            <text:p>4783849</text:p>
          </table:table-cell>
          <table:table-cell office:value-type="float" office:value="5200941" calcext:value-type="float">
            <text:p>5200941</text:p>
          </table:table-cell>
          <table:table-cell office:value-type="float" office:value="6874084" calcext:value-type="float">
            <text:p>6874084</text:p>
          </table:table-cell>
          <table:table-cell office:value-type="float" office:value="5630486" calcext:value-type="float">
            <text:p>5630486</text:p>
          </table:table-cell>
          <table:table-cell office:value-type="float" office:value="10230845" calcext:value-type="float">
            <text:p>10230845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751538" calcext:value-type="float">
            <text:p>751538</text:p>
          </table:table-cell>
          <table:table-cell office:value-type="float" office:value="2083516" calcext:value-type="float">
            <text:p>2083516</text:p>
          </table:table-cell>
          <table:table-cell office:value-type="float" office:value="3525079" calcext:value-type="float">
            <text:p>3525079</text:p>
          </table:table-cell>
          <table:table-cell office:value-type="float" office:value="5754221" calcext:value-type="float">
            <text:p>5754221</text:p>
          </table:table-cell>
          <table:table-cell office:value-type="float" office:value="7393606" calcext:value-type="float">
            <text:p>7393606</text:p>
          </table:table-cell>
          <table:table-cell office:value-type="float" office:value="10439809" calcext:value-type="float">
            <text:p>10439809</text:p>
          </table:table-cell>
          <table:table-cell office:value-type="float" office:value="9308497" calcext:value-type="float">
            <text:p>9308497</text:p>
          </table:table-cell>
          <table:table-cell office:value-type="float" office:value="10439809" calcext:value-type="float">
            <text:p>10439809</text:p>
          </table:table-cell>
          <table:table-cell office:value-type="float" office:value="6523312" calcext:value-type="float">
            <text:p>6523312</text:p>
          </table:table-cell>
          <table:table-cell office:value-type="float" office:value="11246230" calcext:value-type="float">
            <text:p>11246230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770646" calcext:value-type="float">
            <text:p>770646</text:p>
          </table:table-cell>
          <table:table-cell office:value-type="float" office:value="2136585" calcext:value-type="float">
            <text:p>2136585</text:p>
          </table:table-cell>
          <table:table-cell office:value-type="float" office:value="2579247" calcext:value-type="float">
            <text:p>2579247</text:p>
          </table:table-cell>
          <table:table-cell office:value-type="float" office:value="5920406" calcext:value-type="float">
            <text:p>5920406</text:p>
          </table:table-cell>
          <table:table-cell office:value-type="float" office:value="7845385" calcext:value-type="float">
            <text:p>7845385</text:p>
          </table:table-cell>
          <table:table-cell office:value-type="float" office:value="8788530" calcext:value-type="float">
            <text:p>8788530</text:p>
          </table:table-cell>
          <table:table-cell office:value-type="float" office:value="9995236" calcext:value-type="float">
            <text:p>9995236</text:p>
          </table:table-cell>
          <table:table-cell office:value-type="float" office:value="9503161" calcext:value-type="float">
            <text:p>9503161</text:p>
          </table:table-cell>
          <table:table-cell office:value-type="float" office:value="10142762" calcext:value-type="float">
            <text:p>10142762</text:p>
          </table:table-cell>
          <table:table-cell office:value-type="float" office:value="7656576" calcext:value-type="float">
            <text:p>7656576</text:p>
          </table:table-cell>
          <table:table-cell office:value-type="float" office:value="10041975" calcext:value-type="float">
            <text:p>10041975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901716" calcext:value-type="float">
            <text:p>901716</text:p>
          </table:table-cell>
          <table:table-cell office:value-type="float" office:value="1900343" calcext:value-type="float">
            <text:p>1900343</text:p>
          </table:table-cell>
          <table:table-cell office:value-type="float" office:value="3523423" calcext:value-type="float">
            <text:p>3523423</text:p>
          </table:table-cell>
          <table:table-cell office:value-type="float" office:value="5712526" calcext:value-type="float">
            <text:p>5712526</text:p>
          </table:table-cell>
          <table:table-cell office:value-type="float" office:value="7528746" calcext:value-type="float">
            <text:p>7528746</text:p>
          </table:table-cell>
          <table:table-cell office:value-type="float" office:value="8668371" calcext:value-type="float">
            <text:p>8668371</text:p>
          </table:table-cell>
          <table:table-cell office:value-type="float" office:value="9406396" calcext:value-type="float">
            <text:p>9406396</text:p>
          </table:table-cell>
          <table:table-cell office:value-type="float" office:value="9052027" calcext:value-type="float">
            <text:p>9052027</text:p>
          </table:table-cell>
          <table:table-cell office:value-type="float" office:value="9671156" calcext:value-type="float">
            <text:p>9671156</text:p>
          </table:table-cell>
          <table:table-cell office:value-type="float" office:value="9052027" calcext:value-type="float">
            <text:p>9052027</text:p>
          </table:table-cell>
          <table:table-cell office:value-type="float" office:value="6872214" calcext:value-type="float">
            <text:p>6872214</text:p>
          </table:table-cell>
          <table:table-cell office:value-type="float" office:value="9071145" calcext:value-type="float">
            <text:p>9071145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908401" calcext:value-type="float">
            <text:p>908401</text:p>
          </table:table-cell>
          <table:table-cell office:value-type="float" office:value="1459080" calcext:value-type="float">
            <text:p>1459080</text:p>
          </table:table-cell>
          <table:table-cell office:value-type="float" office:value="3517256" calcext:value-type="float">
            <text:p>3517256</text:p>
          </table:table-cell>
          <table:table-cell office:value-type="float" office:value="5347067" calcext:value-type="float">
            <text:p>5347067</text:p>
          </table:table-cell>
          <table:table-cell office:value-type="float" office:value="7560060" calcext:value-type="float">
            <text:p>7560060</text:p>
          </table:table-cell>
          <table:table-cell office:value-type="float" office:value="8803636" calcext:value-type="float">
            <text:p>8803636</text:p>
          </table:table-cell>
          <table:table-cell office:value-type="float" office:value="8402140" calcext:value-type="float">
            <text:p>8402140</text:p>
          </table:table-cell>
          <table:table-cell office:value-type="float" office:value="8163585" calcext:value-type="float">
            <text:p>8163585</text:p>
          </table:table-cell>
          <table:table-cell office:value-type="float" office:value="9087707" calcext:value-type="float">
            <text:p>9087707</text:p>
          </table:table-cell>
          <table:table-cell office:value-type="float" office:value="8337915" calcext:value-type="float">
            <text:p>8337915</text:p>
          </table:table-cell>
          <table:table-cell office:value-type="float" office:value="7620421" calcext:value-type="float">
            <text:p>7620421</text:p>
          </table:table-cell>
          <table:table-cell office:value-type="float" office:value="6294257" calcext:value-type="float">
            <text:p>6294257</text:p>
          </table:table-cell>
          <table:table-cell office:value-type="float" office:value="7929958" calcext:value-type="float">
            <text:p>7929958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86885" calcext:value-type="float">
            <text:p>7386885</text:p>
          </table:table-cell>
          <table:table-cell office:value-type="float" office:value="8685032" calcext:value-type="float">
            <text:p>8685032</text:p>
          </table:table-cell>
          <table:table-cell office:value-type="float" office:value="8348452" calcext:value-type="float">
            <text:p>8348452</text:p>
          </table:table-cell>
          <table:table-cell office:value-type="float" office:value="8847162" calcext:value-type="float">
            <text:p>8847162</text:p>
          </table:table-cell>
          <table:table-cell office:value-type="float" office:value="8045455" calcext:value-type="float">
            <text:p>8045455</text:p>
          </table:table-cell>
          <table:table-cell office:value-type="float" office:value="8680095" calcext:value-type="float">
            <text:p>8680095</text:p>
          </table:table-cell>
          <table:table-cell office:value-type="float" office:value="6782819" calcext:value-type="float">
            <text:p>6782819</text:p>
          </table:table-cell>
          <table:table-cell office:value-type="float" office:value="7686825" calcext:value-type="float">
            <text:p>7686825</text:p>
          </table:table-cell>
          <table:table-cell office:value-type="float" office:value="6183755" calcext:value-type="float">
            <text:p>6183755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5789" calcext:value-type="float">
            <text:p>255789</text:p>
          </table:table-cell>
          <table:table-cell office:value-type="float" office:value="4293236" calcext:value-type="float">
            <text:p>4293236</text:p>
          </table:table-cell>
          <table:table-cell office:value-type="float" office:value="4499276" calcext:value-type="float">
            <text:p>4499276</text:p>
          </table:table-cell>
          <table:table-cell office:value-type="float" office:value="5554345" calcext:value-type="float">
            <text:p>5554345</text:p>
          </table:table-cell>
          <table:table-cell office:value-type="float" office:value="5725214" calcext:value-type="float">
            <text:p>5725214</text:p>
          </table:table-cell>
          <table:table-cell office:value-type="float" office:value="6060211" calcext:value-type="float">
            <text:p>6060211</text:p>
          </table:table-cell>
          <table:table-cell office:value-type="float" office:value="6368987" calcext:value-type="float">
            <text:p>6368987</text:p>
          </table:table-cell>
          <table:table-cell office:value-type="float" office:value="6123665" calcext:value-type="float">
            <text:p>6123665</text:p>
          </table:table-cell>
          <table:table-cell office:value-type="float" office:value="6876794" calcext:value-type="float">
            <text:p>6876794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7912" calcext:value-type="float">
            <text:p>257912</text:p>
          </table:table-cell>
          <table:table-cell office:value-type="float" office:value="6204652" calcext:value-type="float">
            <text:p>6204652</text:p>
          </table:table-cell>
          <table:table-cell office:value-type="float" office:value="4983924" calcext:value-type="float">
            <text:p>4983924</text:p>
          </table:table-cell>
          <table:table-cell office:value-type="float" office:value="5206622" calcext:value-type="float">
            <text:p>5206622</text:p>
          </table:table-cell>
          <table:table-cell office:value-type="float" office:value="5722700" calcext:value-type="float">
            <text:p>5722700</text:p>
          </table:table-cell>
          <table:table-cell office:value-type="float" office:value="5970816" calcext:value-type="float">
            <text:p>5970816</text:p>
          </table:table-cell>
          <table:table-cell office:value-type="float" office:value="5362592" calcext:value-type="float">
            <text:p>5362592</text:p>
          </table:table-cell>
          <table:table-cell office:value-type="float" office:value="4754529" calcext:value-type="float">
            <text:p>4754529</text:p>
          </table:table-cell>
          <table:table-cell office:value-type="float" office:value="5425410" calcext:value-type="float">
            <text:p>5425410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6652" calcext:value-type="float">
            <text:p>226652</text:p>
          </table:table-cell>
          <table:table-cell office:value-type="float" office:value="4624755" calcext:value-type="float">
            <text:p>4624755</text:p>
          </table:table-cell>
          <table:table-cell office:value-type="float" office:value="4408595" calcext:value-type="float">
            <text:p>4408595</text:p>
          </table:table-cell>
          <table:table-cell office:value-type="float" office:value="4829222" calcext:value-type="float">
            <text:p>4829222</text:p>
          </table:table-cell>
          <table:table-cell office:value-type="float" office:value="4839829" calcext:value-type="float">
            <text:p>4839829</text:p>
          </table:table-cell>
          <table:table-cell office:value-type="float" office:value="5146037" calcext:value-type="float">
            <text:p>5146037</text:p>
          </table:table-cell>
          <table:table-cell office:value-type="float" office:value="4126431" calcext:value-type="float">
            <text:p>4126431</text:p>
          </table:table-cell>
          <table:table-cell office:value-type="float" office:value="3993840" calcext:value-type="float">
            <text:p>3993840</text:p>
          </table:table-cell>
          <table:table-cell office:value-type="float" office:value="4043008" calcext:value-type="float">
            <text:p>4043008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7095" calcext:value-type="float">
            <text:p>237095</text:p>
          </table:table-cell>
          <table:table-cell office:value-type="float" office:value="4564108" calcext:value-type="float">
            <text:p>4564108</text:p>
          </table:table-cell>
          <table:table-cell office:value-type="float" office:value="4614641" calcext:value-type="float">
            <text:p>4614641</text:p>
          </table:table-cell>
          <table:table-cell office:value-type="float" office:value="4413008" calcext:value-type="float">
            <text:p>4413008</text:p>
          </table:table-cell>
          <table:table-cell office:value-type="float" office:value="2533317" calcext:value-type="float">
            <text:p>2533317</text:p>
          </table:table-cell>
          <table:table-cell office:value-type="float" office:value="2350328" calcext:value-type="float">
            <text:p>2350328</text:p>
          </table:table-cell>
          <table:table-cell office:value-type="float" office:value="3741440" calcext:value-type="float">
            <text:p>3741440</text:p>
          </table:table-cell>
          <table:table-cell office:value-type="float" office:value="3764704" calcext:value-type="float">
            <text:p>3764704</text:p>
          </table:table-cell>
          <table:table-cell office:value-type="float" office:value="3706022" calcext:value-type="float">
            <text:p>3706022</text:p>
          </table:table-cell>
        </table:table-row>
        <table:table-row table:style-name="ro1">
          <table:table-cell office:value-type="string" calcext:value-type="string">
            <text:p>Re-fwrite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76282" calcext:value-type="float">
            <text:p>576282</text:p>
          </table:table-cell>
          <table:table-cell office:value-type="float" office:value="725882" calcext:value-type="float">
            <text:p>725882</text:p>
          </table:table-cell>
          <table:table-cell table:number-columns-repeated="2" office:value-type="float" office:value="2006158" calcext:value-type="float">
            <text:p>2006158</text:p>
          </table:table-cell>
          <table:table-cell office:value-type="float" office:value="5283570" calcext:value-type="float">
            <text:p>5283570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66785" calcext:value-type="float">
            <text:p>1266785</text:p>
          </table:table-cell>
          <table:table-cell office:value-type="float" office:value="2367096" calcext:value-type="float">
            <text:p>2367096</text:p>
          </table:table-cell>
          <table:table-cell office:value-type="float" office:value="4267461" calcext:value-type="float">
            <text:p>4267461</text:p>
          </table:table-cell>
          <table:table-cell office:value-type="float" office:value="5545860" calcext:value-type="float">
            <text:p>5545860</text:p>
          </table:table-cell>
          <table:table-cell office:value-type="float" office:value="6114306" calcext:value-type="float">
            <text:p>6114306</text:p>
          </table:table-cell>
          <table:table-cell office:value-type="float" office:value="3759450" calcext:value-type="float">
            <text:p>3759450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780445" calcext:value-type="float">
            <text:p>780445</text:p>
          </table:table-cell>
          <table:table-cell office:value-type="float" office:value="970126" calcext:value-type="float">
            <text:p>970126</text:p>
          </table:table-cell>
          <table:table-cell office:value-type="float" office:value="1775350" calcext:value-type="float">
            <text:p>1775350</text:p>
          </table:table-cell>
          <table:table-cell office:value-type="float" office:value="2463808" calcext:value-type="float">
            <text:p>2463808</text:p>
          </table:table-cell>
          <table:table-cell office:value-type="float" office:value="3368013" calcext:value-type="float">
            <text:p>3368013</text:p>
          </table:table-cell>
          <table:table-cell office:value-type="float" office:value="7120034" calcext:value-type="float">
            <text:p>7120034</text:p>
          </table:table-cell>
          <table:table-cell office:value-type="float" office:value="5217259" calcext:value-type="float">
            <text:p>5217259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627404" calcext:value-type="float">
            <text:p>627404</text:p>
          </table:table-cell>
          <table:table-cell office:value-type="float" office:value="1145443" calcext:value-type="float">
            <text:p>1145443</text:p>
          </table:table-cell>
          <table:table-cell office:value-type="float" office:value="1446306" calcext:value-type="float">
            <text:p>1446306</text:p>
          </table:table-cell>
          <table:table-cell office:value-type="float" office:value="3684733" calcext:value-type="float">
            <text:p>3684733</text:p>
          </table:table-cell>
          <table:table-cell office:value-type="float" office:value="4271001" calcext:value-type="float">
            <text:p>4271001</text:p>
          </table:table-cell>
          <table:table-cell office:value-type="float" office:value="9814569" calcext:value-type="float">
            <text:p>9814569</text:p>
          </table:table-cell>
          <table:table-cell office:value-type="float" office:value="13783088" calcext:value-type="float">
            <text:p>13783088</text:p>
          </table:table-cell>
          <table:table-cell office:value-type="float" office:value="7211022" calcext:value-type="float">
            <text:p>7211022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602311" calcext:value-type="float">
            <text:p>602311</text:p>
          </table:table-cell>
          <table:table-cell office:value-type="float" office:value="2220992" calcext:value-type="float">
            <text:p>2220992</text:p>
          </table:table-cell>
          <table:table-cell office:value-type="float" office:value="3863055" calcext:value-type="float">
            <text:p>3863055</text:p>
          </table:table-cell>
          <table:table-cell office:value-type="float" office:value="4531485" calcext:value-type="float">
            <text:p>4531485</text:p>
          </table:table-cell>
          <table:table-cell office:value-type="float" office:value="6208343" calcext:value-type="float">
            <text:p>6208343</text:p>
          </table:table-cell>
          <table:table-cell office:value-type="float" office:value="7113161" calcext:value-type="float">
            <text:p>7113161</text:p>
          </table:table-cell>
          <table:table-cell office:value-type="float" office:value="8914314" calcext:value-type="float">
            <text:p>8914314</text:p>
          </table:table-cell>
          <table:table-cell office:value-type="float" office:value="11614118" calcext:value-type="float">
            <text:p>11614118</text:p>
          </table:table-cell>
          <table:table-cell office:value-type="float" office:value="10454984" calcext:value-type="float">
            <text:p>10454984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761599" calcext:value-type="float">
            <text:p>761599</text:p>
          </table:table-cell>
          <table:table-cell office:value-type="float" office:value="2144371" calcext:value-type="float">
            <text:p>2144371</text:p>
          </table:table-cell>
          <table:table-cell office:value-type="float" office:value="3598924" calcext:value-type="float">
            <text:p>3598924</text:p>
          </table:table-cell>
          <table:table-cell office:value-type="float" office:value="5461535" calcext:value-type="float">
            <text:p>5461535</text:p>
          </table:table-cell>
          <table:table-cell office:value-type="float" office:value="6895083" calcext:value-type="float">
            <text:p>6895083</text:p>
          </table:table-cell>
          <table:table-cell office:value-type="float" office:value="10289741" calcext:value-type="float">
            <text:p>10289741</text:p>
          </table:table-cell>
          <table:table-cell office:value-type="float" office:value="9525260" calcext:value-type="float">
            <text:p>9525260</text:p>
          </table:table-cell>
          <table:table-cell office:value-type="float" office:value="10660056" calcext:value-type="float">
            <text:p>10660056</text:p>
          </table:table-cell>
          <table:table-cell office:value-type="float" office:value="13038646" calcext:value-type="float">
            <text:p>13038646</text:p>
          </table:table-cell>
          <table:table-cell office:value-type="float" office:value="7013303" calcext:value-type="float">
            <text:p>7013303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514247" calcext:value-type="float">
            <text:p>514247</text:p>
          </table:table-cell>
          <table:table-cell office:value-type="float" office:value="2053091" calcext:value-type="float">
            <text:p>2053091</text:p>
          </table:table-cell>
          <table:table-cell office:value-type="float" office:value="3456849" calcext:value-type="float">
            <text:p>3456849</text:p>
          </table:table-cell>
          <table:table-cell office:value-type="float" office:value="5519094" calcext:value-type="float">
            <text:p>5519094</text:p>
          </table:table-cell>
          <table:table-cell office:value-type="float" office:value="7568872" calcext:value-type="float">
            <text:p>7568872</text:p>
          </table:table-cell>
          <table:table-cell office:value-type="float" office:value="8463799" calcext:value-type="float">
            <text:p>8463799</text:p>
          </table:table-cell>
          <table:table-cell office:value-type="float" office:value="10041975" calcext:value-type="float">
            <text:p>10041975</text:p>
          </table:table-cell>
          <table:table-cell office:value-type="float" office:value="8883968" calcext:value-type="float">
            <text:p>8883968</text:p>
          </table:table-cell>
          <table:table-cell office:value-type="float" office:value="9440496" calcext:value-type="float">
            <text:p>9440496</text:p>
          </table:table-cell>
          <table:table-cell office:value-type="float" office:value="12450933" calcext:value-type="float">
            <text:p>12450933</text:p>
          </table:table-cell>
          <table:table-cell office:value-type="float" office:value="7558881" calcext:value-type="float">
            <text:p>7558881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128035" calcext:value-type="float">
            <text:p>1128035</text:p>
          </table:table-cell>
          <table:table-cell office:value-type="float" office:value="1506754" calcext:value-type="float">
            <text:p>1506754</text:p>
          </table:table-cell>
          <table:table-cell office:value-type="float" office:value="3499380" calcext:value-type="float">
            <text:p>3499380</text:p>
          </table:table-cell>
          <table:table-cell office:value-type="float" office:value="5487193" calcext:value-type="float">
            <text:p>5487193</text:p>
          </table:table-cell>
          <table:table-cell office:value-type="float" office:value="7816482" calcext:value-type="float">
            <text:p>7816482</text:p>
          </table:table-cell>
          <table:table-cell office:value-type="float" office:value="8000301" calcext:value-type="float">
            <text:p>8000301</text:p>
          </table:table-cell>
          <table:table-cell office:value-type="float" office:value="8198838" calcext:value-type="float">
            <text:p>8198838</text:p>
          </table:table-cell>
          <table:table-cell office:value-type="float" office:value="9352628" calcext:value-type="float">
            <text:p>9352628</text:p>
          </table:table-cell>
          <table:table-cell office:value-type="float" office:value="9857043" calcext:value-type="float">
            <text:p>9857043</text:p>
          </table:table-cell>
          <table:table-cell office:value-type="float" office:value="10190307" calcext:value-type="float">
            <text:p>10190307</text:p>
          </table:table-cell>
          <table:table-cell office:value-type="float" office:value="11041736" calcext:value-type="float">
            <text:p>11041736</text:p>
          </table:table-cell>
          <table:table-cell office:value-type="float" office:value="7983571" calcext:value-type="float">
            <text:p>7983571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807649" calcext:value-type="float">
            <text:p>807649</text:p>
          </table:table-cell>
          <table:table-cell office:value-type="float" office:value="1959561" calcext:value-type="float">
            <text:p>1959561</text:p>
          </table:table-cell>
          <table:table-cell office:value-type="float" office:value="3467562" calcext:value-type="float">
            <text:p>3467562</text:p>
          </table:table-cell>
          <table:table-cell office:value-type="float" office:value="5389422" calcext:value-type="float">
            <text:p>5389422</text:p>
          </table:table-cell>
          <table:table-cell office:value-type="float" office:value="7363217" calcext:value-type="float">
            <text:p>7363217</text:p>
          </table:table-cell>
          <table:table-cell office:value-type="float" office:value="8380622" calcext:value-type="float">
            <text:p>8380622</text:p>
          </table:table-cell>
          <table:table-cell office:value-type="float" office:value="8195714" calcext:value-type="float">
            <text:p>8195714</text:p>
          </table:table-cell>
          <table:table-cell office:value-type="float" office:value="8899405" calcext:value-type="float">
            <text:p>8899405</text:p>
          </table:table-cell>
          <table:table-cell office:value-type="float" office:value="7491652" calcext:value-type="float">
            <text:p>7491652</text:p>
          </table:table-cell>
          <table:table-cell office:value-type="float" office:value="9309304" calcext:value-type="float">
            <text:p>9309304</text:p>
          </table:table-cell>
          <table:table-cell office:value-type="float" office:value="7656078" calcext:value-type="float">
            <text:p>7656078</text:p>
          </table:table-cell>
          <table:table-cell office:value-type="float" office:value="9486653" calcext:value-type="float">
            <text:p>9486653</text:p>
          </table:table-cell>
          <table:table-cell office:value-type="float" office:value="7972276" calcext:value-type="float">
            <text:p>7972276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05483" calcext:value-type="float">
            <text:p>7505483</text:p>
          </table:table-cell>
          <table:table-cell office:value-type="float" office:value="8973081" calcext:value-type="float">
            <text:p>8973081</text:p>
          </table:table-cell>
          <table:table-cell office:value-type="float" office:value="6345638" calcext:value-type="float">
            <text:p>6345638</text:p>
          </table:table-cell>
          <table:table-cell office:value-type="float" office:value="8870574" calcext:value-type="float">
            <text:p>8870574</text:p>
          </table:table-cell>
          <table:table-cell office:value-type="float" office:value="9029676" calcext:value-type="float">
            <text:p>9029676</text:p>
          </table:table-cell>
          <table:table-cell office:value-type="float" office:value="8159129" calcext:value-type="float">
            <text:p>8159129</text:p>
          </table:table-cell>
          <table:table-cell office:value-type="float" office:value="7206394" calcext:value-type="float">
            <text:p>7206394</text:p>
          </table:table-cell>
          <table:table-cell office:value-type="float" office:value="7781704" calcext:value-type="float">
            <text:p>7781704</text:p>
          </table:table-cell>
          <table:table-cell office:value-type="float" office:value="9204442" calcext:value-type="float">
            <text:p>9204442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4530" calcext:value-type="float">
            <text:p>394530</text:p>
          </table:table-cell>
          <table:table-cell office:value-type="float" office:value="5799625" calcext:value-type="float">
            <text:p>5799625</text:p>
          </table:table-cell>
          <table:table-cell office:value-type="float" office:value="6127760" calcext:value-type="float">
            <text:p>6127760</text:p>
          </table:table-cell>
          <table:table-cell office:value-type="float" office:value="6506015" calcext:value-type="float">
            <text:p>6506015</text:p>
          </table:table-cell>
          <table:table-cell office:value-type="float" office:value="6280367" calcext:value-type="float">
            <text:p>6280367</text:p>
          </table:table-cell>
          <table:table-cell office:value-type="float" office:value="6049142" calcext:value-type="float">
            <text:p>6049142</text:p>
          </table:table-cell>
          <table:table-cell office:value-type="float" office:value="5479169" calcext:value-type="float">
            <text:p>5479169</text:p>
          </table:table-cell>
          <table:table-cell office:value-type="float" office:value="5100456" calcext:value-type="float">
            <text:p>5100456</text:p>
          </table:table-cell>
          <table:table-cell office:value-type="float" office:value="5855591" calcext:value-type="float">
            <text:p>5855591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6952" calcext:value-type="float">
            <text:p>256952</text:p>
          </table:table-cell>
          <table:table-cell office:value-type="float" office:value="6545428" calcext:value-type="float">
            <text:p>6545428</text:p>
          </table:table-cell>
          <table:table-cell office:value-type="float" office:value="6636612" calcext:value-type="float">
            <text:p>6636612</text:p>
          </table:table-cell>
          <table:table-cell office:value-type="float" office:value="5627565" calcext:value-type="float">
            <text:p>5627565</text:p>
          </table:table-cell>
          <table:table-cell office:value-type="float" office:value="6361750" calcext:value-type="float">
            <text:p>6361750</text:p>
          </table:table-cell>
          <table:table-cell office:value-type="float" office:value="6204862" calcext:value-type="float">
            <text:p>6204862</text:p>
          </table:table-cell>
          <table:table-cell office:value-type="float" office:value="3200948" calcext:value-type="float">
            <text:p>3200948</text:p>
          </table:table-cell>
          <table:table-cell office:value-type="float" office:value="5573027" calcext:value-type="float">
            <text:p>5573027</text:p>
          </table:table-cell>
          <table:table-cell office:value-type="float" office:value="5180520" calcext:value-type="float">
            <text:p>5180520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1689" calcext:value-type="float">
            <text:p>271689</text:p>
          </table:table-cell>
          <table:table-cell office:value-type="float" office:value="5276959" calcext:value-type="float">
            <text:p>5276959</text:p>
          </table:table-cell>
          <table:table-cell office:value-type="float" office:value="5454635" calcext:value-type="float">
            <text:p>5454635</text:p>
          </table:table-cell>
          <table:table-cell office:value-type="float" office:value="5789285" calcext:value-type="float">
            <text:p>5789285</text:p>
          </table:table-cell>
          <table:table-cell office:value-type="float" office:value="5438770" calcext:value-type="float">
            <text:p>5438770</text:p>
          </table:table-cell>
          <table:table-cell office:value-type="float" office:value="7117280" calcext:value-type="float">
            <text:p>7117280</text:p>
          </table:table-cell>
          <table:table-cell office:value-type="float" office:value="3896023" calcext:value-type="float">
            <text:p>3896023</text:p>
          </table:table-cell>
          <table:table-cell office:value-type="float" office:value="4149886" calcext:value-type="float">
            <text:p>4149886</text:p>
          </table:table-cell>
          <table:table-cell office:value-type="float" office:value="3979602" calcext:value-type="float">
            <text:p>3979602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8815" calcext:value-type="float">
            <text:p>248815</text:p>
          </table:table-cell>
          <table:table-cell office:value-type="float" office:value="4758638" calcext:value-type="float">
            <text:p>4758638</text:p>
          </table:table-cell>
          <table:table-cell office:value-type="float" office:value="4480361" calcext:value-type="float">
            <text:p>4480361</text:p>
          </table:table-cell>
          <table:table-cell office:value-type="float" office:value="4994932" calcext:value-type="float">
            <text:p>4994932</text:p>
          </table:table-cell>
          <table:table-cell office:value-type="float" office:value="2501312" calcext:value-type="float">
            <text:p>2501312</text:p>
          </table:table-cell>
          <table:table-cell office:value-type="float" office:value="4888013" calcext:value-type="float">
            <text:p>4888013</text:p>
          </table:table-cell>
          <table:table-cell office:value-type="float" office:value="3756478" calcext:value-type="float">
            <text:p>3756478</text:p>
          </table:table-cell>
          <table:table-cell office:value-type="float" office:value="4072364" calcext:value-type="float">
            <text:p>4072364</text:p>
          </table:table-cell>
          <table:table-cell office:value-type="float" office:value="4443954" calcext:value-type="float">
            <text:p>4443954</text:p>
          </table:table-cell>
        </table:table-row>
        <table:table-row table:style-name="ro1">
          <table:table-cell office:value-type="string" calcext:value-type="string">
            <text:p>F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526887" calcext:value-type="float">
            <text:p>1526887</text:p>
          </table:table-cell>
          <table:table-cell office:value-type="float" office:value="1599680" calcext:value-type="float">
            <text:p>1599680</text:p>
          </table:table-cell>
          <table:table-cell office:value-type="float" office:value="4274062" calcext:value-type="float">
            <text:p>4274062</text:p>
          </table:table-cell>
          <table:table-cell office:value-type="float" office:value="3203069" calcext:value-type="float">
            <text:p>3203069</text:p>
          </table:table-cell>
          <table:table-cell office:value-type="float" office:value="10402178" calcext:value-type="float">
            <text:p>10402178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939522" calcext:value-type="float">
            <text:p>1939522</text:p>
          </table:table-cell>
          <table:table-cell office:value-type="float" office:value="3468030" calcext:value-type="float">
            <text:p>3468030</text:p>
          </table:table-cell>
          <table:table-cell office:value-type="float" office:value="9795896" calcext:value-type="float">
            <text:p>9795896</text:p>
          </table:table-cell>
          <table:table-cell office:value-type="float" office:value="10779307" calcext:value-type="float">
            <text:p>10779307</text:p>
          </table:table-cell>
          <table:table-cell office:value-type="float" office:value="5603747" calcext:value-type="float">
            <text:p>5603747</text:p>
          </table:table-cell>
          <table:table-cell office:value-type="float" office:value="4759253" calcext:value-type="float">
            <text:p>4759253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049885" calcext:value-type="float">
            <text:p>2049885</text:p>
          </table:table-cell>
          <table:table-cell office:value-type="float" office:value="2458168" calcext:value-type="float">
            <text:p>2458168</text:p>
          </table:table-cell>
          <table:table-cell office:value-type="float" office:value="4422226" calcext:value-type="float">
            <text:p>4422226</text:p>
          </table:table-cell>
          <table:table-cell office:value-type="float" office:value="5117791" calcext:value-type="float">
            <text:p>5117791</text:p>
          </table:table-cell>
          <table:table-cell office:value-type="float" office:value="5347168" calcext:value-type="float">
            <text:p>5347168</text:p>
          </table:table-cell>
          <table:table-cell office:value-type="float" office:value="8815202" calcext:value-type="float">
            <text:p>8815202</text:p>
          </table:table-cell>
          <table:table-cell office:value-type="float" office:value="8271916" calcext:value-type="float">
            <text:p>8271916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926329" calcext:value-type="float">
            <text:p>1926329</text:p>
          </table:table-cell>
          <table:table-cell office:value-type="float" office:value="3459188" calcext:value-type="float">
            <text:p>3459188</text:p>
          </table:table-cell>
          <table:table-cell office:value-type="float" office:value="3678421" calcext:value-type="float">
            <text:p>3678421</text:p>
          </table:table-cell>
          <table:table-cell office:value-type="float" office:value="8109658" calcext:value-type="float">
            <text:p>8109658</text:p>
          </table:table-cell>
          <table:table-cell office:value-type="float" office:value="8265729" calcext:value-type="float">
            <text:p>8265729</text:p>
          </table:table-cell>
          <table:table-cell office:value-type="float" office:value="11374040" calcext:value-type="float">
            <text:p>11374040</text:p>
          </table:table-cell>
          <table:table-cell office:value-type="float" office:value="14628067" calcext:value-type="float">
            <text:p>14628067</text:p>
          </table:table-cell>
          <table:table-cell office:value-type="float" office:value="10434519" calcext:value-type="float">
            <text:p>10434519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510493" calcext:value-type="float">
            <text:p>2510493</text:p>
          </table:table-cell>
          <table:table-cell office:value-type="float" office:value="5751117" calcext:value-type="float">
            <text:p>5751117</text:p>
          </table:table-cell>
          <table:table-cell office:value-type="float" office:value="8262639" calcext:value-type="float">
            <text:p>8262639</text:p>
          </table:table-cell>
          <table:table-cell office:value-type="float" office:value="8542002" calcext:value-type="float">
            <text:p>8542002</text:p>
          </table:table-cell>
          <table:table-cell office:value-type="float" office:value="10689164" calcext:value-type="float">
            <text:p>10689164</text:p>
          </table:table-cell>
          <table:table-cell office:value-type="float" office:value="12983353" calcext:value-type="float">
            <text:p>12983353</text:p>
          </table:table-cell>
          <table:table-cell office:value-type="float" office:value="12790037" calcext:value-type="float">
            <text:p>12790037</text:p>
          </table:table-cell>
          <table:table-cell office:value-type="float" office:value="14422045" calcext:value-type="float">
            <text:p>14422045</text:p>
          </table:table-cell>
          <table:table-cell office:value-type="float" office:value="16789959" calcext:value-type="float">
            <text:p>16789959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265394" calcext:value-type="float">
            <text:p>2265394</text:p>
          </table:table-cell>
          <table:table-cell office:value-type="float" office:value="5517666" calcext:value-type="float">
            <text:p>5517666</text:p>
          </table:table-cell>
          <table:table-cell office:value-type="float" office:value="6603549" calcext:value-type="float">
            <text:p>6603549</text:p>
          </table:table-cell>
          <table:table-cell office:value-type="float" office:value="10555264" calcext:value-type="float">
            <text:p>10555264</text:p>
          </table:table-cell>
          <table:table-cell office:value-type="float" office:value="12345306" calcext:value-type="float">
            <text:p>12345306</text:p>
          </table:table-cell>
          <table:table-cell office:value-type="float" office:value="17645509" calcext:value-type="float">
            <text:p>17645509</text:p>
          </table:table-cell>
          <table:table-cell office:value-type="float" office:value="15883587" calcext:value-type="float">
            <text:p>15883587</text:p>
          </table:table-cell>
          <table:table-cell office:value-type="float" office:value="9796850" calcext:value-type="float">
            <text:p>9796850</text:p>
          </table:table-cell>
          <table:table-cell office:value-type="float" office:value="15510737" calcext:value-type="float">
            <text:p>15510737</text:p>
          </table:table-cell>
          <table:table-cell office:value-type="float" office:value="12050878" calcext:value-type="float">
            <text:p>12050878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988455" calcext:value-type="float">
            <text:p>1988455</text:p>
          </table:table-cell>
          <table:table-cell office:value-type="float" office:value="5347310" calcext:value-type="float">
            <text:p>5347310</text:p>
          </table:table-cell>
          <table:table-cell office:value-type="float" office:value="6727163" calcext:value-type="float">
            <text:p>6727163</text:p>
          </table:table-cell>
          <table:table-cell office:value-type="float" office:value="9614850" calcext:value-type="float">
            <text:p>9614850</text:p>
          </table:table-cell>
          <table:table-cell office:value-type="float" office:value="11099499" calcext:value-type="float">
            <text:p>11099499</text:p>
          </table:table-cell>
          <table:table-cell office:value-type="float" office:value="14889742" calcext:value-type="float">
            <text:p>14889742</text:p>
          </table:table-cell>
          <table:table-cell office:value-type="float" office:value="11907264" calcext:value-type="float">
            <text:p>11907264</text:p>
          </table:table-cell>
          <table:table-cell office:value-type="float" office:value="10041975" calcext:value-type="float">
            <text:p>10041975</text:p>
          </table:table-cell>
          <table:table-cell office:value-type="float" office:value="11907264" calcext:value-type="float">
            <text:p>11907264</text:p>
          </table:table-cell>
          <table:table-cell office:value-type="float" office:value="11348794" calcext:value-type="float">
            <text:p>11348794</text:p>
          </table:table-cell>
          <table:table-cell office:value-type="float" office:value="12117223" calcext:value-type="float">
            <text:p>12117223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686704" calcext:value-type="float">
            <text:p>2686704</text:p>
          </table:table-cell>
          <table:table-cell office:value-type="float" office:value="4956108" calcext:value-type="float">
            <text:p>4956108</text:p>
          </table:table-cell>
          <table:table-cell office:value-type="float" office:value="7049878" calcext:value-type="float">
            <text:p>7049878</text:p>
          </table:table-cell>
          <table:table-cell office:value-type="float" office:value="9214676" calcext:value-type="float">
            <text:p>9214676</text:p>
          </table:table-cell>
          <table:table-cell office:value-type="float" office:value="10251112" calcext:value-type="float">
            <text:p>10251112</text:p>
          </table:table-cell>
          <table:table-cell office:value-type="float" office:value="10849967" calcext:value-type="float">
            <text:p>10849967</text:p>
          </table:table-cell>
          <table:table-cell office:value-type="float" office:value="11207409" calcext:value-type="float">
            <text:p>11207409</text:p>
          </table:table-cell>
          <table:table-cell office:value-type="float" office:value="11589204" calcext:value-type="float">
            <text:p>11589204</text:p>
          </table:table-cell>
          <table:table-cell office:value-type="float" office:value="11442544" calcext:value-type="float">
            <text:p>11442544</text:p>
          </table:table-cell>
          <table:table-cell office:value-type="float" office:value="11408351" calcext:value-type="float">
            <text:p>11408351</text:p>
          </table:table-cell>
          <table:table-cell office:value-type="float" office:value="9603578" calcext:value-type="float">
            <text:p>9603578</text:p>
          </table:table-cell>
          <table:table-cell office:value-type="float" office:value="8761203" calcext:value-type="float">
            <text:p>8761203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986410" calcext:value-type="float">
            <text:p>1986410</text:p>
          </table:table-cell>
          <table:table-cell office:value-type="float" office:value="5219542" calcext:value-type="float">
            <text:p>5219542</text:p>
          </table:table-cell>
          <table:table-cell office:value-type="float" office:value="7380615" calcext:value-type="float">
            <text:p>7380615</text:p>
          </table:table-cell>
          <table:table-cell office:value-type="float" office:value="9235488" calcext:value-type="float">
            <text:p>9235488</text:p>
          </table:table-cell>
          <table:table-cell office:value-type="float" office:value="10988425" calcext:value-type="float">
            <text:p>10988425</text:p>
          </table:table-cell>
          <table:table-cell office:value-type="float" office:value="11530489" calcext:value-type="float">
            <text:p>11530489</text:p>
          </table:table-cell>
          <table:table-cell office:value-type="float" office:value="10503059" calcext:value-type="float">
            <text:p>10503059</text:p>
          </table:table-cell>
          <table:table-cell office:value-type="float" office:value="11769440" calcext:value-type="float">
            <text:p>11769440</text:p>
          </table:table-cell>
          <table:table-cell office:value-type="float" office:value="12289317" calcext:value-type="float">
            <text:p>12289317</text:p>
          </table:table-cell>
          <table:table-cell office:value-type="float" office:value="12180404" calcext:value-type="float">
            <text:p>12180404</text:p>
          </table:table-cell>
          <table:table-cell office:value-type="float" office:value="11152490" calcext:value-type="float">
            <text:p>11152490</text:p>
          </table:table-cell>
          <table:table-cell office:value-type="float" office:value="9214436" calcext:value-type="float">
            <text:p>9214436</text:p>
          </table:table-cell>
          <table:table-cell office:value-type="float" office:value="9642395" calcext:value-type="float">
            <text:p>9642395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36786" calcext:value-type="float">
            <text:p>11036786</text:p>
          </table:table-cell>
          <table:table-cell office:value-type="float" office:value="11148695" calcext:value-type="float">
            <text:p>11148695</text:p>
          </table:table-cell>
          <table:table-cell office:value-type="float" office:value="11122530" calcext:value-type="float">
            <text:p>11122530</text:p>
          </table:table-cell>
          <table:table-cell office:value-type="float" office:value="11753141" calcext:value-type="float">
            <text:p>11753141</text:p>
          </table:table-cell>
          <table:table-cell office:value-type="float" office:value="12007800" calcext:value-type="float">
            <text:p>12007800</text:p>
          </table:table-cell>
          <table:table-cell office:value-type="float" office:value="11989992" calcext:value-type="float">
            <text:p>11989992</text:p>
          </table:table-cell>
          <table:table-cell office:value-type="float" office:value="10719157" calcext:value-type="float">
            <text:p>10719157</text:p>
          </table:table-cell>
          <table:table-cell office:value-type="float" office:value="10094815" calcext:value-type="float">
            <text:p>10094815</text:p>
          </table:table-cell>
          <table:table-cell office:value-type="float" office:value="9285282" calcext:value-type="float">
            <text:p>9285282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0325" calcext:value-type="float">
            <text:p>390325</text:p>
          </table:table-cell>
          <table:table-cell office:value-type="float" office:value="10293200" calcext:value-type="float">
            <text:p>10293200</text:p>
          </table:table-cell>
          <table:table-cell office:value-type="float" office:value="2397083" calcext:value-type="float">
            <text:p>2397083</text:p>
          </table:table-cell>
          <table:table-cell office:value-type="float" office:value="10200381" calcext:value-type="float">
            <text:p>10200381</text:p>
          </table:table-cell>
          <table:table-cell office:value-type="float" office:value="11224176" calcext:value-type="float">
            <text:p>11224176</text:p>
          </table:table-cell>
          <table:table-cell office:value-type="float" office:value="11451430" calcext:value-type="float">
            <text:p>11451430</text:p>
          </table:table-cell>
          <table:table-cell office:value-type="float" office:value="10381053" calcext:value-type="float">
            <text:p>10381053</text:p>
          </table:table-cell>
          <table:table-cell office:value-type="float" office:value="9772809" calcext:value-type="float">
            <text:p>9772809</text:p>
          </table:table-cell>
          <table:table-cell office:value-type="float" office:value="9342341" calcext:value-type="float">
            <text:p>9342341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4577" calcext:value-type="float">
            <text:p>264577</text:p>
          </table:table-cell>
          <table:table-cell office:value-type="float" office:value="550105" calcext:value-type="float">
            <text:p>550105</text:p>
          </table:table-cell>
          <table:table-cell office:value-type="float" office:value="894757" calcext:value-type="float">
            <text:p>894757</text:p>
          </table:table-cell>
          <table:table-cell office:value-type="float" office:value="1581922" calcext:value-type="float">
            <text:p>1581922</text:p>
          </table:table-cell>
          <table:table-cell office:value-type="float" office:value="2489917" calcext:value-type="float">
            <text:p>2489917</text:p>
          </table:table-cell>
          <table:table-cell office:value-type="float" office:value="1498650" calcext:value-type="float">
            <text:p>1498650</text:p>
          </table:table-cell>
          <table:table-cell office:value-type="float" office:value="1998779" calcext:value-type="float">
            <text:p>1998779</text:p>
          </table:table-cell>
          <table:table-cell office:value-type="float" office:value="1879758" calcext:value-type="float">
            <text:p>1879758</text:p>
          </table:table-cell>
          <table:table-cell office:value-type="float" office:value="1837543" calcext:value-type="float">
            <text:p>1837543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0931" calcext:value-type="float">
            <text:p>170931</text:p>
          </table:table-cell>
          <table:table-cell office:value-type="float" office:value="258049" calcext:value-type="float">
            <text:p>258049</text:p>
          </table:table-cell>
          <table:table-cell office:value-type="float" office:value="482904" calcext:value-type="float">
            <text:p>482904</text:p>
          </table:table-cell>
          <table:table-cell office:value-type="float" office:value="743911" calcext:value-type="float">
            <text:p>743911</text:p>
          </table:table-cell>
          <table:table-cell office:value-type="float" office:value="1220295" calcext:value-type="float">
            <text:p>1220295</text:p>
          </table:table-cell>
          <table:table-cell office:value-type="float" office:value="1718468" calcext:value-type="float">
            <text:p>1718468</text:p>
          </table:table-cell>
          <table:table-cell office:value-type="float" office:value="1197015" calcext:value-type="float">
            <text:p>1197015</text:p>
          </table:table-cell>
          <table:table-cell office:value-type="float" office:value="1196147" calcext:value-type="float">
            <text:p>1196147</text:p>
          </table:table-cell>
          <table:table-cell office:value-type="float" office:value="1799846" calcext:value-type="float">
            <text:p>1799846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2678" calcext:value-type="float">
            <text:p>162678</text:p>
          </table:table-cell>
          <table:table-cell office:value-type="float" office:value="247910" calcext:value-type="float">
            <text:p>247910</text:p>
          </table:table-cell>
          <table:table-cell office:value-type="float" office:value="479657" calcext:value-type="float">
            <text:p>479657</text:p>
          </table:table-cell>
          <table:table-cell office:value-type="float" office:value="730533" calcext:value-type="float">
            <text:p>730533</text:p>
          </table:table-cell>
          <table:table-cell office:value-type="float" office:value="1942634" calcext:value-type="float">
            <text:p>1942634</text:p>
          </table:table-cell>
          <table:table-cell office:value-type="float" office:value="1197600" calcext:value-type="float">
            <text:p>1197600</text:p>
          </table:table-cell>
          <table:table-cell office:value-type="float" office:value="1268341" calcext:value-type="float">
            <text:p>1268341</text:p>
          </table:table-cell>
          <table:table-cell office:value-type="float" office:value="1263256" calcext:value-type="float">
            <text:p>1263256</text:p>
          </table:table-cell>
          <table:table-cell office:value-type="float" office:value="1276662" calcext:value-type="float">
            <text:p>1276662</text:p>
          </table:table-cell>
        </table:table-row>
        <table:table-row table:style-name="ro1">
          <table:table-cell office:value-type="string" calcext:value-type="string">
            <text:p>Re-f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879725" calcext:value-type="float">
            <text:p>1879725</text:p>
          </table:table-cell>
          <table:table-cell office:value-type="float" office:value="2358717" calcext:value-type="float">
            <text:p>2358717</text:p>
          </table:table-cell>
          <table:table-cell office:value-type="float" office:value="7100397" calcext:value-type="float">
            <text:p>7100397</text:p>
          </table:table-cell>
          <table:table-cell office:value-type="float" office:value="5860307" calcext:value-type="float">
            <text:p>5860307</text:p>
          </table:table-cell>
          <table:table-cell office:value-type="float" office:value="5389653" calcext:value-type="float">
            <text:p>5389653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867787" calcext:value-type="float">
            <text:p>3867787</text:p>
          </table:table-cell>
          <table:table-cell office:value-type="float" office:value="4759253" calcext:value-type="float">
            <text:p>4759253</text:p>
          </table:table-cell>
          <table:table-cell office:value-type="float" office:value="3895854" calcext:value-type="float">
            <text:p>3895854</text:p>
          </table:table-cell>
          <table:table-cell office:value-type="float" office:value="9795896" calcext:value-type="float">
            <text:p>9795896</text:p>
          </table:table-cell>
          <table:table-cell office:value-type="float" office:value="8548124" calcext:value-type="float">
            <text:p>8548124</text:p>
          </table:table-cell>
          <table:table-cell office:value-type="float" office:value="7476717" calcext:value-type="float">
            <text:p>7476717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557711" calcext:value-type="float">
            <text:p>2557711</text:p>
          </table:table-cell>
          <table:table-cell office:value-type="float" office:value="2975955" calcext:value-type="float">
            <text:p>2975955</text:p>
          </table:table-cell>
          <table:table-cell office:value-type="float" office:value="3557725" calcext:value-type="float">
            <text:p>3557725</text:p>
          </table:table-cell>
          <table:table-cell office:value-type="float" office:value="5320671" calcext:value-type="float">
            <text:p>5320671</text:p>
          </table:table-cell>
          <table:table-cell office:value-type="float" office:value="7518900" calcext:value-type="float">
            <text:p>7518900</text:p>
          </table:table-cell>
          <table:table-cell office:value-type="float" office:value="12228612" calcext:value-type="float">
            <text:p>12228612</text:p>
          </table:table-cell>
          <table:table-cell office:value-type="float" office:value="10245071" calcext:value-type="float">
            <text:p>10245071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169601" calcext:value-type="float">
            <text:p>2169601</text:p>
          </table:table-cell>
          <table:table-cell office:value-type="float" office:value="3634839" calcext:value-type="float">
            <text:p>3634839</text:p>
          </table:table-cell>
          <table:table-cell office:value-type="float" office:value="3934520" calcext:value-type="float">
            <text:p>3934520</text:p>
          </table:table-cell>
          <table:table-cell office:value-type="float" office:value="9145790" calcext:value-type="float">
            <text:p>9145790</text:p>
          </table:table-cell>
          <table:table-cell office:value-type="float" office:value="8992598" calcext:value-type="float">
            <text:p>8992598</text:p>
          </table:table-cell>
          <table:table-cell office:value-type="float" office:value="18385093" calcext:value-type="float">
            <text:p>18385093</text:p>
          </table:table-cell>
          <table:table-cell office:value-type="float" office:value="19557124" calcext:value-type="float">
            <text:p>19557124</text:p>
          </table:table-cell>
          <table:table-cell office:value-type="float" office:value="12797441" calcext:value-type="float">
            <text:p>12797441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837198" calcext:value-type="float">
            <text:p>2837198</text:p>
          </table:table-cell>
          <table:table-cell office:value-type="float" office:value="6059442" calcext:value-type="float">
            <text:p>6059442</text:p>
          </table:table-cell>
          <table:table-cell office:value-type="float" office:value="10557785" calcext:value-type="float">
            <text:p>10557785</text:p>
          </table:table-cell>
          <table:table-cell office:value-type="float" office:value="10769573" calcext:value-type="float">
            <text:p>10769573</text:p>
          </table:table-cell>
          <table:table-cell office:value-type="float" office:value="14044758" calcext:value-type="float">
            <text:p>14044758</text:p>
          </table:table-cell>
          <table:table-cell office:value-type="float" office:value="15977962" calcext:value-type="float">
            <text:p>15977962</text:p>
          </table:table-cell>
          <table:table-cell office:value-type="float" office:value="14618393" calcext:value-type="float">
            <text:p>14618393</text:p>
          </table:table-cell>
          <table:table-cell office:value-type="float" office:value="15516181" calcext:value-type="float">
            <text:p>15516181</text:p>
          </table:table-cell>
          <table:table-cell office:value-type="float" office:value="17985196" calcext:value-type="float">
            <text:p>17985196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221454" calcext:value-type="float">
            <text:p>2221454</text:p>
          </table:table-cell>
          <table:table-cell office:value-type="float" office:value="6649556" calcext:value-type="float">
            <text:p>6649556</text:p>
          </table:table-cell>
          <table:table-cell office:value-type="float" office:value="8464610" calcext:value-type="float">
            <text:p>8464610</text:p>
          </table:table-cell>
          <table:table-cell office:value-type="float" office:value="11380325" calcext:value-type="float">
            <text:p>11380325</text:p>
          </table:table-cell>
          <table:table-cell office:value-type="float" office:value="15399510" calcext:value-type="float">
            <text:p>15399510</text:p>
          </table:table-cell>
          <table:table-cell office:value-type="float" office:value="18441025" calcext:value-type="float">
            <text:p>18441025</text:p>
          </table:table-cell>
          <table:table-cell office:value-type="float" office:value="16915790" calcext:value-type="float">
            <text:p>16915790</text:p>
          </table:table-cell>
          <table:table-cell office:value-type="float" office:value="16783585" calcext:value-type="float">
            <text:p>16783585</text:p>
          </table:table-cell>
          <table:table-cell office:value-type="float" office:value="17645509" calcext:value-type="float">
            <text:p>17645509</text:p>
          </table:table-cell>
          <table:table-cell office:value-type="float" office:value="17360217" calcext:value-type="float">
            <text:p>17360217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2140045" calcext:value-type="float">
            <text:p>2140045</text:p>
          </table:table-cell>
          <table:table-cell office:value-type="float" office:value="6500617" calcext:value-type="float">
            <text:p>6500617</text:p>
          </table:table-cell>
          <table:table-cell office:value-type="float" office:value="9332798" calcext:value-type="float">
            <text:p>9332798</text:p>
          </table:table-cell>
          <table:table-cell office:value-type="float" office:value="10985935" calcext:value-type="float">
            <text:p>10985935</text:p>
          </table:table-cell>
          <table:table-cell office:value-type="float" office:value="18049765" calcext:value-type="float">
            <text:p>18049765</text:p>
          </table:table-cell>
          <table:table-cell office:value-type="float" office:value="17217649" calcext:value-type="float">
            <text:p>17217649</text:p>
          </table:table-cell>
          <table:table-cell office:value-type="float" office:value="15749706" calcext:value-type="float">
            <text:p>15749706</text:p>
          </table:table-cell>
          <table:table-cell office:value-type="float" office:value="13746032" calcext:value-type="float">
            <text:p>13746032</text:p>
          </table:table-cell>
          <table:table-cell office:value-type="float" office:value="14686087" calcext:value-type="float">
            <text:p>14686087</text:p>
          </table:table-cell>
          <table:table-cell office:value-type="float" office:value="16796806" calcext:value-type="float">
            <text:p>16796806</text:p>
          </table:table-cell>
          <table:table-cell office:value-type="float" office:value="13935585" calcext:value-type="float">
            <text:p>13935585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766527" calcext:value-type="float">
            <text:p>2766527</text:p>
          </table:table-cell>
          <table:table-cell office:value-type="float" office:value="5596225" calcext:value-type="float">
            <text:p>5596225</text:p>
          </table:table-cell>
          <table:table-cell office:value-type="float" office:value="7976157" calcext:value-type="float">
            <text:p>7976157</text:p>
          </table:table-cell>
          <table:table-cell office:value-type="float" office:value="10275638" calcext:value-type="float">
            <text:p>10275638</text:p>
          </table:table-cell>
          <table:table-cell office:value-type="float" office:value="13744963" calcext:value-type="float">
            <text:p>13744963</text:p>
          </table:table-cell>
          <table:table-cell office:value-type="float" office:value="13816816" calcext:value-type="float">
            <text:p>13816816</text:p>
          </table:table-cell>
          <table:table-cell office:value-type="float" office:value="13344594" calcext:value-type="float">
            <text:p>13344594</text:p>
          </table:table-cell>
          <table:table-cell office:value-type="float" office:value="14054179" calcext:value-type="float">
            <text:p>14054179</text:p>
          </table:table-cell>
          <table:table-cell office:value-type="float" office:value="13603476" calcext:value-type="float">
            <text:p>13603476</text:p>
          </table:table-cell>
          <table:table-cell office:value-type="float" office:value="13539152" calcext:value-type="float">
            <text:p>13539152</text:p>
          </table:table-cell>
          <table:table-cell office:value-type="float" office:value="11939561" calcext:value-type="float">
            <text:p>11939561</text:p>
          </table:table-cell>
          <table:table-cell office:value-type="float" office:value="10409500" calcext:value-type="float">
            <text:p>10409500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544524" calcext:value-type="float">
            <text:p>2544524</text:p>
          </table:table-cell>
          <table:table-cell office:value-type="float" office:value="5179805" calcext:value-type="float">
            <text:p>5179805</text:p>
          </table:table-cell>
          <table:table-cell office:value-type="float" office:value="7838599" calcext:value-type="float">
            <text:p>7838599</text:p>
          </table:table-cell>
          <table:table-cell office:value-type="float" office:value="9906501" calcext:value-type="float">
            <text:p>9906501</text:p>
          </table:table-cell>
          <table:table-cell office:value-type="float" office:value="12126668" calcext:value-type="float">
            <text:p>12126668</text:p>
          </table:table-cell>
          <table:table-cell office:value-type="float" office:value="11924656" calcext:value-type="float">
            <text:p>11924656</text:p>
          </table:table-cell>
          <table:table-cell office:value-type="float" office:value="11777509" calcext:value-type="float">
            <text:p>11777509</text:p>
          </table:table-cell>
          <table:table-cell office:value-type="float" office:value="10815482" calcext:value-type="float">
            <text:p>10815482</text:p>
          </table:table-cell>
          <table:table-cell office:value-type="float" office:value="12375631" calcext:value-type="float">
            <text:p>12375631</text:p>
          </table:table-cell>
          <table:table-cell office:value-type="float" office:value="12037452" calcext:value-type="float">
            <text:p>12037452</text:p>
          </table:table-cell>
          <table:table-cell office:value-type="float" office:value="11252933" calcext:value-type="float">
            <text:p>11252933</text:p>
          </table:table-cell>
          <table:table-cell office:value-type="float" office:value="10310799" calcext:value-type="float">
            <text:p>10310799</text:p>
          </table:table-cell>
          <table:table-cell office:value-type="float" office:value="9735283" calcext:value-type="float">
            <text:p>9735283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311097" calcext:value-type="float">
            <text:p>11311097</text:p>
          </table:table-cell>
          <table:table-cell table:number-columns-repeated="2" office:value-type="float" office:value="11534172" calcext:value-type="float">
            <text:p>11534172</text:p>
          </table:table-cell>
          <table:table-cell office:value-type="float" office:value="11728068" calcext:value-type="float">
            <text:p>11728068</text:p>
          </table:table-cell>
          <table:table-cell office:value-type="float" office:value="12412297" calcext:value-type="float">
            <text:p>12412297</text:p>
          </table:table-cell>
          <table:table-cell office:value-type="float" office:value="12082751" calcext:value-type="float">
            <text:p>12082751</text:p>
          </table:table-cell>
          <table:table-cell office:value-type="float" office:value="10908021" calcext:value-type="float">
            <text:p>10908021</text:p>
          </table:table-cell>
          <table:table-cell office:value-type="float" office:value="10466112" calcext:value-type="float">
            <text:p>10466112</text:p>
          </table:table-cell>
          <table:table-cell office:value-type="float" office:value="9761424" calcext:value-type="float">
            <text:p>9761424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3810" calcext:value-type="float">
            <text:p>263810</text:p>
          </table:table-cell>
          <table:table-cell office:value-type="float" office:value="10300914" calcext:value-type="float">
            <text:p>10300914</text:p>
          </table:table-cell>
          <table:table-cell office:value-type="float" office:value="492555" calcext:value-type="float">
            <text:p>492555</text:p>
          </table:table-cell>
          <table:table-cell office:value-type="float" office:value="10954014" calcext:value-type="float">
            <text:p>10954014</text:p>
          </table:table-cell>
          <table:table-cell office:value-type="float" office:value="10825457" calcext:value-type="float">
            <text:p>10825457</text:p>
          </table:table-cell>
          <table:table-cell office:value-type="float" office:value="11574876" calcext:value-type="float">
            <text:p>11574876</text:p>
          </table:table-cell>
          <table:table-cell office:value-type="float" office:value="10435836" calcext:value-type="float">
            <text:p>10435836</text:p>
          </table:table-cell>
          <table:table-cell office:value-type="float" office:value="9594072" calcext:value-type="float">
            <text:p>9594072</text:p>
          </table:table-cell>
          <table:table-cell office:value-type="float" office:value="8766132" calcext:value-type="float">
            <text:p>8766132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8552" calcext:value-type="float">
            <text:p>328552</text:p>
          </table:table-cell>
          <table:table-cell office:value-type="float" office:value="270115" calcext:value-type="float">
            <text:p>270115</text:p>
          </table:table-cell>
          <table:table-cell office:value-type="float" office:value="593695" calcext:value-type="float">
            <text:p>593695</text:p>
          </table:table-cell>
          <table:table-cell office:value-type="float" office:value="1399027" calcext:value-type="float">
            <text:p>1399027</text:p>
          </table:table-cell>
          <table:table-cell office:value-type="float" office:value="1623845" calcext:value-type="float">
            <text:p>1623845</text:p>
          </table:table-cell>
          <table:table-cell office:value-type="float" office:value="2378332" calcext:value-type="float">
            <text:p>2378332</text:p>
          </table:table-cell>
          <table:table-cell office:value-type="float" office:value="2645768" calcext:value-type="float">
            <text:p>2645768</text:p>
          </table:table-cell>
          <table:table-cell office:value-type="float" office:value="2318746" calcext:value-type="float">
            <text:p>2318746</text:p>
          </table:table-cell>
          <table:table-cell office:value-type="float" office:value="2241853" calcext:value-type="float">
            <text:p>2241853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6995" calcext:value-type="float">
            <text:p>176995</text:p>
          </table:table-cell>
          <table:table-cell office:value-type="float" office:value="204839" calcext:value-type="float">
            <text:p>204839</text:p>
          </table:table-cell>
          <table:table-cell office:value-type="float" office:value="381618" calcext:value-type="float">
            <text:p>381618</text:p>
          </table:table-cell>
          <table:table-cell office:value-type="float" office:value="677870" calcext:value-type="float">
            <text:p>677870</text:p>
          </table:table-cell>
          <table:table-cell office:value-type="float" office:value="1277075" calcext:value-type="float">
            <text:p>1277075</text:p>
          </table:table-cell>
          <table:table-cell office:value-type="float" office:value="1270533" calcext:value-type="float">
            <text:p>1270533</text:p>
          </table:table-cell>
          <table:table-cell office:value-type="float" office:value="1146039" calcext:value-type="float">
            <text:p>1146039</text:p>
          </table:table-cell>
          <table:table-cell office:value-type="float" office:value="1150951" calcext:value-type="float">
            <text:p>1150951</text:p>
          </table:table-cell>
          <table:table-cell office:value-type="float" office:value="2209554" calcext:value-type="float">
            <text:p>2209554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886" calcext:value-type="float">
            <text:p>126886</text:p>
          </table:table-cell>
          <table:table-cell office:value-type="float" office:value="216226" calcext:value-type="float">
            <text:p>216226</text:p>
          </table:table-cell>
          <table:table-cell office:value-type="float" office:value="387940" calcext:value-type="float">
            <text:p>387940</text:p>
          </table:table-cell>
          <table:table-cell office:value-type="float" office:value="647790" calcext:value-type="float">
            <text:p>647790</text:p>
          </table:table-cell>
          <table:table-cell office:value-type="float" office:value="1945410" calcext:value-type="float">
            <text:p>1945410</text:p>
          </table:table-cell>
          <table:table-cell office:value-type="float" office:value="1173948" calcext:value-type="float">
            <text:p>1173948</text:p>
          </table:table-cell>
          <table:table-cell office:value-type="float" office:value="1218512" calcext:value-type="float">
            <text:p>1218512</text:p>
          </table:table-cell>
          <table:table-cell office:value-type="float" office:value="1269379" calcext:value-type="float">
            <text:p>1269379</text:p>
          </table:table-cell>
          <table:table-cell office:value-type="float" office:value="1254358" calcext:value-type="float">
            <text:p>12543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putssd" style:display-name="PageStyle_output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17:09:44.962879804</meta:creation-date>
    <meta:document-statistic meta:table-count="1" meta:cell-count="2265" meta:object-count="0"/>
    <meta:generator>LibreOffice/6.1.0.3$Linux_X86_64 LibreOffice_project/10$Build-3</meta:generator>
  </office:meta>
</office:document-meta>
</file>