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false"/>
    </style:style>
    <style:style style:name="ta1" style:family="table" style:master-page-name="PageStyle_5f_outputnocache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outputnocache" table:style-name="ta1">
        <office:forms form:automatic-focus="false" form:apply-design-mode="false"/>
        <table:table-column table:style-name="co1" table:number-columns-repeated="14" table:default-cell-style-name="Default"/>
        <table:table-row table:style-name="ro1">
          <table:table-cell office:value-type="string" calcext:value-type="string">
            <text:p>./iozone -Rab outputnocache.wks 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The top row is records sizes, the left column is file sizes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Writer Report</text:p>
          </table:table-cell>
          <table:table-cell table:number-columns-repeated="13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64" calcext:value-type="float">
            <text:p>64</text:p>
          </table:table-cell>
          <table:table-cell office:value-type="float" office:value="128" calcext:value-type="float">
            <text:p>128</text:p>
          </table:table-cell>
          <table:table-cell office:value-type="float" office:value="256" calcext:value-type="float">
            <text:p>256</text:p>
          </table:table-cell>
          <table:table-cell office:value-type="float" office:value="512" calcext:value-type="float">
            <text:p>512</text:p>
          </table:table-cell>
          <table:table-cell office:value-type="float" office:value="1024" calcext:value-type="float">
            <text:p>1024</text:p>
          </table:table-cell>
          <table:table-cell office:value-type="float" office:value="2048" calcext:value-type="float">
            <text:p>2048</text:p>
          </table:table-cell>
          <table:table-cell office:value-type="float" office:value="4096" calcext:value-type="float">
            <text:p>4096</text:p>
          </table:table-cell>
          <table:table-cell office:value-type="float" office:value="8192" calcext:value-type="float">
            <text:p>8192</text:p>
          </table:table-cell>
          <table:table-cell office:value-type="float" office:value="16384" calcext:value-type="float">
            <text:p>16384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94095" calcext:value-type="float">
            <text:p>94095</text:p>
          </table:table-cell>
          <table:table-cell office:value-type="float" office:value="277078" calcext:value-type="float">
            <text:p>277078</text:p>
          </table:table-cell>
          <table:table-cell office:value-type="float" office:value="205728" calcext:value-type="float">
            <text:p>205728</text:p>
          </table:table-cell>
          <table:table-cell office:value-type="float" office:value="608965" calcext:value-type="float">
            <text:p>608965</text:p>
          </table:table-cell>
          <table:table-cell office:value-type="float" office:value="1690338" calcext:value-type="float">
            <text:p>1690338</text:p>
          </table:table-cell>
          <table:table-cell table:number-columns-repeated="8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41736" calcext:value-type="float">
            <text:p>141736</text:p>
          </table:table-cell>
          <table:table-cell office:value-type="float" office:value="606767" calcext:value-type="float">
            <text:p>606767</text:p>
          </table:table-cell>
          <table:table-cell office:value-type="float" office:value="927549" calcext:value-type="float">
            <text:p>927549</text:p>
          </table:table-cell>
          <table:table-cell office:value-type="float" office:value="739689" calcext:value-type="float">
            <text:p>739689</text:p>
          </table:table-cell>
          <table:table-cell office:value-type="float" office:value="1175271" calcext:value-type="float">
            <text:p>1175271</text:p>
          </table:table-cell>
          <table:table-cell office:value-type="float" office:value="2558895" calcext:value-type="float">
            <text:p>2558895</text:p>
          </table:table-cell>
          <table:table-cell table:number-columns-repeated="7"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257318" calcext:value-type="float">
            <text:p>257318</text:p>
          </table:table-cell>
          <table:table-cell office:value-type="float" office:value="446870" calcext:value-type="float">
            <text:p>446870</text:p>
          </table:table-cell>
          <table:table-cell office:value-type="float" office:value="444465" calcext:value-type="float">
            <text:p>444465</text:p>
          </table:table-cell>
          <table:table-cell office:value-type="float" office:value="1471270" calcext:value-type="float">
            <text:p>1471270</text:p>
          </table:table-cell>
          <table:table-cell office:value-type="float" office:value="1981783" calcext:value-type="float">
            <text:p>1981783</text:p>
          </table:table-cell>
          <table:table-cell office:value-type="float" office:value="2783115" calcext:value-type="float">
            <text:p>2783115</text:p>
          </table:table-cell>
          <table:table-cell office:value-type="float" office:value="2509882" calcext:value-type="float">
            <text:p>2509882</text:p>
          </table:table-cell>
          <table:table-cell table:number-columns-repeated="6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228776" calcext:value-type="float">
            <text:p>228776</text:p>
          </table:table-cell>
          <table:table-cell office:value-type="float" office:value="616242" calcext:value-type="float">
            <text:p>616242</text:p>
          </table:table-cell>
          <table:table-cell office:value-type="float" office:value="467575" calcext:value-type="float">
            <text:p>467575</text:p>
          </table:table-cell>
          <table:table-cell office:value-type="float" office:value="2413429" calcext:value-type="float">
            <text:p>2413429</text:p>
          </table:table-cell>
          <table:table-cell office:value-type="float" office:value="2768068" calcext:value-type="float">
            <text:p>2768068</text:p>
          </table:table-cell>
          <table:table-cell office:value-type="float" office:value="2560168" calcext:value-type="float">
            <text:p>2560168</text:p>
          </table:table-cell>
          <table:table-cell office:value-type="float" office:value="2975154" calcext:value-type="float">
            <text:p>2975154</text:p>
          </table:table-cell>
          <table:table-cell office:value-type="float" office:value="3556580" calcext:value-type="float">
            <text:p>3556580</text:p>
          </table:table-cell>
          <table:table-cell table:number-columns-repeated="5"/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float" office:value="223931" calcext:value-type="float">
            <text:p>223931</text:p>
          </table:table-cell>
          <table:table-cell office:value-type="float" office:value="1314729" calcext:value-type="float">
            <text:p>1314729</text:p>
          </table:table-cell>
          <table:table-cell office:value-type="float" office:value="1558516" calcext:value-type="float">
            <text:p>1558516</text:p>
          </table:table-cell>
          <table:table-cell office:value-type="float" office:value="2553783" calcext:value-type="float">
            <text:p>2553783</text:p>
          </table:table-cell>
          <table:table-cell office:value-type="float" office:value="1854631" calcext:value-type="float">
            <text:p>1854631</text:p>
          </table:table-cell>
          <table:table-cell office:value-type="float" office:value="2926114" calcext:value-type="float">
            <text:p>2926114</text:p>
          </table:table-cell>
          <table:table-cell office:value-type="float" office:value="6733974" calcext:value-type="float">
            <text:p>6733974</text:p>
          </table:table-cell>
          <table:table-cell office:value-type="float" office:value="5363307" calcext:value-type="float">
            <text:p>5363307</text:p>
          </table:table-cell>
          <table:table-cell office:value-type="float" office:value="5226256" calcext:value-type="float">
            <text:p>5226256</text:p>
          </table:table-cell>
          <table:table-cell table:number-columns-repeated="4"/>
        </table:table-row>
        <table:table-row table:style-name="ro1">
          <table:table-cell office:value-type="float" office:value="2048" calcext:value-type="float">
            <text:p>2048</text:p>
          </table:table-cell>
          <table:table-cell office:value-type="float" office:value="892015" calcext:value-type="float">
            <text:p>892015</text:p>
          </table:table-cell>
          <table:table-cell office:value-type="float" office:value="510339" calcext:value-type="float">
            <text:p>510339</text:p>
          </table:table-cell>
          <table:table-cell office:value-type="float" office:value="2477051" calcext:value-type="float">
            <text:p>2477051</text:p>
          </table:table-cell>
          <table:table-cell office:value-type="float" office:value="3384788" calcext:value-type="float">
            <text:p>3384788</text:p>
          </table:table-cell>
          <table:table-cell office:value-type="float" office:value="4293237" calcext:value-type="float">
            <text:p>4293237</text:p>
          </table:table-cell>
          <table:table-cell office:value-type="float" office:value="3938881" calcext:value-type="float">
            <text:p>3938881</text:p>
          </table:table-cell>
          <table:table-cell office:value-type="float" office:value="4762117" calcext:value-type="float">
            <text:p>4762117</text:p>
          </table:table-cell>
          <table:table-cell office:value-type="float" office:value="7393606" calcext:value-type="float">
            <text:p>7393606</text:p>
          </table:table-cell>
          <table:table-cell office:value-type="float" office:value="8390200" calcext:value-type="float">
            <text:p>8390200</text:p>
          </table:table-cell>
          <table:table-cell office:value-type="float" office:value="5416763" calcext:value-type="float">
            <text:p>5416763</text:p>
          </table:table-cell>
          <table:table-cell table:number-columns-repeated="3"/>
        </table:table-row>
        <table:table-row table:style-name="ro1">
          <table:table-cell office:value-type="float" office:value="4096" calcext:value-type="float">
            <text:p>4096</text:p>
          </table:table-cell>
          <table:table-cell office:value-type="float" office:value="440285" calcext:value-type="float">
            <text:p>440285</text:p>
          </table:table-cell>
          <table:table-cell office:value-type="float" office:value="1658319" calcext:value-type="float">
            <text:p>1658319</text:p>
          </table:table-cell>
          <table:table-cell office:value-type="float" office:value="889650" calcext:value-type="float">
            <text:p>889650</text:p>
          </table:table-cell>
          <table:table-cell office:value-type="float" office:value="1447846" calcext:value-type="float">
            <text:p>1447846</text:p>
          </table:table-cell>
          <table:table-cell office:value-type="float" office:value="3007255" calcext:value-type="float">
            <text:p>3007255</text:p>
          </table:table-cell>
          <table:table-cell office:value-type="float" office:value="4078979" calcext:value-type="float">
            <text:p>4078979</text:p>
          </table:table-cell>
          <table:table-cell office:value-type="float" office:value="5883908" calcext:value-type="float">
            <text:p>5883908</text:p>
          </table:table-cell>
          <table:table-cell office:value-type="float" office:value="3248345" calcext:value-type="float">
            <text:p>3248345</text:p>
          </table:table-cell>
          <table:table-cell office:value-type="float" office:value="6480999" calcext:value-type="float">
            <text:p>6480999</text:p>
          </table:table-cell>
          <table:table-cell office:value-type="float" office:value="5784846" calcext:value-type="float">
            <text:p>5784846</text:p>
          </table:table-cell>
          <table:table-cell office:value-type="float" office:value="5794602" calcext:value-type="float">
            <text:p>5794602</text:p>
          </table:table-cell>
          <table:table-cell table:number-columns-repeated="2"/>
        </table:table-row>
        <table:table-row table:style-name="ro1">
          <table:table-cell office:value-type="float" office:value="8192" calcext:value-type="float">
            <text:p>8192</text:p>
          </table:table-cell>
          <table:table-cell office:value-type="float" office:value="580991" calcext:value-type="float">
            <text:p>580991</text:p>
          </table:table-cell>
          <table:table-cell office:value-type="float" office:value="797805" calcext:value-type="float">
            <text:p>797805</text:p>
          </table:table-cell>
          <table:table-cell office:value-type="float" office:value="975912" calcext:value-type="float">
            <text:p>975912</text:p>
          </table:table-cell>
          <table:table-cell office:value-type="float" office:value="1161987" calcext:value-type="float">
            <text:p>1161987</text:p>
          </table:table-cell>
          <table:table-cell office:value-type="float" office:value="1820402" calcext:value-type="float">
            <text:p>1820402</text:p>
          </table:table-cell>
          <table:table-cell office:value-type="float" office:value="7400641" calcext:value-type="float">
            <text:p>7400641</text:p>
          </table:table-cell>
          <table:table-cell office:value-type="float" office:value="5728718" calcext:value-type="float">
            <text:p>5728718</text:p>
          </table:table-cell>
          <table:table-cell office:value-type="float" office:value="5110162" calcext:value-type="float">
            <text:p>5110162</text:p>
          </table:table-cell>
          <table:table-cell office:value-type="float" office:value="4805016" calcext:value-type="float">
            <text:p>4805016</text:p>
          </table:table-cell>
          <table:table-cell office:value-type="float" office:value="5966469" calcext:value-type="float">
            <text:p>5966469</text:p>
          </table:table-cell>
          <table:table-cell office:value-type="float" office:value="8507400" calcext:value-type="float">
            <text:p>8507400</text:p>
          </table:table-cell>
          <table:table-cell office:value-type="float" office:value="5117011" calcext:value-type="float">
            <text:p>5117011</text:p>
          </table:table-cell>
          <table:table-cell/>
        </table:table-row>
        <table:table-row table:style-name="ro1">
          <table:table-cell office:value-type="float" office:value="16384" calcext:value-type="float">
            <text:p>16384</text:p>
          </table:table-cell>
          <table:table-cell office:value-type="float" office:value="683777" calcext:value-type="float">
            <text:p>683777</text:p>
          </table:table-cell>
          <table:table-cell office:value-type="float" office:value="966711" calcext:value-type="float">
            <text:p>966711</text:p>
          </table:table-cell>
          <table:table-cell office:value-type="float" office:value="1928436" calcext:value-type="float">
            <text:p>1928436</text:p>
          </table:table-cell>
          <table:table-cell office:value-type="float" office:value="1701195" calcext:value-type="float">
            <text:p>1701195</text:p>
          </table:table-cell>
          <table:table-cell office:value-type="float" office:value="4794893" calcext:value-type="float">
            <text:p>4794893</text:p>
          </table:table-cell>
          <table:table-cell office:value-type="float" office:value="7553412" calcext:value-type="float">
            <text:p>7553412</text:p>
          </table:table-cell>
          <table:table-cell office:value-type="float" office:value="4793220" calcext:value-type="float">
            <text:p>4793220</text:p>
          </table:table-cell>
          <table:table-cell office:value-type="float" office:value="6950624" calcext:value-type="float">
            <text:p>6950624</text:p>
          </table:table-cell>
          <table:table-cell office:value-type="float" office:value="6606494" calcext:value-type="float">
            <text:p>6606494</text:p>
          </table:table-cell>
          <table:table-cell office:value-type="float" office:value="7783552" calcext:value-type="float">
            <text:p>7783552</text:p>
          </table:table-cell>
          <table:table-cell office:value-type="float" office:value="6222445" calcext:value-type="float">
            <text:p>6222445</text:p>
          </table:table-cell>
          <table:table-cell office:value-type="float" office:value="7120594" calcext:value-type="float">
            <text:p>7120594</text:p>
          </table:table-cell>
          <table:table-cell office:value-type="float" office:value="5128010" calcext:value-type="float">
            <text:p>5128010</text:p>
          </table:table-cell>
        </table:table-row>
        <table:table-row table:style-name="ro1">
          <table:table-cell office:value-type="float" office:value="32768" calcext:value-type="float">
            <text:p>3276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353575" calcext:value-type="float">
            <text:p>3353575</text:p>
          </table:table-cell>
          <table:table-cell office:value-type="float" office:value="3764336" calcext:value-type="float">
            <text:p>3764336</text:p>
          </table:table-cell>
          <table:table-cell office:value-type="float" office:value="8745269" calcext:value-type="float">
            <text:p>8745269</text:p>
          </table:table-cell>
          <table:table-cell office:value-type="float" office:value="5881803" calcext:value-type="float">
            <text:p>5881803</text:p>
          </table:table-cell>
          <table:table-cell office:value-type="float" office:value="4680397" calcext:value-type="float">
            <text:p>4680397</text:p>
          </table:table-cell>
          <table:table-cell office:value-type="float" office:value="5492547" calcext:value-type="float">
            <text:p>5492547</text:p>
          </table:table-cell>
          <table:table-cell office:value-type="float" office:value="6169875" calcext:value-type="float">
            <text:p>6169875</text:p>
          </table:table-cell>
          <table:table-cell office:value-type="float" office:value="5322798" calcext:value-type="float">
            <text:p>5322798</text:p>
          </table:table-cell>
          <table:table-cell office:value-type="float" office:value="3215336" calcext:value-type="float">
            <text:p>3215336</text:p>
          </table:table-cell>
        </table:table-row>
        <table:table-row table:style-name="ro1">
          <table:table-cell office:value-type="float" office:value="65536" calcext:value-type="float">
            <text:p>6553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067737" calcext:value-type="float">
            <text:p>3067737</text:p>
          </table:table-cell>
          <table:table-cell office:value-type="float" office:value="8463040" calcext:value-type="float">
            <text:p>8463040</text:p>
          </table:table-cell>
          <table:table-cell office:value-type="float" office:value="4524679" calcext:value-type="float">
            <text:p>4524679</text:p>
          </table:table-cell>
          <table:table-cell office:value-type="float" office:value="5595728" calcext:value-type="float">
            <text:p>5595728</text:p>
          </table:table-cell>
          <table:table-cell office:value-type="float" office:value="4767649" calcext:value-type="float">
            <text:p>4767649</text:p>
          </table:table-cell>
          <table:table-cell office:value-type="float" office:value="8725228" calcext:value-type="float">
            <text:p>8725228</text:p>
          </table:table-cell>
          <table:table-cell office:value-type="float" office:value="6352209" calcext:value-type="float">
            <text:p>6352209</text:p>
          </table:table-cell>
          <table:table-cell office:value-type="float" office:value="4951701" calcext:value-type="float">
            <text:p>4951701</text:p>
          </table:table-cell>
          <table:table-cell office:value-type="float" office:value="3836568" calcext:value-type="float">
            <text:p>3836568</text:p>
          </table:table-cell>
        </table:table-row>
        <table:table-row table:style-name="ro1">
          <table:table-cell office:value-type="float" office:value="131072" calcext:value-type="float">
            <text:p>13107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183819" calcext:value-type="float">
            <text:p>3183819</text:p>
          </table:table-cell>
          <table:table-cell office:value-type="float" office:value="4394537" calcext:value-type="float">
            <text:p>4394537</text:p>
          </table:table-cell>
          <table:table-cell office:value-type="float" office:value="4602592" calcext:value-type="float">
            <text:p>4602592</text:p>
          </table:table-cell>
          <table:table-cell office:value-type="float" office:value="6499924" calcext:value-type="float">
            <text:p>6499924</text:p>
          </table:table-cell>
          <table:table-cell office:value-type="float" office:value="6564420" calcext:value-type="float">
            <text:p>6564420</text:p>
          </table:table-cell>
          <table:table-cell office:value-type="float" office:value="5843070" calcext:value-type="float">
            <text:p>5843070</text:p>
          </table:table-cell>
          <table:table-cell office:value-type="float" office:value="6389032" calcext:value-type="float">
            <text:p>6389032</text:p>
          </table:table-cell>
          <table:table-cell office:value-type="float" office:value="4786611" calcext:value-type="float">
            <text:p>4786611</text:p>
          </table:table-cell>
          <table:table-cell office:value-type="float" office:value="4818623" calcext:value-type="float">
            <text:p>4818623</text:p>
          </table:table-cell>
        </table:table-row>
        <table:table-row table:style-name="ro1">
          <table:table-cell office:value-type="float" office:value="262144" calcext:value-type="float">
            <text:p>26214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825739" calcext:value-type="float">
            <text:p>2825739</text:p>
          </table:table-cell>
          <table:table-cell office:value-type="float" office:value="5349333" calcext:value-type="float">
            <text:p>5349333</text:p>
          </table:table-cell>
          <table:table-cell office:value-type="float" office:value="5092646" calcext:value-type="float">
            <text:p>5092646</text:p>
          </table:table-cell>
          <table:table-cell office:value-type="float" office:value="5115796" calcext:value-type="float">
            <text:p>5115796</text:p>
          </table:table-cell>
          <table:table-cell office:value-type="float" office:value="3588264" calcext:value-type="float">
            <text:p>3588264</text:p>
          </table:table-cell>
          <table:table-cell office:value-type="float" office:value="4945452" calcext:value-type="float">
            <text:p>4945452</text:p>
          </table:table-cell>
          <table:table-cell office:value-type="float" office:value="4678796" calcext:value-type="float">
            <text:p>4678796</text:p>
          </table:table-cell>
          <table:table-cell office:value-type="float" office:value="4787045" calcext:value-type="float">
            <text:p>4787045</text:p>
          </table:table-cell>
          <table:table-cell office:value-type="float" office:value="4360134" calcext:value-type="float">
            <text:p>4360134</text:p>
          </table:table-cell>
        </table:table-row>
        <table:table-row table:style-name="ro1">
          <table:table-cell office:value-type="float" office:value="524288" calcext:value-type="float">
            <text:p>52428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416559" calcext:value-type="float">
            <text:p>3416559</text:p>
          </table:table-cell>
          <table:table-cell office:value-type="float" office:value="7099651" calcext:value-type="float">
            <text:p>7099651</text:p>
          </table:table-cell>
          <table:table-cell office:value-type="float" office:value="5206590" calcext:value-type="float">
            <text:p>5206590</text:p>
          </table:table-cell>
          <table:table-cell office:value-type="float" office:value="2620783" calcext:value-type="float">
            <text:p>2620783</text:p>
          </table:table-cell>
          <table:table-cell office:value-type="float" office:value="2566389" calcext:value-type="float">
            <text:p>2566389</text:p>
          </table:table-cell>
          <table:table-cell office:value-type="float" office:value="2632615" calcext:value-type="float">
            <text:p>2632615</text:p>
          </table:table-cell>
          <table:table-cell office:value-type="float" office:value="4644896" calcext:value-type="float">
            <text:p>4644896</text:p>
          </table:table-cell>
          <table:table-cell office:value-type="float" office:value="4714009" calcext:value-type="float">
            <text:p>4714009</text:p>
          </table:table-cell>
          <table:table-cell office:value-type="float" office:value="4618624" calcext:value-type="float">
            <text:p>4618624</text:p>
          </table:table-cell>
        </table:table-row>
        <table:table-row table:style-name="ro1">
          <table:table-cell office:value-type="string" calcext:value-type="string">
            <text:p>Re-writer Report</text:p>
          </table:table-cell>
          <table:table-cell table:number-columns-repeated="13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64" calcext:value-type="float">
            <text:p>64</text:p>
          </table:table-cell>
          <table:table-cell office:value-type="float" office:value="128" calcext:value-type="float">
            <text:p>128</text:p>
          </table:table-cell>
          <table:table-cell office:value-type="float" office:value="256" calcext:value-type="float">
            <text:p>256</text:p>
          </table:table-cell>
          <table:table-cell office:value-type="float" office:value="512" calcext:value-type="float">
            <text:p>512</text:p>
          </table:table-cell>
          <table:table-cell office:value-type="float" office:value="1024" calcext:value-type="float">
            <text:p>1024</text:p>
          </table:table-cell>
          <table:table-cell office:value-type="float" office:value="2048" calcext:value-type="float">
            <text:p>2048</text:p>
          </table:table-cell>
          <table:table-cell office:value-type="float" office:value="4096" calcext:value-type="float">
            <text:p>4096</text:p>
          </table:table-cell>
          <table:table-cell office:value-type="float" office:value="8192" calcext:value-type="float">
            <text:p>8192</text:p>
          </table:table-cell>
          <table:table-cell office:value-type="float" office:value="16384" calcext:value-type="float">
            <text:p>16384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013707" calcext:value-type="float">
            <text:p>1013707</text:p>
          </table:table-cell>
          <table:table-cell office:value-type="float" office:value="492717" calcext:value-type="float">
            <text:p>492717</text:p>
          </table:table-cell>
          <table:table-cell office:value-type="float" office:value="566551" calcext:value-type="float">
            <text:p>566551</text:p>
          </table:table-cell>
          <table:table-cell office:value-type="float" office:value="735831" calcext:value-type="float">
            <text:p>735831</text:p>
          </table:table-cell>
          <table:table-cell office:value-type="float" office:value="998622" calcext:value-type="float">
            <text:p>998622</text:p>
          </table:table-cell>
          <table:table-cell table:number-columns-repeated="8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329812" calcext:value-type="float">
            <text:p>329812</text:p>
          </table:table-cell>
          <table:table-cell office:value-type="float" office:value="859260" calcext:value-type="float">
            <text:p>859260</text:p>
          </table:table-cell>
          <table:table-cell office:value-type="float" office:value="1377278" calcext:value-type="float">
            <text:p>1377278</text:p>
          </table:table-cell>
          <table:table-cell office:value-type="float" office:value="637004" calcext:value-type="float">
            <text:p>637004</text:p>
          </table:table-cell>
          <table:table-cell office:value-type="float" office:value="2920861" calcext:value-type="float">
            <text:p>2920861</text:p>
          </table:table-cell>
          <table:table-cell office:value-type="float" office:value="1885042" calcext:value-type="float">
            <text:p>1885042</text:p>
          </table:table-cell>
          <table:table-cell table:number-columns-repeated="7"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206298" calcext:value-type="float">
            <text:p>206298</text:p>
          </table:table-cell>
          <table:table-cell office:value-type="float" office:value="458902" calcext:value-type="float">
            <text:p>458902</text:p>
          </table:table-cell>
          <table:table-cell office:value-type="float" office:value="1254656" calcext:value-type="float">
            <text:p>1254656</text:p>
          </table:table-cell>
          <table:table-cell office:value-type="float" office:value="1694118" calcext:value-type="float">
            <text:p>1694118</text:p>
          </table:table-cell>
          <table:table-cell office:value-type="float" office:value="2582316" calcext:value-type="float">
            <text:p>2582316</text:p>
          </table:table-cell>
          <table:table-cell office:value-type="float" office:value="2148318" calcext:value-type="float">
            <text:p>2148318</text:p>
          </table:table-cell>
          <table:table-cell office:value-type="float" office:value="3499745" calcext:value-type="float">
            <text:p>3499745</text:p>
          </table:table-cell>
          <table:table-cell table:number-columns-repeated="6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165639" calcext:value-type="float">
            <text:p>165639</text:p>
          </table:table-cell>
          <table:table-cell office:value-type="float" office:value="234856" calcext:value-type="float">
            <text:p>234856</text:p>
          </table:table-cell>
          <table:table-cell office:value-type="float" office:value="1556366" calcext:value-type="float">
            <text:p>1556366</text:p>
          </table:table-cell>
          <table:table-cell office:value-type="float" office:value="3140488" calcext:value-type="float">
            <text:p>3140488</text:p>
          </table:table-cell>
          <table:table-cell office:value-type="float" office:value="2768068" calcext:value-type="float">
            <text:p>2768068</text:p>
          </table:table-cell>
          <table:table-cell office:value-type="float" office:value="4195896" calcext:value-type="float">
            <text:p>4195896</text:p>
          </table:table-cell>
          <table:table-cell office:value-type="float" office:value="3550700" calcext:value-type="float">
            <text:p>3550700</text:p>
          </table:table-cell>
          <table:table-cell office:value-type="float" office:value="5079126" calcext:value-type="float">
            <text:p>5079126</text:p>
          </table:table-cell>
          <table:table-cell table:number-columns-repeated="5"/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float" office:value="244159" calcext:value-type="float">
            <text:p>244159</text:p>
          </table:table-cell>
          <table:table-cell office:value-type="float" office:value="763169" calcext:value-type="float">
            <text:p>763169</text:p>
          </table:table-cell>
          <table:table-cell office:value-type="float" office:value="1153071" calcext:value-type="float">
            <text:p>1153071</text:p>
          </table:table-cell>
          <table:table-cell office:value-type="float" office:value="2419964" calcext:value-type="float">
            <text:p>2419964</text:p>
          </table:table-cell>
          <table:table-cell office:value-type="float" office:value="2240689" calcext:value-type="float">
            <text:p>2240689</text:p>
          </table:table-cell>
          <table:table-cell office:value-type="float" office:value="6609617" calcext:value-type="float">
            <text:p>6609617</text:p>
          </table:table-cell>
          <table:table-cell office:value-type="float" office:value="5169641" calcext:value-type="float">
            <text:p>5169641</text:p>
          </table:table-cell>
          <table:table-cell office:value-type="float" office:value="6609617" calcext:value-type="float">
            <text:p>6609617</text:p>
          </table:table-cell>
          <table:table-cell office:value-type="float" office:value="5630486" calcext:value-type="float">
            <text:p>5630486</text:p>
          </table:table-cell>
          <table:table-cell table:number-columns-repeated="4"/>
        </table:table-row>
        <table:table-row table:style-name="ro1">
          <table:table-cell office:value-type="float" office:value="2048" calcext:value-type="float">
            <text:p>2048</text:p>
          </table:table-cell>
          <table:table-cell office:value-type="float" office:value="510339" calcext:value-type="float">
            <text:p>510339</text:p>
          </table:table-cell>
          <table:table-cell office:value-type="float" office:value="1617749" calcext:value-type="float">
            <text:p>1617749</text:p>
          </table:table-cell>
          <table:table-cell office:value-type="float" office:value="829159" calcext:value-type="float">
            <text:p>829159</text:p>
          </table:table-cell>
          <table:table-cell office:value-type="float" office:value="3051697" calcext:value-type="float">
            <text:p>3051697</text:p>
          </table:table-cell>
          <table:table-cell office:value-type="float" office:value="4502520" calcext:value-type="float">
            <text:p>4502520</text:p>
          </table:table-cell>
          <table:table-cell office:value-type="float" office:value="5159722" calcext:value-type="float">
            <text:p>5159722</text:p>
          </table:table-cell>
          <table:table-cell office:value-type="float" office:value="6080053" calcext:value-type="float">
            <text:p>6080053</text:p>
          </table:table-cell>
          <table:table-cell office:value-type="float" office:value="6167360" calcext:value-type="float">
            <text:p>6167360</text:p>
          </table:table-cell>
          <table:table-cell office:value-type="float" office:value="5389574" calcext:value-type="float">
            <text:p>5389574</text:p>
          </table:table-cell>
          <table:table-cell office:value-type="float" office:value="5416763" calcext:value-type="float">
            <text:p>5416763</text:p>
          </table:table-cell>
          <table:table-cell table:number-columns-repeated="3"/>
        </table:table-row>
        <table:table-row table:style-name="ro1">
          <table:table-cell office:value-type="float" office:value="4096" calcext:value-type="float">
            <text:p>4096</text:p>
          </table:table-cell>
          <table:table-cell office:value-type="float" office:value="343653" calcext:value-type="float">
            <text:p>343653</text:p>
          </table:table-cell>
          <table:table-cell office:value-type="float" office:value="638115" calcext:value-type="float">
            <text:p>638115</text:p>
          </table:table-cell>
          <table:table-cell office:value-type="float" office:value="914902" calcext:value-type="float">
            <text:p>914902</text:p>
          </table:table-cell>
          <table:table-cell office:value-type="float" office:value="4038705" calcext:value-type="float">
            <text:p>4038705</text:p>
          </table:table-cell>
          <table:table-cell office:value-type="float" office:value="7222056" calcext:value-type="float">
            <text:p>7222056</text:p>
          </table:table-cell>
          <table:table-cell office:value-type="float" office:value="6872481" calcext:value-type="float">
            <text:p>6872481</text:p>
          </table:table-cell>
          <table:table-cell office:value-type="float" office:value="4623457" calcext:value-type="float">
            <text:p>4623457</text:p>
          </table:table-cell>
          <table:table-cell office:value-type="float" office:value="7625987" calcext:value-type="float">
            <text:p>7625987</text:p>
          </table:table-cell>
          <table:table-cell office:value-type="float" office:value="5107271" calcext:value-type="float">
            <text:p>5107271</text:p>
          </table:table-cell>
          <table:table-cell office:value-type="float" office:value="6442115" calcext:value-type="float">
            <text:p>6442115</text:p>
          </table:table-cell>
          <table:table-cell office:value-type="float" office:value="6252213" calcext:value-type="float">
            <text:p>6252213</text:p>
          </table:table-cell>
          <table:table-cell table:number-columns-repeated="2"/>
        </table:table-row>
        <table:table-row table:style-name="ro1">
          <table:table-cell office:value-type="float" office:value="8192" calcext:value-type="float">
            <text:p>8192</text:p>
          </table:table-cell>
          <table:table-cell office:value-type="float" office:value="421313" calcext:value-type="float">
            <text:p>421313</text:p>
          </table:table-cell>
          <table:table-cell office:value-type="float" office:value="644735" calcext:value-type="float">
            <text:p>644735</text:p>
          </table:table-cell>
          <table:table-cell office:value-type="float" office:value="1309700" calcext:value-type="float">
            <text:p>1309700</text:p>
          </table:table-cell>
          <table:table-cell office:value-type="float" office:value="5966469" calcext:value-type="float">
            <text:p>5966469</text:p>
          </table:table-cell>
          <table:table-cell office:value-type="float" office:value="6496691" calcext:value-type="float">
            <text:p>6496691</text:p>
          </table:table-cell>
          <table:table-cell office:value-type="float" office:value="8094537" calcext:value-type="float">
            <text:p>8094537</text:p>
          </table:table-cell>
          <table:table-cell office:value-type="float" office:value="6703285" calcext:value-type="float">
            <text:p>6703285</text:p>
          </table:table-cell>
          <table:table-cell office:value-type="float" office:value="7340560" calcext:value-type="float">
            <text:p>7340560</text:p>
          </table:table-cell>
          <table:table-cell office:value-type="float" office:value="7968758" calcext:value-type="float">
            <text:p>7968758</text:p>
          </table:table-cell>
          <table:table-cell office:value-type="float" office:value="6692839" calcext:value-type="float">
            <text:p>6692839</text:p>
          </table:table-cell>
          <table:table-cell office:value-type="float" office:value="5245116" calcext:value-type="float">
            <text:p>5245116</text:p>
          </table:table-cell>
          <table:table-cell office:value-type="float" office:value="4031505" calcext:value-type="float">
            <text:p>4031505</text:p>
          </table:table-cell>
          <table:table-cell/>
        </table:table-row>
        <table:table-row table:style-name="ro1">
          <table:table-cell office:value-type="float" office:value="16384" calcext:value-type="float">
            <text:p>16384</text:p>
          </table:table-cell>
          <table:table-cell office:value-type="float" office:value="259932" calcext:value-type="float">
            <text:p>259932</text:p>
          </table:table-cell>
          <table:table-cell office:value-type="float" office:value="797119" calcext:value-type="float">
            <text:p>797119</text:p>
          </table:table-cell>
          <table:table-cell office:value-type="float" office:value="1043436" calcext:value-type="float">
            <text:p>1043436</text:p>
          </table:table-cell>
          <table:table-cell office:value-type="float" office:value="4679631" calcext:value-type="float">
            <text:p>4679631</text:p>
          </table:table-cell>
          <table:table-cell office:value-type="float" office:value="4636064" calcext:value-type="float">
            <text:p>4636064</text:p>
          </table:table-cell>
          <table:table-cell office:value-type="float" office:value="8359214" calcext:value-type="float">
            <text:p>8359214</text:p>
          </table:table-cell>
          <table:table-cell office:value-type="float" office:value="4834699" calcext:value-type="float">
            <text:p>4834699</text:p>
          </table:table-cell>
          <table:table-cell office:value-type="float" office:value="9503709" calcext:value-type="float">
            <text:p>9503709</text:p>
          </table:table-cell>
          <table:table-cell office:value-type="float" office:value="8510356" calcext:value-type="float">
            <text:p>8510356</text:p>
          </table:table-cell>
          <table:table-cell office:value-type="float" office:value="11032528" calcext:value-type="float">
            <text:p>11032528</text:p>
          </table:table-cell>
          <table:table-cell office:value-type="float" office:value="6758535" calcext:value-type="float">
            <text:p>6758535</text:p>
          </table:table-cell>
          <table:table-cell office:value-type="float" office:value="7258993" calcext:value-type="float">
            <text:p>7258993</text:p>
          </table:table-cell>
          <table:table-cell office:value-type="float" office:value="3652997" calcext:value-type="float">
            <text:p>3652997</text:p>
          </table:table-cell>
        </table:table-row>
        <table:table-row table:style-name="ro1">
          <table:table-cell office:value-type="float" office:value="32768" calcext:value-type="float">
            <text:p>3276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408720" calcext:value-type="float">
            <text:p>3408720</text:p>
          </table:table-cell>
          <table:table-cell office:value-type="float" office:value="8784957" calcext:value-type="float">
            <text:p>8784957</text:p>
          </table:table-cell>
          <table:table-cell office:value-type="float" office:value="6435069" calcext:value-type="float">
            <text:p>6435069</text:p>
          </table:table-cell>
          <table:table-cell office:value-type="float" office:value="5953654" calcext:value-type="float">
            <text:p>5953654</text:p>
          </table:table-cell>
          <table:table-cell office:value-type="float" office:value="10368990" calcext:value-type="float">
            <text:p>10368990</text:p>
          </table:table-cell>
          <table:table-cell office:value-type="float" office:value="7251258" calcext:value-type="float">
            <text:p>7251258</text:p>
          </table:table-cell>
          <table:table-cell office:value-type="float" office:value="7648752" calcext:value-type="float">
            <text:p>7648752</text:p>
          </table:table-cell>
          <table:table-cell office:value-type="float" office:value="5492328" calcext:value-type="float">
            <text:p>5492328</text:p>
          </table:table-cell>
          <table:table-cell office:value-type="float" office:value="5123194" calcext:value-type="float">
            <text:p>5123194</text:p>
          </table:table-cell>
        </table:table-row>
        <table:table-row table:style-name="ro1">
          <table:table-cell office:value-type="float" office:value="65536" calcext:value-type="float">
            <text:p>6553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3912" calcext:value-type="float">
            <text:p>113912</text:p>
          </table:table-cell>
          <table:table-cell office:value-type="float" office:value="3991732" calcext:value-type="float">
            <text:p>3991732</text:p>
          </table:table-cell>
          <table:table-cell office:value-type="float" office:value="7022616" calcext:value-type="float">
            <text:p>7022616</text:p>
          </table:table-cell>
          <table:table-cell office:value-type="float" office:value="6134051" calcext:value-type="float">
            <text:p>6134051</text:p>
          </table:table-cell>
          <table:table-cell office:value-type="float" office:value="5498459" calcext:value-type="float">
            <text:p>5498459</text:p>
          </table:table-cell>
          <table:table-cell office:value-type="float" office:value="7120302" calcext:value-type="float">
            <text:p>7120302</text:p>
          </table:table-cell>
          <table:table-cell office:value-type="float" office:value="1762153" calcext:value-type="float">
            <text:p>1762153</text:p>
          </table:table-cell>
          <table:table-cell office:value-type="float" office:value="5938323" calcext:value-type="float">
            <text:p>5938323</text:p>
          </table:table-cell>
          <table:table-cell office:value-type="float" office:value="5885556" calcext:value-type="float">
            <text:p>5885556</text:p>
          </table:table-cell>
        </table:table-row>
        <table:table-row table:style-name="ro1">
          <table:table-cell office:value-type="float" office:value="131072" calcext:value-type="float">
            <text:p>13107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2951" calcext:value-type="float">
            <text:p>72951</text:p>
          </table:table-cell>
          <table:table-cell office:value-type="float" office:value="5431038" calcext:value-type="float">
            <text:p>5431038</text:p>
          </table:table-cell>
          <table:table-cell office:value-type="float" office:value="6515871" calcext:value-type="float">
            <text:p>6515871</text:p>
          </table:table-cell>
          <table:table-cell office:value-type="float" office:value="5417337" calcext:value-type="float">
            <text:p>5417337</text:p>
          </table:table-cell>
          <table:table-cell office:value-type="float" office:value="6578323" calcext:value-type="float">
            <text:p>6578323</text:p>
          </table:table-cell>
          <table:table-cell office:value-type="float" office:value="5337237" calcext:value-type="float">
            <text:p>5337237</text:p>
          </table:table-cell>
          <table:table-cell office:value-type="float" office:value="5458811" calcext:value-type="float">
            <text:p>5458811</text:p>
          </table:table-cell>
          <table:table-cell office:value-type="float" office:value="3644222" calcext:value-type="float">
            <text:p>3644222</text:p>
          </table:table-cell>
          <table:table-cell office:value-type="float" office:value="5919385" calcext:value-type="float">
            <text:p>5919385</text:p>
          </table:table-cell>
        </table:table-row>
        <table:table-row table:style-name="ro1">
          <table:table-cell office:value-type="float" office:value="262144" calcext:value-type="float">
            <text:p>26214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3572" calcext:value-type="float">
            <text:p>103572</text:p>
          </table:table-cell>
          <table:table-cell office:value-type="float" office:value="6925149" calcext:value-type="float">
            <text:p>6925149</text:p>
          </table:table-cell>
          <table:table-cell office:value-type="float" office:value="7098395" calcext:value-type="float">
            <text:p>7098395</text:p>
          </table:table-cell>
          <table:table-cell office:value-type="float" office:value="1302603" calcext:value-type="float">
            <text:p>1302603</text:p>
          </table:table-cell>
          <table:table-cell office:value-type="float" office:value="7240783" calcext:value-type="float">
            <text:p>7240783</text:p>
          </table:table-cell>
          <table:table-cell office:value-type="float" office:value="1803075" calcext:value-type="float">
            <text:p>1803075</text:p>
          </table:table-cell>
          <table:table-cell office:value-type="float" office:value="4152645" calcext:value-type="float">
            <text:p>4152645</text:p>
          </table:table-cell>
          <table:table-cell office:value-type="float" office:value="1196660" calcext:value-type="float">
            <text:p>1196660</text:p>
          </table:table-cell>
          <table:table-cell office:value-type="float" office:value="1101436" calcext:value-type="float">
            <text:p>1101436</text:p>
          </table:table-cell>
        </table:table-row>
        <table:table-row table:style-name="ro1">
          <table:table-cell office:value-type="float" office:value="524288" calcext:value-type="float">
            <text:p>52428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3760" calcext:value-type="float">
            <text:p>113760</text:p>
          </table:table-cell>
          <table:table-cell office:value-type="float" office:value="9443063" calcext:value-type="float">
            <text:p>9443063</text:p>
          </table:table-cell>
          <table:table-cell office:value-type="float" office:value="2061317" calcext:value-type="float">
            <text:p>2061317</text:p>
          </table:table-cell>
          <table:table-cell office:value-type="float" office:value="1179789" calcext:value-type="float">
            <text:p>1179789</text:p>
          </table:table-cell>
          <table:table-cell office:value-type="float" office:value="1544981" calcext:value-type="float">
            <text:p>1544981</text:p>
          </table:table-cell>
          <table:table-cell office:value-type="float" office:value="6627999" calcext:value-type="float">
            <text:p>6627999</text:p>
          </table:table-cell>
          <table:table-cell office:value-type="float" office:value="1848583" calcext:value-type="float">
            <text:p>1848583</text:p>
          </table:table-cell>
          <table:table-cell office:value-type="float" office:value="2059035" calcext:value-type="float">
            <text:p>2059035</text:p>
          </table:table-cell>
          <table:table-cell office:value-type="float" office:value="1786178" calcext:value-type="float">
            <text:p>1786178</text:p>
          </table:table-cell>
        </table:table-row>
        <table:table-row table:style-name="ro1">
          <table:table-cell office:value-type="string" calcext:value-type="string">
            <text:p>Reader Report</text:p>
          </table:table-cell>
          <table:table-cell table:number-columns-repeated="13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64" calcext:value-type="float">
            <text:p>64</text:p>
          </table:table-cell>
          <table:table-cell office:value-type="float" office:value="128" calcext:value-type="float">
            <text:p>128</text:p>
          </table:table-cell>
          <table:table-cell office:value-type="float" office:value="256" calcext:value-type="float">
            <text:p>256</text:p>
          </table:table-cell>
          <table:table-cell office:value-type="float" office:value="512" calcext:value-type="float">
            <text:p>512</text:p>
          </table:table-cell>
          <table:table-cell office:value-type="float" office:value="1024" calcext:value-type="float">
            <text:p>1024</text:p>
          </table:table-cell>
          <table:table-cell office:value-type="float" office:value="2048" calcext:value-type="float">
            <text:p>2048</text:p>
          </table:table-cell>
          <table:table-cell office:value-type="float" office:value="4096" calcext:value-type="float">
            <text:p>4096</text:p>
          </table:table-cell>
          <table:table-cell office:value-type="float" office:value="8192" calcext:value-type="float">
            <text:p>8192</text:p>
          </table:table-cell>
          <table:table-cell office:value-type="float" office:value="16384" calcext:value-type="float">
            <text:p>16384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2067979" calcext:value-type="float">
            <text:p>2067979</text:p>
          </table:table-cell>
          <table:table-cell office:value-type="float" office:value="1105556" calcext:value-type="float">
            <text:p>1105556</text:p>
          </table:table-cell>
          <table:table-cell office:value-type="float" office:value="2772930" calcext:value-type="float">
            <text:p>2772930</text:p>
          </table:table-cell>
          <table:table-cell table:number-columns-repeated="2" office:value-type="float" office:value="7940539" calcext:value-type="float">
            <text:p>7940539</text:p>
          </table:table-cell>
          <table:table-cell table:number-columns-repeated="8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114289" calcext:value-type="float">
            <text:p>1114289</text:p>
          </table:table-cell>
          <table:table-cell office:value-type="float" office:value="1040839" calcext:value-type="float">
            <text:p>1040839</text:p>
          </table:table-cell>
          <table:table-cell office:value-type="float" office:value="4717434" calcext:value-type="float">
            <text:p>4717434</text:p>
          </table:table-cell>
          <table:table-cell office:value-type="float" office:value="6727225" calcext:value-type="float">
            <text:p>6727225</text:p>
          </table:table-cell>
          <table:table-cell office:value-type="float" office:value="6406138" calcext:value-type="float">
            <text:p>6406138</text:p>
          </table:table-cell>
          <table:table-cell office:value-type="float" office:value="3277486" calcext:value-type="float">
            <text:p>3277486</text:p>
          </table:table-cell>
          <table:table-cell table:number-columns-repeated="7"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2077650" calcext:value-type="float">
            <text:p>2077650</text:p>
          </table:table-cell>
          <table:table-cell office:value-type="float" office:value="1591186" calcext:value-type="float">
            <text:p>1591186</text:p>
          </table:table-cell>
          <table:table-cell office:value-type="float" office:value="2588541" calcext:value-type="float">
            <text:p>2588541</text:p>
          </table:table-cell>
          <table:table-cell office:value-type="float" office:value="3078337" calcext:value-type="float">
            <text:p>3078337</text:p>
          </table:table-cell>
          <table:table-cell office:value-type="float" office:value="3994490" calcext:value-type="float">
            <text:p>3994490</text:p>
          </table:table-cell>
          <table:table-cell office:value-type="float" office:value="4672389" calcext:value-type="float">
            <text:p>4672389</text:p>
          </table:table-cell>
          <table:table-cell office:value-type="float" office:value="8271916" calcext:value-type="float">
            <text:p>8271916</text:p>
          </table:table-cell>
          <table:table-cell table:number-columns-repeated="6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1361920" calcext:value-type="float">
            <text:p>1361920</text:p>
          </table:table-cell>
          <table:table-cell office:value-type="float" office:value="3145087" calcext:value-type="float">
            <text:p>3145087</text:p>
          </table:table-cell>
          <table:table-cell office:value-type="float" office:value="2910635" calcext:value-type="float">
            <text:p>2910635</text:p>
          </table:table-cell>
          <table:table-cell office:value-type="float" office:value="5127637" calcext:value-type="float">
            <text:p>5127637</text:p>
          </table:table-cell>
          <table:table-cell office:value-type="float" office:value="4340054" calcext:value-type="float">
            <text:p>4340054</text:p>
          </table:table-cell>
          <table:table-cell office:value-type="float" office:value="4420457" calcext:value-type="float">
            <text:p>4420457</text:p>
          </table:table-cell>
          <table:table-cell office:value-type="float" office:value="8701110" calcext:value-type="float">
            <text:p>8701110</text:p>
          </table:table-cell>
          <table:table-cell office:value-type="float" office:value="6395018" calcext:value-type="float">
            <text:p>6395018</text:p>
          </table:table-cell>
          <table:table-cell table:number-columns-repeated="5"/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float" office:value="805688" calcext:value-type="float">
            <text:p>805688</text:p>
          </table:table-cell>
          <table:table-cell office:value-type="float" office:value="1818510" calcext:value-type="float">
            <text:p>1818510</text:p>
          </table:table-cell>
          <table:table-cell office:value-type="float" office:value="2474336" calcext:value-type="float">
            <text:p>2474336</text:p>
          </table:table-cell>
          <table:table-cell office:value-type="float" office:value="5472650" calcext:value-type="float">
            <text:p>5472650</text:p>
          </table:table-cell>
          <table:table-cell office:value-type="float" office:value="11645609" calcext:value-type="float">
            <text:p>11645609</text:p>
          </table:table-cell>
          <table:table-cell office:value-type="float" office:value="6364746" calcext:value-type="float">
            <text:p>6364746</text:p>
          </table:table-cell>
          <table:table-cell office:value-type="float" office:value="6819511" calcext:value-type="float">
            <text:p>6819511</text:p>
          </table:table-cell>
          <table:table-cell office:value-type="float" office:value="7755368" calcext:value-type="float">
            <text:p>7755368</text:p>
          </table:table-cell>
          <table:table-cell office:value-type="float" office:value="15516181" calcext:value-type="float">
            <text:p>15516181</text:p>
          </table:table-cell>
          <table:table-cell table:number-columns-repeated="4"/>
        </table:table-row>
        <table:table-row table:style-name="ro1">
          <table:table-cell office:value-type="float" office:value="2048" calcext:value-type="float">
            <text:p>2048</text:p>
          </table:table-cell>
          <table:table-cell office:value-type="float" office:value="1221235" calcext:value-type="float">
            <text:p>1221235</text:p>
          </table:table-cell>
          <table:table-cell office:value-type="float" office:value="1413328" calcext:value-type="float">
            <text:p>1413328</text:p>
          </table:table-cell>
          <table:table-cell office:value-type="float" office:value="2111687" calcext:value-type="float">
            <text:p>2111687</text:p>
          </table:table-cell>
          <table:table-cell office:value-type="float" office:value="5738844" calcext:value-type="float">
            <text:p>5738844</text:p>
          </table:table-cell>
          <table:table-cell office:value-type="float" office:value="6149699" calcext:value-type="float">
            <text:p>6149699</text:p>
          </table:table-cell>
          <table:table-cell office:value-type="float" office:value="7477273" calcext:value-type="float">
            <text:p>7477273</text:p>
          </table:table-cell>
          <table:table-cell office:value-type="float" office:value="8325147" calcext:value-type="float">
            <text:p>8325147</text:p>
          </table:table-cell>
          <table:table-cell office:value-type="float" office:value="10096235" calcext:value-type="float">
            <text:p>10096235</text:p>
          </table:table-cell>
          <table:table-cell office:value-type="float" office:value="7903836" calcext:value-type="float">
            <text:p>7903836</text:p>
          </table:table-cell>
          <table:table-cell office:value-type="float" office:value="6382745" calcext:value-type="float">
            <text:p>6382745</text:p>
          </table:table-cell>
          <table:table-cell table:number-columns-repeated="3"/>
        </table:table-row>
        <table:table-row table:style-name="ro1">
          <table:table-cell office:value-type="float" office:value="4096" calcext:value-type="float">
            <text:p>4096</text:p>
          </table:table-cell>
          <table:table-cell office:value-type="float" office:value="597440" calcext:value-type="float">
            <text:p>597440</text:p>
          </table:table-cell>
          <table:table-cell office:value-type="float" office:value="896287" calcext:value-type="float">
            <text:p>896287</text:p>
          </table:table-cell>
          <table:table-cell office:value-type="float" office:value="2031724" calcext:value-type="float">
            <text:p>2031724</text:p>
          </table:table-cell>
          <table:table-cell office:value-type="float" office:value="7515892" calcext:value-type="float">
            <text:p>7515892</text:p>
          </table:table-cell>
          <table:table-cell office:value-type="float" office:value="8625273" calcext:value-type="float">
            <text:p>8625273</text:p>
          </table:table-cell>
          <table:table-cell office:value-type="float" office:value="8308260" calcext:value-type="float">
            <text:p>8308260</text:p>
          </table:table-cell>
          <table:table-cell office:value-type="float" office:value="7108502" calcext:value-type="float">
            <text:p>7108502</text:p>
          </table:table-cell>
          <table:table-cell office:value-type="float" office:value="6894546" calcext:value-type="float">
            <text:p>6894546</text:p>
          </table:table-cell>
          <table:table-cell office:value-type="float" office:value="9461292" calcext:value-type="float">
            <text:p>9461292</text:p>
          </table:table-cell>
          <table:table-cell office:value-type="float" office:value="10136778" calcext:value-type="float">
            <text:p>10136778</text:p>
          </table:table-cell>
          <table:table-cell office:value-type="float" office:value="9353122" calcext:value-type="float">
            <text:p>9353122</text:p>
          </table:table-cell>
          <table:table-cell table:number-columns-repeated="2"/>
        </table:table-row>
        <table:table-row table:style-name="ro1">
          <table:table-cell office:value-type="float" office:value="8192" calcext:value-type="float">
            <text:p>8192</text:p>
          </table:table-cell>
          <table:table-cell office:value-type="float" office:value="1458404" calcext:value-type="float">
            <text:p>1458404</text:p>
          </table:table-cell>
          <table:table-cell office:value-type="float" office:value="4000060" calcext:value-type="float">
            <text:p>4000060</text:p>
          </table:table-cell>
          <table:table-cell office:value-type="float" office:value="1981552" calcext:value-type="float">
            <text:p>1981552</text:p>
          </table:table-cell>
          <table:table-cell office:value-type="float" office:value="7002465" calcext:value-type="float">
            <text:p>7002465</text:p>
          </table:table-cell>
          <table:table-cell office:value-type="float" office:value="8257953" calcext:value-type="float">
            <text:p>8257953</text:p>
          </table:table-cell>
          <table:table-cell office:value-type="float" office:value="9339916" calcext:value-type="float">
            <text:p>9339916</text:p>
          </table:table-cell>
          <table:table-cell office:value-type="float" office:value="7882833" calcext:value-type="float">
            <text:p>7882833</text:p>
          </table:table-cell>
          <table:table-cell office:value-type="float" office:value="7749491" calcext:value-type="float">
            <text:p>7749491</text:p>
          </table:table-cell>
          <table:table-cell office:value-type="float" office:value="8614041" calcext:value-type="float">
            <text:p>8614041</text:p>
          </table:table-cell>
          <table:table-cell office:value-type="float" office:value="8874344" calcext:value-type="float">
            <text:p>8874344</text:p>
          </table:table-cell>
          <table:table-cell office:value-type="float" office:value="8846925" calcext:value-type="float">
            <text:p>8846925</text:p>
          </table:table-cell>
          <table:table-cell office:value-type="float" office:value="6354905" calcext:value-type="float">
            <text:p>6354905</text:p>
          </table:table-cell>
          <table:table-cell/>
        </table:table-row>
        <table:table-row table:style-name="ro1">
          <table:table-cell office:value-type="float" office:value="16384" calcext:value-type="float">
            <text:p>16384</text:p>
          </table:table-cell>
          <table:table-cell office:value-type="float" office:value="1167451" calcext:value-type="float">
            <text:p>1167451</text:p>
          </table:table-cell>
          <table:table-cell office:value-type="float" office:value="1884956" calcext:value-type="float">
            <text:p>1884956</text:p>
          </table:table-cell>
          <table:table-cell office:value-type="float" office:value="2847436" calcext:value-type="float">
            <text:p>2847436</text:p>
          </table:table-cell>
          <table:table-cell office:value-type="float" office:value="8063011" calcext:value-type="float">
            <text:p>8063011</text:p>
          </table:table-cell>
          <table:table-cell office:value-type="float" office:value="7437329" calcext:value-type="float">
            <text:p>7437329</text:p>
          </table:table-cell>
          <table:table-cell office:value-type="float" office:value="9367679" calcext:value-type="float">
            <text:p>9367679</text:p>
          </table:table-cell>
          <table:table-cell office:value-type="float" office:value="9869509" calcext:value-type="float">
            <text:p>9869509</text:p>
          </table:table-cell>
          <table:table-cell office:value-type="float" office:value="8669252" calcext:value-type="float">
            <text:p>8669252</text:p>
          </table:table-cell>
          <table:table-cell office:value-type="float" office:value="11679426" calcext:value-type="float">
            <text:p>11679426</text:p>
          </table:table-cell>
          <table:table-cell office:value-type="float" office:value="7167383" calcext:value-type="float">
            <text:p>7167383</text:p>
          </table:table-cell>
          <table:table-cell office:value-type="float" office:value="10415504" calcext:value-type="float">
            <text:p>10415504</text:p>
          </table:table-cell>
          <table:table-cell office:value-type="float" office:value="9769885" calcext:value-type="float">
            <text:p>9769885</text:p>
          </table:table-cell>
          <table:table-cell office:value-type="float" office:value="4290192" calcext:value-type="float">
            <text:p>4290192</text:p>
          </table:table-cell>
        </table:table-row>
        <table:table-row table:style-name="ro1">
          <table:table-cell office:value-type="float" office:value="32768" calcext:value-type="float">
            <text:p>3276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350988" calcext:value-type="float">
            <text:p>8350988</text:p>
          </table:table-cell>
          <table:table-cell office:value-type="float" office:value="7899786" calcext:value-type="float">
            <text:p>7899786</text:p>
          </table:table-cell>
          <table:table-cell office:value-type="float" office:value="9726193" calcext:value-type="float">
            <text:p>9726193</text:p>
          </table:table-cell>
          <table:table-cell office:value-type="float" office:value="9354803" calcext:value-type="float">
            <text:p>9354803</text:p>
          </table:table-cell>
          <table:table-cell office:value-type="float" office:value="6226054" calcext:value-type="float">
            <text:p>6226054</text:p>
          </table:table-cell>
          <table:table-cell office:value-type="float" office:value="12641777" calcext:value-type="float">
            <text:p>12641777</text:p>
          </table:table-cell>
          <table:table-cell office:value-type="float" office:value="9354803" calcext:value-type="float">
            <text:p>9354803</text:p>
          </table:table-cell>
          <table:table-cell office:value-type="float" office:value="7105062" calcext:value-type="float">
            <text:p>7105062</text:p>
          </table:table-cell>
          <table:table-cell office:value-type="float" office:value="5651782" calcext:value-type="float">
            <text:p>5651782</text:p>
          </table:table-cell>
        </table:table-row>
        <table:table-row table:style-name="ro1">
          <table:table-cell office:value-type="float" office:value="65536" calcext:value-type="float">
            <text:p>6553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45306" calcext:value-type="float">
            <text:p>145306</text:p>
          </table:table-cell>
          <table:table-cell office:value-type="float" office:value="6144884" calcext:value-type="float">
            <text:p>6144884</text:p>
          </table:table-cell>
          <table:table-cell office:value-type="float" office:value="5905789" calcext:value-type="float">
            <text:p>5905789</text:p>
          </table:table-cell>
          <table:table-cell office:value-type="float" office:value="6818794" calcext:value-type="float">
            <text:p>6818794</text:p>
          </table:table-cell>
          <table:table-cell office:value-type="float" office:value="11151321" calcext:value-type="float">
            <text:p>11151321</text:p>
          </table:table-cell>
          <table:table-cell office:value-type="float" office:value="7191463" calcext:value-type="float">
            <text:p>7191463</text:p>
          </table:table-cell>
          <table:table-cell office:value-type="float" office:value="10832282" calcext:value-type="float">
            <text:p>10832282</text:p>
          </table:table-cell>
          <table:table-cell office:value-type="float" office:value="6313690" calcext:value-type="float">
            <text:p>6313690</text:p>
          </table:table-cell>
          <table:table-cell office:value-type="float" office:value="6661638" calcext:value-type="float">
            <text:p>6661638</text:p>
          </table:table-cell>
        </table:table-row>
        <table:table-row table:style-name="ro1">
          <table:table-cell office:value-type="float" office:value="131072" calcext:value-type="float">
            <text:p>13107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38428" calcext:value-type="float">
            <text:p>138428</text:p>
          </table:table-cell>
          <table:table-cell office:value-type="float" office:value="115428" calcext:value-type="float">
            <text:p>115428</text:p>
          </table:table-cell>
          <table:table-cell office:value-type="float" office:value="158137" calcext:value-type="float">
            <text:p>158137</text:p>
          </table:table-cell>
          <table:table-cell office:value-type="float" office:value="206584" calcext:value-type="float">
            <text:p>206584</text:p>
          </table:table-cell>
          <table:table-cell office:value-type="float" office:value="7787482" calcext:value-type="float">
            <text:p>7787482</text:p>
          </table:table-cell>
          <table:table-cell office:value-type="float" office:value="272579" calcext:value-type="float">
            <text:p>272579</text:p>
          </table:table-cell>
          <table:table-cell office:value-type="float" office:value="8062022" calcext:value-type="float">
            <text:p>8062022</text:p>
          </table:table-cell>
          <table:table-cell office:value-type="float" office:value="564240" calcext:value-type="float">
            <text:p>564240</text:p>
          </table:table-cell>
          <table:table-cell office:value-type="float" office:value="8186883" calcext:value-type="float">
            <text:p>8186883</text:p>
          </table:table-cell>
        </table:table-row>
        <table:table-row table:style-name="ro1">
          <table:table-cell office:value-type="float" office:value="262144" calcext:value-type="float">
            <text:p>26214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8590" calcext:value-type="float">
            <text:p>118590</text:p>
          </table:table-cell>
          <table:table-cell office:value-type="float" office:value="8683704" calcext:value-type="float">
            <text:p>8683704</text:p>
          </table:table-cell>
          <table:table-cell office:value-type="float" office:value="146698" calcext:value-type="float">
            <text:p>146698</text:p>
          </table:table-cell>
          <table:table-cell office:value-type="float" office:value="261040" calcext:value-type="float">
            <text:p>261040</text:p>
          </table:table-cell>
          <table:table-cell office:value-type="float" office:value="9735722" calcext:value-type="float">
            <text:p>9735722</text:p>
          </table:table-cell>
          <table:table-cell office:value-type="float" office:value="297481" calcext:value-type="float">
            <text:p>297481</text:p>
          </table:table-cell>
          <table:table-cell office:value-type="float" office:value="334678" calcext:value-type="float">
            <text:p>334678</text:p>
          </table:table-cell>
          <table:table-cell office:value-type="float" office:value="526079" calcext:value-type="float">
            <text:p>526079</text:p>
          </table:table-cell>
          <table:table-cell office:value-type="float" office:value="220058" calcext:value-type="float">
            <text:p>220058</text:p>
          </table:table-cell>
        </table:table-row>
        <table:table-row table:style-name="ro1">
          <table:table-cell office:value-type="float" office:value="524288" calcext:value-type="float">
            <text:p>52428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8294" calcext:value-type="float">
            <text:p>68294</text:p>
          </table:table-cell>
          <table:table-cell office:value-type="float" office:value="131368" calcext:value-type="float">
            <text:p>131368</text:p>
          </table:table-cell>
          <table:table-cell office:value-type="float" office:value="179550" calcext:value-type="float">
            <text:p>179550</text:p>
          </table:table-cell>
          <table:table-cell office:value-type="float" office:value="257888" calcext:value-type="float">
            <text:p>257888</text:p>
          </table:table-cell>
          <table:table-cell office:value-type="float" office:value="423167" calcext:value-type="float">
            <text:p>423167</text:p>
          </table:table-cell>
          <table:table-cell office:value-type="float" office:value="10411016" calcext:value-type="float">
            <text:p>10411016</text:p>
          </table:table-cell>
          <table:table-cell office:value-type="float" office:value="386487" calcext:value-type="float">
            <text:p>386487</text:p>
          </table:table-cell>
          <table:table-cell office:value-type="float" office:value="681865" calcext:value-type="float">
            <text:p>681865</text:p>
          </table:table-cell>
          <table:table-cell office:value-type="float" office:value="422311" calcext:value-type="float">
            <text:p>422311</text:p>
          </table:table-cell>
        </table:table-row>
        <table:table-row table:style-name="ro1">
          <table:table-cell office:value-type="string" calcext:value-type="string">
            <text:p>Re-reader Report</text:p>
          </table:table-cell>
          <table:table-cell table:number-columns-repeated="13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64" calcext:value-type="float">
            <text:p>64</text:p>
          </table:table-cell>
          <table:table-cell office:value-type="float" office:value="128" calcext:value-type="float">
            <text:p>128</text:p>
          </table:table-cell>
          <table:table-cell office:value-type="float" office:value="256" calcext:value-type="float">
            <text:p>256</text:p>
          </table:table-cell>
          <table:table-cell office:value-type="float" office:value="512" calcext:value-type="float">
            <text:p>512</text:p>
          </table:table-cell>
          <table:table-cell office:value-type="float" office:value="1024" calcext:value-type="float">
            <text:p>1024</text:p>
          </table:table-cell>
          <table:table-cell office:value-type="float" office:value="2048" calcext:value-type="float">
            <text:p>2048</text:p>
          </table:table-cell>
          <table:table-cell office:value-type="float" office:value="4096" calcext:value-type="float">
            <text:p>4096</text:p>
          </table:table-cell>
          <table:table-cell office:value-type="float" office:value="8192" calcext:value-type="float">
            <text:p>8192</text:p>
          </table:table-cell>
          <table:table-cell office:value-type="float" office:value="16384" calcext:value-type="float">
            <text:p>16384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933893" calcext:value-type="float">
            <text:p>1933893</text:p>
          </table:table-cell>
          <table:table-cell office:value-type="float" office:value="1734015" calcext:value-type="float">
            <text:p>1734015</text:p>
          </table:table-cell>
          <table:table-cell office:value-type="float" office:value="4564786" calcext:value-type="float">
            <text:p>4564786</text:p>
          </table:table-cell>
          <table:table-cell office:value-type="float" office:value="10821524" calcext:value-type="float">
            <text:p>10821524</text:p>
          </table:table-cell>
          <table:table-cell office:value-type="float" office:value="12902017" calcext:value-type="float">
            <text:p>12902017</text:p>
          </table:table-cell>
          <table:table-cell table:number-columns-repeated="8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196221" calcext:value-type="float">
            <text:p>1196221</text:p>
          </table:table-cell>
          <table:table-cell office:value-type="float" office:value="1911894" calcext:value-type="float">
            <text:p>1911894</text:p>
          </table:table-cell>
          <table:table-cell office:value-type="float" office:value="4889281" calcext:value-type="float">
            <text:p>4889281</text:p>
          </table:table-cell>
          <table:table-cell office:value-type="float" office:value="8548124" calcext:value-type="float">
            <text:p>8548124</text:p>
          </table:table-cell>
          <table:table-cell office:value-type="float" office:value="8036304" calcext:value-type="float">
            <text:p>8036304</text:p>
          </table:table-cell>
          <table:table-cell office:value-type="float" office:value="5545860" calcext:value-type="float">
            <text:p>5545860</text:p>
          </table:table-cell>
          <table:table-cell table:number-columns-repeated="7"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2392442" calcext:value-type="float">
            <text:p>2392442</text:p>
          </table:table-cell>
          <table:table-cell office:value-type="float" office:value="1108314" calcext:value-type="float">
            <text:p>1108314</text:p>
          </table:table-cell>
          <table:table-cell office:value-type="float" office:value="5687020" calcext:value-type="float">
            <text:p>5687020</text:p>
          </table:table-cell>
          <table:table-cell office:value-type="float" office:value="3159869" calcext:value-type="float">
            <text:p>3159869</text:p>
          </table:table-cell>
          <table:table-cell office:value-type="float" office:value="6398720" calcext:value-type="float">
            <text:p>6398720</text:p>
          </table:table-cell>
          <table:table-cell office:value-type="float" office:value="4819184" calcext:value-type="float">
            <text:p>4819184</text:p>
          </table:table-cell>
          <table:table-cell office:value-type="float" office:value="8534922" calcext:value-type="float">
            <text:p>8534922</text:p>
          </table:table-cell>
          <table:table-cell table:number-columns-repeated="6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1429934" calcext:value-type="float">
            <text:p>1429934</text:p>
          </table:table-cell>
          <table:table-cell office:value-type="float" office:value="3913012" calcext:value-type="float">
            <text:p>3913012</text:p>
          </table:table-cell>
          <table:table-cell office:value-type="float" office:value="3580298" calcext:value-type="float">
            <text:p>3580298</text:p>
          </table:table-cell>
          <table:table-cell office:value-type="float" office:value="6246213" calcext:value-type="float">
            <text:p>6246213</text:p>
          </table:table-cell>
          <table:table-cell office:value-type="float" office:value="4784885" calcext:value-type="float">
            <text:p>4784885</text:p>
          </table:table-cell>
          <table:table-cell office:value-type="float" office:value="5744919" calcext:value-type="float">
            <text:p>5744919</text:p>
          </table:table-cell>
          <table:table-cell office:value-type="float" office:value="10434519" calcext:value-type="float">
            <text:p>10434519</text:p>
          </table:table-cell>
          <table:table-cell office:value-type="float" office:value="6571132" calcext:value-type="float">
            <text:p>6571132</text:p>
          </table:table-cell>
          <table:table-cell table:number-columns-repeated="5"/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float" office:value="873705" calcext:value-type="float">
            <text:p>873705</text:p>
          </table:table-cell>
          <table:table-cell office:value-type="float" office:value="1822368" calcext:value-type="float">
            <text:p>1822368</text:p>
          </table:table-cell>
          <table:table-cell office:value-type="float" office:value="3103735" calcext:value-type="float">
            <text:p>3103735</text:p>
          </table:table-cell>
          <table:table-cell office:value-type="float" office:value="6128613" calcext:value-type="float">
            <text:p>6128613</text:p>
          </table:table-cell>
          <table:table-cell office:value-type="float" office:value="17688906" calcext:value-type="float">
            <text:p>17688906</text:p>
          </table:table-cell>
          <table:table-cell office:value-type="float" office:value="7941793" calcext:value-type="float">
            <text:p>7941793</text:p>
          </table:table-cell>
          <table:table-cell office:value-type="float" office:value="9320560" calcext:value-type="float">
            <text:p>9320560</text:p>
          </table:table-cell>
          <table:table-cell office:value-type="float" office:value="10557785" calcext:value-type="float">
            <text:p>10557785</text:p>
          </table:table-cell>
          <table:table-cell office:value-type="float" office:value="18608584" calcext:value-type="float">
            <text:p>18608584</text:p>
          </table:table-cell>
          <table:table-cell table:number-columns-repeated="4"/>
        </table:table-row>
        <table:table-row table:style-name="ro1">
          <table:table-cell office:value-type="float" office:value="2048" calcext:value-type="float">
            <text:p>2048</text:p>
          </table:table-cell>
          <table:table-cell office:value-type="float" office:value="1379066" calcext:value-type="float">
            <text:p>1379066</text:p>
          </table:table-cell>
          <table:table-cell office:value-type="float" office:value="2282853" calcext:value-type="float">
            <text:p>2282853</text:p>
          </table:table-cell>
          <table:table-cell office:value-type="float" office:value="2964289" calcext:value-type="float">
            <text:p>2964289</text:p>
          </table:table-cell>
          <table:table-cell office:value-type="float" office:value="6503556" calcext:value-type="float">
            <text:p>6503556</text:p>
          </table:table-cell>
          <table:table-cell office:value-type="float" office:value="7237860" calcext:value-type="float">
            <text:p>7237860</text:p>
          </table:table-cell>
          <table:table-cell office:value-type="float" office:value="7670915" calcext:value-type="float">
            <text:p>7670915</text:p>
          </table:table-cell>
          <table:table-cell office:value-type="float" office:value="19531203" calcext:value-type="float">
            <text:p>19531203</text:p>
          </table:table-cell>
          <table:table-cell office:value-type="float" office:value="13058467" calcext:value-type="float">
            <text:p>13058467</text:p>
          </table:table-cell>
          <table:table-cell office:value-type="float" office:value="7444871" calcext:value-type="float">
            <text:p>7444871</text:p>
          </table:table-cell>
          <table:table-cell office:value-type="float" office:value="6459541" calcext:value-type="float">
            <text:p>6459541</text:p>
          </table:table-cell>
          <table:table-cell table:number-columns-repeated="3"/>
        </table:table-row>
        <table:table-row table:style-name="ro1">
          <table:table-cell office:value-type="float" office:value="4096" calcext:value-type="float">
            <text:p>4096</text:p>
          </table:table-cell>
          <table:table-cell office:value-type="float" office:value="5045" calcext:value-type="float">
            <text:p>5045</text:p>
          </table:table-cell>
          <table:table-cell office:value-type="float" office:value="5485" calcext:value-type="float">
            <text:p>5485</text:p>
          </table:table-cell>
          <table:table-cell office:value-type="float" office:value="2769693" calcext:value-type="float">
            <text:p>2769693</text:p>
          </table:table-cell>
          <table:table-cell office:value-type="float" office:value="7073381" calcext:value-type="float">
            <text:p>7073381</text:p>
          </table:table-cell>
          <table:table-cell office:value-type="float" office:value="10665388" calcext:value-type="float">
            <text:p>10665388</text:p>
          </table:table-cell>
          <table:table-cell office:value-type="float" office:value="11311433" calcext:value-type="float">
            <text:p>11311433</text:p>
          </table:table-cell>
          <table:table-cell office:value-type="float" office:value="8480511" calcext:value-type="float">
            <text:p>8480511</text:p>
          </table:table-cell>
          <table:table-cell office:value-type="float" office:value="8209013" calcext:value-type="float">
            <text:p>8209013</text:p>
          </table:table-cell>
          <table:table-cell office:value-type="float" office:value="11570449" calcext:value-type="float">
            <text:p>11570449</text:p>
          </table:table-cell>
          <table:table-cell office:value-type="float" office:value="10288543" calcext:value-type="float">
            <text:p>10288543</text:p>
          </table:table-cell>
          <table:table-cell office:value-type="float" office:value="10344298" calcext:value-type="float">
            <text:p>10344298</text:p>
          </table:table-cell>
          <table:table-cell table:number-columns-repeated="2"/>
        </table:table-row>
        <table:table-row table:style-name="ro1">
          <table:table-cell office:value-type="float" office:value="8192" calcext:value-type="float">
            <text:p>8192</text:p>
          </table:table-cell>
          <table:table-cell office:value-type="float" office:value="2079156" calcext:value-type="float">
            <text:p>2079156</text:p>
          </table:table-cell>
          <table:table-cell office:value-type="float" office:value="4941141" calcext:value-type="float">
            <text:p>4941141</text:p>
          </table:table-cell>
          <table:table-cell office:value-type="float" office:value="10871" calcext:value-type="float">
            <text:p>10871</text:p>
          </table:table-cell>
          <table:table-cell office:value-type="float" office:value="7055669" calcext:value-type="float">
            <text:p>7055669</text:p>
          </table:table-cell>
          <table:table-cell office:value-type="float" office:value="9513174" calcext:value-type="float">
            <text:p>9513174</text:p>
          </table:table-cell>
          <table:table-cell office:value-type="float" office:value="10530733" calcext:value-type="float">
            <text:p>10530733</text:p>
          </table:table-cell>
          <table:table-cell office:value-type="float" office:value="7447157" calcext:value-type="float">
            <text:p>7447157</text:p>
          </table:table-cell>
          <table:table-cell office:value-type="float" office:value="8532752" calcext:value-type="float">
            <text:p>8532752</text:p>
          </table:table-cell>
          <table:table-cell office:value-type="float" office:value="9299470" calcext:value-type="float">
            <text:p>9299470</text:p>
          </table:table-cell>
          <table:table-cell office:value-type="float" office:value="9266865" calcext:value-type="float">
            <text:p>9266865</text:p>
          </table:table-cell>
          <table:table-cell office:value-type="float" office:value="9352628" calcext:value-type="float">
            <text:p>9352628</text:p>
          </table:table-cell>
          <table:table-cell office:value-type="float" office:value="5931450" calcext:value-type="float">
            <text:p>5931450</text:p>
          </table:table-cell>
          <table:table-cell/>
        </table:table-row>
        <table:table-row table:style-name="ro1">
          <table:table-cell office:value-type="float" office:value="16384" calcext:value-type="float">
            <text:p>16384</text:p>
          </table:table-cell>
          <table:table-cell office:value-type="float" office:value="2955828" calcext:value-type="float">
            <text:p>2955828</text:p>
          </table:table-cell>
          <table:table-cell office:value-type="float" office:value="3330754" calcext:value-type="float">
            <text:p>3330754</text:p>
          </table:table-cell>
          <table:table-cell office:value-type="float" office:value="3812917" calcext:value-type="float">
            <text:p>3812917</text:p>
          </table:table-cell>
          <table:table-cell office:value-type="float" office:value="8155834" calcext:value-type="float">
            <text:p>8155834</text:p>
          </table:table-cell>
          <table:table-cell office:value-type="float" office:value="8489329" calcext:value-type="float">
            <text:p>8489329</text:p>
          </table:table-cell>
          <table:table-cell office:value-type="float" office:value="8329829" calcext:value-type="float">
            <text:p>8329829</text:p>
          </table:table-cell>
          <table:table-cell office:value-type="float" office:value="9722887" calcext:value-type="float">
            <text:p>9722887</text:p>
          </table:table-cell>
          <table:table-cell office:value-type="float" office:value="7379822" calcext:value-type="float">
            <text:p>7379822</text:p>
          </table:table-cell>
          <table:table-cell office:value-type="float" office:value="11820050" calcext:value-type="float">
            <text:p>11820050</text:p>
          </table:table-cell>
          <table:table-cell office:value-type="float" office:value="7478608" calcext:value-type="float">
            <text:p>7478608</text:p>
          </table:table-cell>
          <table:table-cell office:value-type="float" office:value="9319404" calcext:value-type="float">
            <text:p>9319404</text:p>
          </table:table-cell>
          <table:table-cell office:value-type="float" office:value="9984224" calcext:value-type="float">
            <text:p>9984224</text:p>
          </table:table-cell>
          <table:table-cell office:value-type="float" office:value="9729770" calcext:value-type="float">
            <text:p>9729770</text:p>
          </table:table-cell>
        </table:table-row>
        <table:table-row table:style-name="ro1">
          <table:table-cell office:value-type="float" office:value="32768" calcext:value-type="float">
            <text:p>3276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636460" calcext:value-type="float">
            <text:p>8636460</text:p>
          </table:table-cell>
          <table:table-cell office:value-type="float" office:value="6788514" calcext:value-type="float">
            <text:p>6788514</text:p>
          </table:table-cell>
          <table:table-cell office:value-type="float" office:value="9298475" calcext:value-type="float">
            <text:p>9298475</text:p>
          </table:table-cell>
          <table:table-cell office:value-type="float" office:value="9451298" calcext:value-type="float">
            <text:p>9451298</text:p>
          </table:table-cell>
          <table:table-cell office:value-type="float" office:value="5929765" calcext:value-type="float">
            <text:p>5929765</text:p>
          </table:table-cell>
          <table:table-cell office:value-type="float" office:value="11770252" calcext:value-type="float">
            <text:p>11770252</text:p>
          </table:table-cell>
          <table:table-cell office:value-type="float" office:value="9752419" calcext:value-type="float">
            <text:p>9752419</text:p>
          </table:table-cell>
          <table:table-cell office:value-type="float" office:value="7957416" calcext:value-type="float">
            <text:p>7957416</text:p>
          </table:table-cell>
          <table:table-cell office:value-type="float" office:value="9697370" calcext:value-type="float">
            <text:p>9697370</text:p>
          </table:table-cell>
        </table:table-row>
        <table:table-row table:style-name="ro1">
          <table:table-cell office:value-type="float" office:value="65536" calcext:value-type="float">
            <text:p>6553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51507" calcext:value-type="float">
            <text:p>151507</text:p>
          </table:table-cell>
          <table:table-cell office:value-type="float" office:value="9860805" calcext:value-type="float">
            <text:p>9860805</text:p>
          </table:table-cell>
          <table:table-cell office:value-type="float" office:value="9322380" calcext:value-type="float">
            <text:p>9322380</text:p>
          </table:table-cell>
          <table:table-cell office:value-type="float" office:value="10510857" calcext:value-type="float">
            <text:p>10510857</text:p>
          </table:table-cell>
          <table:table-cell office:value-type="float" office:value="11241160" calcext:value-type="float">
            <text:p>11241160</text:p>
          </table:table-cell>
          <table:table-cell office:value-type="float" office:value="9771419" calcext:value-type="float">
            <text:p>9771419</text:p>
          </table:table-cell>
          <table:table-cell office:value-type="float" office:value="9543773" calcext:value-type="float">
            <text:p>9543773</text:p>
          </table:table-cell>
          <table:table-cell office:value-type="float" office:value="10420802" calcext:value-type="float">
            <text:p>10420802</text:p>
          </table:table-cell>
          <table:table-cell office:value-type="float" office:value="9319536" calcext:value-type="float">
            <text:p>9319536</text:p>
          </table:table-cell>
        </table:table-row>
        <table:table-row table:style-name="ro1">
          <table:table-cell office:value-type="float" office:value="131072" calcext:value-type="float">
            <text:p>13107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41015" calcext:value-type="float">
            <text:p>141015</text:p>
          </table:table-cell>
          <table:table-cell office:value-type="float" office:value="161283" calcext:value-type="float">
            <text:p>161283</text:p>
          </table:table-cell>
          <table:table-cell office:value-type="float" office:value="280457" calcext:value-type="float">
            <text:p>280457</text:p>
          </table:table-cell>
          <table:table-cell office:value-type="float" office:value="437973" calcext:value-type="float">
            <text:p>437973</text:p>
          </table:table-cell>
          <table:table-cell office:value-type="float" office:value="12113746" calcext:value-type="float">
            <text:p>12113746</text:p>
          </table:table-cell>
          <table:table-cell office:value-type="float" office:value="661354" calcext:value-type="float">
            <text:p>661354</text:p>
          </table:table-cell>
          <table:table-cell office:value-type="float" office:value="10741864" calcext:value-type="float">
            <text:p>10741864</text:p>
          </table:table-cell>
          <table:table-cell office:value-type="float" office:value="693649" calcext:value-type="float">
            <text:p>693649</text:p>
          </table:table-cell>
          <table:table-cell office:value-type="float" office:value="8843095" calcext:value-type="float">
            <text:p>8843095</text:p>
          </table:table-cell>
        </table:table-row>
        <table:table-row table:style-name="ro1">
          <table:table-cell office:value-type="float" office:value="262144" calcext:value-type="float">
            <text:p>26214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9208" calcext:value-type="float">
            <text:p>119208</text:p>
          </table:table-cell>
          <table:table-cell office:value-type="float" office:value="11773358" calcext:value-type="float">
            <text:p>11773358</text:p>
          </table:table-cell>
          <table:table-cell office:value-type="float" office:value="192960" calcext:value-type="float">
            <text:p>192960</text:p>
          </table:table-cell>
          <table:table-cell office:value-type="float" office:value="330991" calcext:value-type="float">
            <text:p>330991</text:p>
          </table:table-cell>
          <table:table-cell office:value-type="float" office:value="12281916" calcext:value-type="float">
            <text:p>12281916</text:p>
          </table:table-cell>
          <table:table-cell office:value-type="float" office:value="513304" calcext:value-type="float">
            <text:p>513304</text:p>
          </table:table-cell>
          <table:table-cell office:value-type="float" office:value="567702" calcext:value-type="float">
            <text:p>567702</text:p>
          </table:table-cell>
          <table:table-cell office:value-type="float" office:value="548782" calcext:value-type="float">
            <text:p>548782</text:p>
          </table:table-cell>
          <table:table-cell office:value-type="float" office:value="203551" calcext:value-type="float">
            <text:p>203551</text:p>
          </table:table-cell>
        </table:table-row>
        <table:table-row table:style-name="ro1">
          <table:table-cell office:value-type="float" office:value="524288" calcext:value-type="float">
            <text:p>52428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8306" calcext:value-type="float">
            <text:p>68306</text:p>
          </table:table-cell>
          <table:table-cell office:value-type="float" office:value="145556" calcext:value-type="float">
            <text:p>145556</text:p>
          </table:table-cell>
          <table:table-cell office:value-type="float" office:value="197198" calcext:value-type="float">
            <text:p>197198</text:p>
          </table:table-cell>
          <table:table-cell office:value-type="float" office:value="227108" calcext:value-type="float">
            <text:p>227108</text:p>
          </table:table-cell>
          <table:table-cell office:value-type="float" office:value="570438" calcext:value-type="float">
            <text:p>570438</text:p>
          </table:table-cell>
          <table:table-cell office:value-type="float" office:value="12358311" calcext:value-type="float">
            <text:p>12358311</text:p>
          </table:table-cell>
          <table:table-cell office:value-type="float" office:value="466761" calcext:value-type="float">
            <text:p>466761</text:p>
          </table:table-cell>
          <table:table-cell office:value-type="float" office:value="542860" calcext:value-type="float">
            <text:p>542860</text:p>
          </table:table-cell>
          <table:table-cell office:value-type="float" office:value="341788" calcext:value-type="float">
            <text:p>341788</text:p>
          </table:table-cell>
        </table:table-row>
        <table:table-row table:style-name="ro1">
          <table:table-cell office:value-type="string" calcext:value-type="string">
            <text:p>Random Read Report</text:p>
          </table:table-cell>
          <table:table-cell table:number-columns-repeated="13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64" calcext:value-type="float">
            <text:p>64</text:p>
          </table:table-cell>
          <table:table-cell office:value-type="float" office:value="128" calcext:value-type="float">
            <text:p>128</text:p>
          </table:table-cell>
          <table:table-cell office:value-type="float" office:value="256" calcext:value-type="float">
            <text:p>256</text:p>
          </table:table-cell>
          <table:table-cell office:value-type="float" office:value="512" calcext:value-type="float">
            <text:p>512</text:p>
          </table:table-cell>
          <table:table-cell office:value-type="float" office:value="1024" calcext:value-type="float">
            <text:p>1024</text:p>
          </table:table-cell>
          <table:table-cell office:value-type="float" office:value="2048" calcext:value-type="float">
            <text:p>2048</text:p>
          </table:table-cell>
          <table:table-cell office:value-type="float" office:value="4096" calcext:value-type="float">
            <text:p>4096</text:p>
          </table:table-cell>
          <table:table-cell office:value-type="float" office:value="8192" calcext:value-type="float">
            <text:p>8192</text:p>
          </table:table-cell>
          <table:table-cell office:value-type="float" office:value="16384" calcext:value-type="float">
            <text:p>16384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879725" calcext:value-type="float">
            <text:p>1879725</text:p>
          </table:table-cell>
          <table:table-cell office:value-type="float" office:value="1734015" calcext:value-type="float">
            <text:p>1734015</text:p>
          </table:table-cell>
          <table:table-cell office:value-type="float" office:value="3738358" calcext:value-type="float">
            <text:p>3738358</text:p>
          </table:table-cell>
          <table:table-cell office:value-type="float" office:value="6421025" calcext:value-type="float">
            <text:p>6421025</text:p>
          </table:table-cell>
          <table:table-cell office:value-type="float" office:value="7100397" calcext:value-type="float">
            <text:p>7100397</text:p>
          </table:table-cell>
          <table:table-cell table:number-columns-repeated="8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065630" calcext:value-type="float">
            <text:p>1065630</text:p>
          </table:table-cell>
          <table:table-cell office:value-type="float" office:value="1391557" calcext:value-type="float">
            <text:p>1391557</text:p>
          </table:table-cell>
          <table:table-cell office:value-type="float" office:value="5325799" calcext:value-type="float">
            <text:p>5325799</text:p>
          </table:table-cell>
          <table:table-cell office:value-type="float" office:value="7082197" calcext:value-type="float">
            <text:p>7082197</text:p>
          </table:table-cell>
          <table:table-cell office:value-type="float" office:value="6406138" calcext:value-type="float">
            <text:p>6406138</text:p>
          </table:table-cell>
          <table:table-cell office:value-type="float" office:value="3277486" calcext:value-type="float">
            <text:p>3277486</text:p>
          </table:table-cell>
          <table:table-cell table:number-columns-repeated="7"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1868008" calcext:value-type="float">
            <text:p>1868008</text:p>
          </table:table-cell>
          <table:table-cell office:value-type="float" office:value="1213534" calcext:value-type="float">
            <text:p>1213534</text:p>
          </table:table-cell>
          <table:table-cell office:value-type="float" office:value="3823789" calcext:value-type="float">
            <text:p>3823789</text:p>
          </table:table-cell>
          <table:table-cell office:value-type="float" office:value="3123106" calcext:value-type="float">
            <text:p>3123106</text:p>
          </table:table-cell>
          <table:table-cell office:value-type="float" office:value="5687020" calcext:value-type="float">
            <text:p>5687020</text:p>
          </table:table-cell>
          <table:table-cell office:value-type="float" office:value="3879045" calcext:value-type="float">
            <text:p>3879045</text:p>
          </table:table-cell>
          <table:table-cell office:value-type="float" office:value="8024634" calcext:value-type="float">
            <text:p>8024634</text:p>
          </table:table-cell>
          <table:table-cell table:number-columns-repeated="6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1296159" calcext:value-type="float">
            <text:p>1296159</text:p>
          </table:table-cell>
          <table:table-cell office:value-type="float" office:value="3634839" calcext:value-type="float">
            <text:p>3634839</text:p>
          </table:table-cell>
          <table:table-cell office:value-type="float" office:value="3220553" calcext:value-type="float">
            <text:p>3220553</text:p>
          </table:table-cell>
          <table:table-cell office:value-type="float" office:value="10235583" calcext:value-type="float">
            <text:p>10235583</text:p>
          </table:table-cell>
          <table:table-cell office:value-type="float" office:value="4494470" calcext:value-type="float">
            <text:p>4494470</text:p>
          </table:table-cell>
          <table:table-cell office:value-type="float" office:value="5398323" calcext:value-type="float">
            <text:p>5398323</text:p>
          </table:table-cell>
          <table:table-cell office:value-type="float" office:value="12797441" calcext:value-type="float">
            <text:p>12797441</text:p>
          </table:table-cell>
          <table:table-cell office:value-type="float" office:value="6319739" calcext:value-type="float">
            <text:p>6319739</text:p>
          </table:table-cell>
          <table:table-cell table:number-columns-repeated="5"/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float" office:value="764799" calcext:value-type="float">
            <text:p>764799</text:p>
          </table:table-cell>
          <table:table-cell office:value-type="float" office:value="1822368" calcext:value-type="float">
            <text:p>1822368</text:p>
          </table:table-cell>
          <table:table-cell office:value-type="float" office:value="2541692" calcext:value-type="float">
            <text:p>2541692</text:p>
          </table:table-cell>
          <table:table-cell office:value-type="float" office:value="5821271" calcext:value-type="float">
            <text:p>5821271</text:p>
          </table:table-cell>
          <table:table-cell office:value-type="float" office:value="16789959" calcext:value-type="float">
            <text:p>16789959</text:p>
          </table:table-cell>
          <table:table-cell office:value-type="float" office:value="7160597" calcext:value-type="float">
            <text:p>7160597</text:p>
          </table:table-cell>
          <table:table-cell office:value-type="float" office:value="8122014" calcext:value-type="float">
            <text:p>8122014</text:p>
          </table:table-cell>
          <table:table-cell office:value-type="float" office:value="8680108" calcext:value-type="float">
            <text:p>8680108</text:p>
          </table:table-cell>
          <table:table-cell office:value-type="float" office:value="17331995" calcext:value-type="float">
            <text:p>17331995</text:p>
          </table:table-cell>
          <table:table-cell table:number-columns-repeated="4"/>
        </table:table-row>
        <table:table-row table:style-name="ro1">
          <table:table-cell office:value-type="float" office:value="2048" calcext:value-type="float">
            <text:p>2048</text:p>
          </table:table-cell>
          <table:table-cell office:value-type="float" office:value="1287304" calcext:value-type="float">
            <text:p>1287304</text:p>
          </table:table-cell>
          <table:table-cell office:value-type="float" office:value="2557437" calcext:value-type="float">
            <text:p>2557437</text:p>
          </table:table-cell>
          <table:table-cell office:value-type="float" office:value="2031771" calcext:value-type="float">
            <text:p>2031771</text:p>
          </table:table-cell>
          <table:table-cell office:value-type="float" office:value="6132138" calcext:value-type="float">
            <text:p>6132138</text:p>
          </table:table-cell>
          <table:table-cell office:value-type="float" office:value="6990474" calcext:value-type="float">
            <text:p>6990474</text:p>
          </table:table-cell>
          <table:table-cell office:value-type="float" office:value="9101380" calcext:value-type="float">
            <text:p>9101380</text:p>
          </table:table-cell>
          <table:table-cell office:value-type="float" office:value="13138359" calcext:value-type="float">
            <text:p>13138359</text:p>
          </table:table-cell>
          <table:table-cell office:value-type="float" office:value="12257227" calcext:value-type="float">
            <text:p>12257227</text:p>
          </table:table-cell>
          <table:table-cell office:value-type="float" office:value="8029434" calcext:value-type="float">
            <text:p>8029434</text:p>
          </table:table-cell>
          <table:table-cell office:value-type="float" office:value="7082696" calcext:value-type="float">
            <text:p>7082696</text:p>
          </table:table-cell>
          <table:table-cell table:number-columns-repeated="3"/>
        </table:table-row>
        <table:table-row table:style-name="ro1">
          <table:table-cell office:value-type="float" office:value="4096" calcext:value-type="float">
            <text:p>4096</text:p>
          </table:table-cell>
          <table:table-cell office:value-type="float" office:value="7156" calcext:value-type="float">
            <text:p>7156</text:p>
          </table:table-cell>
          <table:table-cell office:value-type="float" office:value="10216" calcext:value-type="float">
            <text:p>10216</text:p>
          </table:table-cell>
          <table:table-cell office:value-type="float" office:value="2864359" calcext:value-type="float">
            <text:p>2864359</text:p>
          </table:table-cell>
          <table:table-cell office:value-type="float" office:value="7135072" calcext:value-type="float">
            <text:p>7135072</text:p>
          </table:table-cell>
          <table:table-cell office:value-type="float" office:value="10502389" calcext:value-type="float">
            <text:p>10502389</text:p>
          </table:table-cell>
          <table:table-cell office:value-type="float" office:value="11259539" calcext:value-type="float">
            <text:p>11259539</text:p>
          </table:table-cell>
          <table:table-cell office:value-type="float" office:value="8847367" calcext:value-type="float">
            <text:p>8847367</text:p>
          </table:table-cell>
          <table:table-cell office:value-type="float" office:value="7784948" calcext:value-type="float">
            <text:p>7784948</text:p>
          </table:table-cell>
          <table:table-cell office:value-type="float" office:value="11447097" calcext:value-type="float">
            <text:p>11447097</text:p>
          </table:table-cell>
          <table:table-cell office:value-type="float" office:value="10665388" calcext:value-type="float">
            <text:p>10665388</text:p>
          </table:table-cell>
          <table:table-cell office:value-type="float" office:value="10112910" calcext:value-type="float">
            <text:p>10112910</text:p>
          </table:table-cell>
          <table:table-cell table:number-columns-repeated="2"/>
        </table:table-row>
        <table:table-row table:style-name="ro1">
          <table:table-cell office:value-type="float" office:value="8192" calcext:value-type="float">
            <text:p>8192</text:p>
          </table:table-cell>
          <table:table-cell office:value-type="float" office:value="2387617" calcext:value-type="float">
            <text:p>2387617</text:p>
          </table:table-cell>
          <table:table-cell office:value-type="float" office:value="5224380" calcext:value-type="float">
            <text:p>5224380</text:p>
          </table:table-cell>
          <table:table-cell office:value-type="float" office:value="26426" calcext:value-type="float">
            <text:p>26426</text:p>
          </table:table-cell>
          <table:table-cell office:value-type="float" office:value="7049878" calcext:value-type="float">
            <text:p>7049878</text:p>
          </table:table-cell>
          <table:table-cell office:value-type="float" office:value="10050216" calcext:value-type="float">
            <text:p>10050216</text:p>
          </table:table-cell>
          <table:table-cell office:value-type="float" office:value="11084481" calcext:value-type="float">
            <text:p>11084481</text:p>
          </table:table-cell>
          <table:table-cell office:value-type="float" office:value="8417779" calcext:value-type="float">
            <text:p>8417779</text:p>
          </table:table-cell>
          <table:table-cell office:value-type="float" office:value="9080735" calcext:value-type="float">
            <text:p>9080735</text:p>
          </table:table-cell>
          <table:table-cell office:value-type="float" office:value="9393538" calcext:value-type="float">
            <text:p>9393538</text:p>
          </table:table-cell>
          <table:table-cell office:value-type="float" office:value="9403821" calcext:value-type="float">
            <text:p>9403821</text:p>
          </table:table-cell>
          <table:table-cell office:value-type="float" office:value="7649426" calcext:value-type="float">
            <text:p>7649426</text:p>
          </table:table-cell>
          <table:table-cell office:value-type="float" office:value="5884720" calcext:value-type="float">
            <text:p>5884720</text:p>
          </table:table-cell>
          <table:table-cell/>
        </table:table-row>
        <table:table-row table:style-name="ro1">
          <table:table-cell office:value-type="float" office:value="16384" calcext:value-type="float">
            <text:p>16384</text:p>
          </table:table-cell>
          <table:table-cell office:value-type="float" office:value="2888124" calcext:value-type="float">
            <text:p>2888124</text:p>
          </table:table-cell>
          <table:table-cell office:value-type="float" office:value="4508617" calcext:value-type="float">
            <text:p>4508617</text:p>
          </table:table-cell>
          <table:table-cell office:value-type="float" office:value="3582721" calcext:value-type="float">
            <text:p>3582721</text:p>
          </table:table-cell>
          <table:table-cell office:value-type="float" office:value="7972276" calcext:value-type="float">
            <text:p>7972276</text:p>
          </table:table-cell>
          <table:table-cell office:value-type="float" office:value="8333870" calcext:value-type="float">
            <text:p>8333870</text:p>
          </table:table-cell>
          <table:table-cell office:value-type="float" office:value="8368375" calcext:value-type="float">
            <text:p>8368375</text:p>
          </table:table-cell>
          <table:table-cell office:value-type="float" office:value="10057285" calcext:value-type="float">
            <text:p>10057285</text:p>
          </table:table-cell>
          <table:table-cell office:value-type="float" office:value="7560891" calcext:value-type="float">
            <text:p>7560891</text:p>
          </table:table-cell>
          <table:table-cell office:value-type="float" office:value="11864948" calcext:value-type="float">
            <text:p>11864948</text:p>
          </table:table-cell>
          <table:table-cell office:value-type="float" office:value="8574066" calcext:value-type="float">
            <text:p>8574066</text:p>
          </table:table-cell>
          <table:table-cell office:value-type="float" office:value="9858182" calcext:value-type="float">
            <text:p>9858182</text:p>
          </table:table-cell>
          <table:table-cell office:value-type="float" office:value="10549819" calcext:value-type="float">
            <text:p>10549819</text:p>
          </table:table-cell>
          <table:table-cell office:value-type="float" office:value="9815938" calcext:value-type="float">
            <text:p>9815938</text:p>
          </table:table-cell>
        </table:table-row>
        <table:table-row table:style-name="ro1">
          <table:table-cell office:value-type="float" office:value="32768" calcext:value-type="float">
            <text:p>3276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961104" calcext:value-type="float">
            <text:p>7961104</text:p>
          </table:table-cell>
          <table:table-cell office:value-type="float" office:value="8369805" calcext:value-type="float">
            <text:p>8369805</text:p>
          </table:table-cell>
          <table:table-cell office:value-type="float" office:value="9330036" calcext:value-type="float">
            <text:p>9330036</text:p>
          </table:table-cell>
          <table:table-cell office:value-type="float" office:value="9290304" calcext:value-type="float">
            <text:p>9290304</text:p>
          </table:table-cell>
          <table:table-cell office:value-type="float" office:value="11928594" calcext:value-type="float">
            <text:p>11928594</text:p>
          </table:table-cell>
          <table:table-cell office:value-type="float" office:value="12239854" calcext:value-type="float">
            <text:p>12239854</text:p>
          </table:table-cell>
          <table:table-cell office:value-type="float" office:value="8710352" calcext:value-type="float">
            <text:p>8710352</text:p>
          </table:table-cell>
          <table:table-cell office:value-type="float" office:value="9014869" calcext:value-type="float">
            <text:p>9014869</text:p>
          </table:table-cell>
          <table:table-cell office:value-type="float" office:value="9603858" calcext:value-type="float">
            <text:p>9603858</text:p>
          </table:table-cell>
        </table:table-row>
        <table:table-row table:style-name="ro1">
          <table:table-cell office:value-type="float" office:value="65536" calcext:value-type="float">
            <text:p>6553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9430" calcext:value-type="float">
            <text:p>99430</text:p>
          </table:table-cell>
          <table:table-cell office:value-type="float" office:value="10375959" calcext:value-type="float">
            <text:p>10375959</text:p>
          </table:table-cell>
          <table:table-cell office:value-type="float" office:value="10379485" calcext:value-type="float">
            <text:p>10379485</text:p>
          </table:table-cell>
          <table:table-cell office:value-type="float" office:value="11260501" calcext:value-type="float">
            <text:p>11260501</text:p>
          </table:table-cell>
          <table:table-cell office:value-type="float" office:value="11324521" calcext:value-type="float">
            <text:p>11324521</text:p>
          </table:table-cell>
          <table:table-cell office:value-type="float" office:value="11181714" calcext:value-type="float">
            <text:p>11181714</text:p>
          </table:table-cell>
          <table:table-cell office:value-type="float" office:value="10333831" calcext:value-type="float">
            <text:p>10333831</text:p>
          </table:table-cell>
          <table:table-cell office:value-type="float" office:value="9774199" calcext:value-type="float">
            <text:p>9774199</text:p>
          </table:table-cell>
          <table:table-cell office:value-type="float" office:value="9146801" calcext:value-type="float">
            <text:p>9146801</text:p>
          </table:table-cell>
        </table:table-row>
        <table:table-row table:style-name="ro1">
          <table:table-cell office:value-type="float" office:value="131072" calcext:value-type="float">
            <text:p>13107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7842" calcext:value-type="float">
            <text:p>87842</text:p>
          </table:table-cell>
          <table:table-cell office:value-type="float" office:value="117673" calcext:value-type="float">
            <text:p>117673</text:p>
          </table:table-cell>
          <table:table-cell office:value-type="float" office:value="243926" calcext:value-type="float">
            <text:p>243926</text:p>
          </table:table-cell>
          <table:table-cell office:value-type="float" office:value="299359" calcext:value-type="float">
            <text:p>299359</text:p>
          </table:table-cell>
          <table:table-cell office:value-type="float" office:value="12016046" calcext:value-type="float">
            <text:p>12016046</text:p>
          </table:table-cell>
          <table:table-cell office:value-type="float" office:value="537279" calcext:value-type="float">
            <text:p>537279</text:p>
          </table:table-cell>
          <table:table-cell office:value-type="float" office:value="11741699" calcext:value-type="float">
            <text:p>11741699</text:p>
          </table:table-cell>
          <table:table-cell office:value-type="float" office:value="518054" calcext:value-type="float">
            <text:p>518054</text:p>
          </table:table-cell>
          <table:table-cell office:value-type="float" office:value="9138409" calcext:value-type="float">
            <text:p>9138409</text:p>
          </table:table-cell>
        </table:table-row>
        <table:table-row table:style-name="ro1">
          <table:table-cell office:value-type="float" office:value="262144" calcext:value-type="float">
            <text:p>26214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0431" calcext:value-type="float">
            <text:p>50431</text:p>
          </table:table-cell>
          <table:table-cell office:value-type="float" office:value="11059059" calcext:value-type="float">
            <text:p>11059059</text:p>
          </table:table-cell>
          <table:table-cell office:value-type="float" office:value="168873" calcext:value-type="float">
            <text:p>168873</text:p>
          </table:table-cell>
          <table:table-cell office:value-type="float" office:value="247351" calcext:value-type="float">
            <text:p>247351</text:p>
          </table:table-cell>
          <table:table-cell office:value-type="float" office:value="12103319" calcext:value-type="float">
            <text:p>12103319</text:p>
          </table:table-cell>
          <table:table-cell office:value-type="float" office:value="376302" calcext:value-type="float">
            <text:p>376302</text:p>
          </table:table-cell>
          <table:table-cell office:value-type="float" office:value="441241" calcext:value-type="float">
            <text:p>441241</text:p>
          </table:table-cell>
          <table:table-cell office:value-type="float" office:value="457474" calcext:value-type="float">
            <text:p>457474</text:p>
          </table:table-cell>
          <table:table-cell office:value-type="float" office:value="193365" calcext:value-type="float">
            <text:p>193365</text:p>
          </table:table-cell>
        </table:table-row>
        <table:table-row table:style-name="ro1">
          <table:table-cell office:value-type="float" office:value="524288" calcext:value-type="float">
            <text:p>52428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8409" calcext:value-type="float">
            <text:p>48409</text:p>
          </table:table-cell>
          <table:table-cell office:value-type="float" office:value="123150" calcext:value-type="float">
            <text:p>123150</text:p>
          </table:table-cell>
          <table:table-cell office:value-type="float" office:value="162711" calcext:value-type="float">
            <text:p>162711</text:p>
          </table:table-cell>
          <table:table-cell office:value-type="float" office:value="214471" calcext:value-type="float">
            <text:p>214471</text:p>
          </table:table-cell>
          <table:table-cell office:value-type="float" office:value="391710" calcext:value-type="float">
            <text:p>391710</text:p>
          </table:table-cell>
          <table:table-cell office:value-type="float" office:value="11909091" calcext:value-type="float">
            <text:p>11909091</text:p>
          </table:table-cell>
          <table:table-cell office:value-type="float" office:value="459499" calcext:value-type="float">
            <text:p>459499</text:p>
          </table:table-cell>
          <table:table-cell office:value-type="float" office:value="401264" calcext:value-type="float">
            <text:p>401264</text:p>
          </table:table-cell>
          <table:table-cell office:value-type="float" office:value="253229" calcext:value-type="float">
            <text:p>253229</text:p>
          </table:table-cell>
        </table:table-row>
        <table:table-row table:style-name="ro1">
          <table:table-cell office:value-type="string" calcext:value-type="string">
            <text:p>Random Write Report</text:p>
          </table:table-cell>
          <table:table-cell table:number-columns-repeated="13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64" calcext:value-type="float">
            <text:p>64</text:p>
          </table:table-cell>
          <table:table-cell office:value-type="float" office:value="128" calcext:value-type="float">
            <text:p>128</text:p>
          </table:table-cell>
          <table:table-cell office:value-type="float" office:value="256" calcext:value-type="float">
            <text:p>256</text:p>
          </table:table-cell>
          <table:table-cell office:value-type="float" office:value="512" calcext:value-type="float">
            <text:p>512</text:p>
          </table:table-cell>
          <table:table-cell office:value-type="float" office:value="1024" calcext:value-type="float">
            <text:p>1024</text:p>
          </table:table-cell>
          <table:table-cell office:value-type="float" office:value="2048" calcext:value-type="float">
            <text:p>2048</text:p>
          </table:table-cell>
          <table:table-cell office:value-type="float" office:value="4096" calcext:value-type="float">
            <text:p>4096</text:p>
          </table:table-cell>
          <table:table-cell office:value-type="float" office:value="8192" calcext:value-type="float">
            <text:p>8192</text:p>
          </table:table-cell>
          <table:table-cell office:value-type="float" office:value="16384" calcext:value-type="float">
            <text:p>16384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703068" calcext:value-type="float">
            <text:p>703068</text:p>
          </table:table-cell>
          <table:table-cell office:value-type="float" office:value="380864" calcext:value-type="float">
            <text:p>380864</text:p>
          </table:table-cell>
          <table:table-cell office:value-type="float" office:value="842003" calcext:value-type="float">
            <text:p>842003</text:p>
          </table:table-cell>
          <table:table-cell office:value-type="float" office:value="2067979" calcext:value-type="float">
            <text:p>2067979</text:p>
          </table:table-cell>
          <table:table-cell office:value-type="float" office:value="2133730" calcext:value-type="float">
            <text:p>2133730</text:p>
          </table:table-cell>
          <table:table-cell table:number-columns-repeated="8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346859" calcext:value-type="float">
            <text:p>346859</text:p>
          </table:table-cell>
          <table:table-cell office:value-type="float" office:value="718889" calcext:value-type="float">
            <text:p>718889</text:p>
          </table:table-cell>
          <table:table-cell office:value-type="float" office:value="1827299" calcext:value-type="float">
            <text:p>1827299</text:p>
          </table:table-cell>
          <table:table-cell office:value-type="float" office:value="2248149" calcext:value-type="float">
            <text:p>2248149</text:p>
          </table:table-cell>
          <table:table-cell office:value-type="float" office:value="2660335" calcext:value-type="float">
            <text:p>2660335</text:p>
          </table:table-cell>
          <table:table-cell office:value-type="float" office:value="2066432" calcext:value-type="float">
            <text:p>2066432</text:p>
          </table:table-cell>
          <table:table-cell table:number-columns-repeated="7"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361066" calcext:value-type="float">
            <text:p>361066</text:p>
          </table:table-cell>
          <table:table-cell office:value-type="float" office:value="403843" calcext:value-type="float">
            <text:p>403843</text:p>
          </table:table-cell>
          <table:table-cell office:value-type="float" office:value="1683493" calcext:value-type="float">
            <text:p>1683493</text:p>
          </table:table-cell>
          <table:table-cell office:value-type="float" office:value="1729594" calcext:value-type="float">
            <text:p>1729594</text:p>
          </table:table-cell>
          <table:table-cell office:value-type="float" office:value="2582316" calcext:value-type="float">
            <text:p>2582316</text:p>
          </table:table-cell>
          <table:table-cell office:value-type="float" office:value="3935921" calcext:value-type="float">
            <text:p>3935921</text:p>
          </table:table-cell>
          <table:table-cell office:value-type="float" office:value="3654598" calcext:value-type="float">
            <text:p>3654598</text:p>
          </table:table-cell>
          <table:table-cell table:number-columns-repeated="6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419692" calcext:value-type="float">
            <text:p>419692</text:p>
          </table:table-cell>
          <table:table-cell office:value-type="float" office:value="1137555" calcext:value-type="float">
            <text:p>1137555</text:p>
          </table:table-cell>
          <table:table-cell office:value-type="float" office:value="1326585" calcext:value-type="float">
            <text:p>1326585</text:p>
          </table:table-cell>
          <table:table-cell office:value-type="float" office:value="3366987" calcext:value-type="float">
            <text:p>3366987</text:p>
          </table:table-cell>
          <table:table-cell office:value-type="float" office:value="2297251" calcext:value-type="float">
            <text:p>2297251</text:p>
          </table:table-cell>
          <table:table-cell office:value-type="float" office:value="3029721" calcext:value-type="float">
            <text:p>3029721</text:p>
          </table:table-cell>
          <table:table-cell office:value-type="float" office:value="7309196" calcext:value-type="float">
            <text:p>7309196</text:p>
          </table:table-cell>
          <table:table-cell office:value-type="float" office:value="3684733" calcext:value-type="float">
            <text:p>3684733</text:p>
          </table:table-cell>
          <table:table-cell table:number-columns-repeated="5"/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float" office:value="228835" calcext:value-type="float">
            <text:p>228835</text:p>
          </table:table-cell>
          <table:table-cell office:value-type="float" office:value="732953" calcext:value-type="float">
            <text:p>732953</text:p>
          </table:table-cell>
          <table:table-cell office:value-type="float" office:value="1104727" calcext:value-type="float">
            <text:p>1104727</text:p>
          </table:table-cell>
          <table:table-cell office:value-type="float" office:value="2694787" calcext:value-type="float">
            <text:p>2694787</text:p>
          </table:table-cell>
          <table:table-cell office:value-type="float" office:value="8525047" calcext:value-type="float">
            <text:p>8525047</text:p>
          </table:table-cell>
          <table:table-cell office:value-type="float" office:value="4146499" calcext:value-type="float">
            <text:p>4146499</text:p>
          </table:table-cell>
          <table:table-cell office:value-type="float" office:value="5782087" calcext:value-type="float">
            <text:p>5782087</text:p>
          </table:table-cell>
          <table:table-cell office:value-type="float" office:value="5885083" calcext:value-type="float">
            <text:p>5885083</text:p>
          </table:table-cell>
          <table:table-cell office:value-type="float" office:value="10662628" calcext:value-type="float">
            <text:p>10662628</text:p>
          </table:table-cell>
          <table:table-cell table:number-columns-repeated="4"/>
        </table:table-row>
        <table:table-row table:style-name="ro1">
          <table:table-cell office:value-type="float" office:value="2048" calcext:value-type="float">
            <text:p>2048</text:p>
          </table:table-cell>
          <table:table-cell office:value-type="float" office:value="591397" calcext:value-type="float">
            <text:p>591397</text:p>
          </table:table-cell>
          <table:table-cell office:value-type="float" office:value="726740" calcext:value-type="float">
            <text:p>726740</text:p>
          </table:table-cell>
          <table:table-cell office:value-type="float" office:value="490662" calcext:value-type="float">
            <text:p>490662</text:p>
          </table:table-cell>
          <table:table-cell office:value-type="float" office:value="2934917" calcext:value-type="float">
            <text:p>2934917</text:p>
          </table:table-cell>
          <table:table-cell office:value-type="float" office:value="3538147" calcext:value-type="float">
            <text:p>3538147</text:p>
          </table:table-cell>
          <table:table-cell office:value-type="float" office:value="6097316" calcext:value-type="float">
            <text:p>6097316</text:p>
          </table:table-cell>
          <table:table-cell office:value-type="float" office:value="12654482" calcext:value-type="float">
            <text:p>12654482</text:p>
          </table:table-cell>
          <table:table-cell office:value-type="float" office:value="7969835" calcext:value-type="float">
            <text:p>7969835</text:p>
          </table:table-cell>
          <table:table-cell office:value-type="float" office:value="4983122" calcext:value-type="float">
            <text:p>4983122</text:p>
          </table:table-cell>
          <table:table-cell office:value-type="float" office:value="4581773" calcext:value-type="float">
            <text:p>4581773</text:p>
          </table:table-cell>
          <table:table-cell table:number-columns-repeated="3"/>
        </table:table-row>
        <table:table-row table:style-name="ro1">
          <table:table-cell office:value-type="float" office:value="4096" calcext:value-type="float">
            <text:p>4096</text:p>
          </table:table-cell>
          <table:table-cell office:value-type="float" office:value="166741" calcext:value-type="float">
            <text:p>166741</text:p>
          </table:table-cell>
          <table:table-cell office:value-type="float" office:value="167121" calcext:value-type="float">
            <text:p>167121</text:p>
          </table:table-cell>
          <table:table-cell office:value-type="float" office:value="1050255" calcext:value-type="float">
            <text:p>1050255</text:p>
          </table:table-cell>
          <table:table-cell office:value-type="float" office:value="3561476" calcext:value-type="float">
            <text:p>3561476</text:p>
          </table:table-cell>
          <table:table-cell office:value-type="float" office:value="6032669" calcext:value-type="float">
            <text:p>6032669</text:p>
          </table:table-cell>
          <table:table-cell office:value-type="float" office:value="7599002" calcext:value-type="float">
            <text:p>7599002</text:p>
          </table:table-cell>
          <table:table-cell office:value-type="float" office:value="6131713" calcext:value-type="float">
            <text:p>6131713</text:p>
          </table:table-cell>
          <table:table-cell office:value-type="float" office:value="5826043" calcext:value-type="float">
            <text:p>5826043</text:p>
          </table:table-cell>
          <table:table-cell office:value-type="float" office:value="7149920" calcext:value-type="float">
            <text:p>7149920</text:p>
          </table:table-cell>
          <table:table-cell office:value-type="float" office:value="7377115" calcext:value-type="float">
            <text:p>7377115</text:p>
          </table:table-cell>
          <table:table-cell office:value-type="float" office:value="7261741" calcext:value-type="float">
            <text:p>7261741</text:p>
          </table:table-cell>
          <table:table-cell table:number-columns-repeated="2"/>
        </table:table-row>
        <table:table-row table:style-name="ro1">
          <table:table-cell office:value-type="float" office:value="8192" calcext:value-type="float">
            <text:p>8192</text:p>
          </table:table-cell>
          <table:table-cell office:value-type="float" office:value="830510" calcext:value-type="float">
            <text:p>830510</text:p>
          </table:table-cell>
          <table:table-cell office:value-type="float" office:value="1903396" calcext:value-type="float">
            <text:p>1903396</text:p>
          </table:table-cell>
          <table:table-cell office:value-type="float" office:value="154940" calcext:value-type="float">
            <text:p>154940</text:p>
          </table:table-cell>
          <table:table-cell office:value-type="float" office:value="3589681" calcext:value-type="float">
            <text:p>3589681</text:p>
          </table:table-cell>
          <table:table-cell office:value-type="float" office:value="6248582" calcext:value-type="float">
            <text:p>6248582</text:p>
          </table:table-cell>
          <table:table-cell office:value-type="float" office:value="8480105" calcext:value-type="float">
            <text:p>8480105</text:p>
          </table:table-cell>
          <table:table-cell office:value-type="float" office:value="6067617" calcext:value-type="float">
            <text:p>6067617</text:p>
          </table:table-cell>
          <table:table-cell office:value-type="float" office:value="6543707" calcext:value-type="float">
            <text:p>6543707</text:p>
          </table:table-cell>
          <table:table-cell office:value-type="float" office:value="6522590" calcext:value-type="float">
            <text:p>6522590</text:p>
          </table:table-cell>
          <table:table-cell office:value-type="float" office:value="6461262" calcext:value-type="float">
            <text:p>6461262</text:p>
          </table:table-cell>
          <table:table-cell office:value-type="float" office:value="5893805" calcext:value-type="float">
            <text:p>5893805</text:p>
          </table:table-cell>
          <table:table-cell office:value-type="float" office:value="5396699" calcext:value-type="float">
            <text:p>5396699</text:p>
          </table:table-cell>
          <table:table-cell/>
        </table:table-row>
        <table:table-row table:style-name="ro1">
          <table:table-cell office:value-type="float" office:value="16384" calcext:value-type="float">
            <text:p>16384</text:p>
          </table:table-cell>
          <table:table-cell office:value-type="float" office:value="1030310" calcext:value-type="float">
            <text:p>1030310</text:p>
          </table:table-cell>
          <table:table-cell office:value-type="float" office:value="1923901" calcext:value-type="float">
            <text:p>1923901</text:p>
          </table:table-cell>
          <table:table-cell office:value-type="float" office:value="2803068" calcext:value-type="float">
            <text:p>2803068</text:p>
          </table:table-cell>
          <table:table-cell office:value-type="float" office:value="4438724" calcext:value-type="float">
            <text:p>4438724</text:p>
          </table:table-cell>
          <table:table-cell office:value-type="float" office:value="5546453" calcext:value-type="float">
            <text:p>5546453</text:p>
          </table:table-cell>
          <table:table-cell office:value-type="float" office:value="6860418" calcext:value-type="float">
            <text:p>6860418</text:p>
          </table:table-cell>
          <table:table-cell office:value-type="float" office:value="7787080" calcext:value-type="float">
            <text:p>7787080</text:p>
          </table:table-cell>
          <table:table-cell office:value-type="float" office:value="6874831" calcext:value-type="float">
            <text:p>6874831</text:p>
          </table:table-cell>
          <table:table-cell office:value-type="float" office:value="9781010" calcext:value-type="float">
            <text:p>9781010</text:p>
          </table:table-cell>
          <table:table-cell office:value-type="float" office:value="7606082" calcext:value-type="float">
            <text:p>7606082</text:p>
          </table:table-cell>
          <table:table-cell office:value-type="float" office:value="7071501" calcext:value-type="float">
            <text:p>7071501</text:p>
          </table:table-cell>
          <table:table-cell office:value-type="float" office:value="8718747" calcext:value-type="float">
            <text:p>8718747</text:p>
          </table:table-cell>
          <table:table-cell office:value-type="float" office:value="6846747" calcext:value-type="float">
            <text:p>6846747</text:p>
          </table:table-cell>
        </table:table-row>
        <table:table-row table:style-name="ro1">
          <table:table-cell office:value-type="float" office:value="32768" calcext:value-type="float">
            <text:p>3276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448940" calcext:value-type="float">
            <text:p>7448940</text:p>
          </table:table-cell>
          <table:table-cell office:value-type="float" office:value="7830027" calcext:value-type="float">
            <text:p>7830027</text:p>
          </table:table-cell>
          <table:table-cell office:value-type="float" office:value="8531384" calcext:value-type="float">
            <text:p>8531384</text:p>
          </table:table-cell>
          <table:table-cell office:value-type="float" office:value="7665390" calcext:value-type="float">
            <text:p>7665390</text:p>
          </table:table-cell>
          <table:table-cell office:value-type="float" office:value="10868342" calcext:value-type="float">
            <text:p>10868342</text:p>
          </table:table-cell>
          <table:table-cell office:value-type="float" office:value="8541989" calcext:value-type="float">
            <text:p>8541989</text:p>
          </table:table-cell>
          <table:table-cell office:value-type="float" office:value="8818212" calcext:value-type="float">
            <text:p>8818212</text:p>
          </table:table-cell>
          <table:table-cell office:value-type="float" office:value="9112293" calcext:value-type="float">
            <text:p>9112293</text:p>
          </table:table-cell>
          <table:table-cell office:value-type="float" office:value="7357228" calcext:value-type="float">
            <text:p>7357228</text:p>
          </table:table-cell>
        </table:table-row>
        <table:table-row table:style-name="ro1">
          <table:table-cell office:value-type="float" office:value="65536" calcext:value-type="float">
            <text:p>6553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2488" calcext:value-type="float">
            <text:p>122488</text:p>
          </table:table-cell>
          <table:table-cell office:value-type="float" office:value="10223904" calcext:value-type="float">
            <text:p>10223904</text:p>
          </table:table-cell>
          <table:table-cell office:value-type="float" office:value="10152909" calcext:value-type="float">
            <text:p>10152909</text:p>
          </table:table-cell>
          <table:table-cell office:value-type="float" office:value="10255947" calcext:value-type="float">
            <text:p>10255947</text:p>
          </table:table-cell>
          <table:table-cell office:value-type="float" office:value="9582700" calcext:value-type="float">
            <text:p>9582700</text:p>
          </table:table-cell>
          <table:table-cell office:value-type="float" office:value="10196976" calcext:value-type="float">
            <text:p>10196976</text:p>
          </table:table-cell>
          <table:table-cell office:value-type="float" office:value="7324060" calcext:value-type="float">
            <text:p>7324060</text:p>
          </table:table-cell>
          <table:table-cell office:value-type="float" office:value="9311643" calcext:value-type="float">
            <text:p>9311643</text:p>
          </table:table-cell>
          <table:table-cell office:value-type="float" office:value="7283500" calcext:value-type="float">
            <text:p>7283500</text:p>
          </table:table-cell>
        </table:table-row>
        <table:table-row table:style-name="ro1">
          <table:table-cell office:value-type="float" office:value="131072" calcext:value-type="float">
            <text:p>13107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2725" calcext:value-type="float">
            <text:p>42725</text:p>
          </table:table-cell>
          <table:table-cell office:value-type="float" office:value="5027726" calcext:value-type="float">
            <text:p>5027726</text:p>
          </table:table-cell>
          <table:table-cell office:value-type="float" office:value="6164370" calcext:value-type="float">
            <text:p>6164370</text:p>
          </table:table-cell>
          <table:table-cell office:value-type="float" office:value="5486048" calcext:value-type="float">
            <text:p>5486048</text:p>
          </table:table-cell>
          <table:table-cell office:value-type="float" office:value="10984833" calcext:value-type="float">
            <text:p>10984833</text:p>
          </table:table-cell>
          <table:table-cell office:value-type="float" office:value="5838168" calcext:value-type="float">
            <text:p>5838168</text:p>
          </table:table-cell>
          <table:table-cell office:value-type="float" office:value="10984833" calcext:value-type="float">
            <text:p>10984833</text:p>
          </table:table-cell>
          <table:table-cell office:value-type="float" office:value="4896214" calcext:value-type="float">
            <text:p>4896214</text:p>
          </table:table-cell>
          <table:table-cell office:value-type="float" office:value="7559814" calcext:value-type="float">
            <text:p>7559814</text:p>
          </table:table-cell>
        </table:table-row>
        <table:table-row table:style-name="ro1">
          <table:table-cell office:value-type="float" office:value="262144" calcext:value-type="float">
            <text:p>26214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3404" calcext:value-type="float">
            <text:p>43404</text:p>
          </table:table-cell>
          <table:table-cell office:value-type="float" office:value="10613578" calcext:value-type="float">
            <text:p>10613578</text:p>
          </table:table-cell>
          <table:table-cell office:value-type="float" office:value="4744165" calcext:value-type="float">
            <text:p>4744165</text:p>
          </table:table-cell>
          <table:table-cell office:value-type="float" office:value="1719360" calcext:value-type="float">
            <text:p>1719360</text:p>
          </table:table-cell>
          <table:table-cell office:value-type="float" office:value="10969687" calcext:value-type="float">
            <text:p>10969687</text:p>
          </table:table-cell>
          <table:table-cell office:value-type="float" office:value="1016598" calcext:value-type="float">
            <text:p>1016598</text:p>
          </table:table-cell>
          <table:table-cell office:value-type="float" office:value="1772634" calcext:value-type="float">
            <text:p>1772634</text:p>
          </table:table-cell>
          <table:table-cell office:value-type="float" office:value="4572462" calcext:value-type="float">
            <text:p>4572462</text:p>
          </table:table-cell>
          <table:table-cell office:value-type="float" office:value="4513801" calcext:value-type="float">
            <text:p>4513801</text:p>
          </table:table-cell>
        </table:table-row>
        <table:table-row table:style-name="ro1">
          <table:table-cell office:value-type="float" office:value="524288" calcext:value-type="float">
            <text:p>52428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4637" calcext:value-type="float">
            <text:p>24637</text:p>
          </table:table-cell>
          <table:table-cell office:value-type="float" office:value="2759219" calcext:value-type="float">
            <text:p>2759219</text:p>
          </table:table-cell>
          <table:table-cell office:value-type="float" office:value="2717360" calcext:value-type="float">
            <text:p>2717360</text:p>
          </table:table-cell>
          <table:table-cell office:value-type="float" office:value="4832637" calcext:value-type="float">
            <text:p>4832637</text:p>
          </table:table-cell>
          <table:table-cell office:value-type="float" office:value="2765521" calcext:value-type="float">
            <text:p>2765521</text:p>
          </table:table-cell>
          <table:table-cell office:value-type="float" office:value="10970005" calcext:value-type="float">
            <text:p>10970005</text:p>
          </table:table-cell>
          <table:table-cell office:value-type="float" office:value="4322525" calcext:value-type="float">
            <text:p>4322525</text:p>
          </table:table-cell>
          <table:table-cell office:value-type="float" office:value="4553674" calcext:value-type="float">
            <text:p>4553674</text:p>
          </table:table-cell>
          <table:table-cell office:value-type="float" office:value="3719807" calcext:value-type="float">
            <text:p>3719807</text:p>
          </table:table-cell>
        </table:table-row>
        <table:table-row table:style-name="ro1">
          <table:table-cell office:value-type="string" calcext:value-type="string">
            <text:p>Backward Read Report</text:p>
          </table:table-cell>
          <table:table-cell table:number-columns-repeated="13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64" calcext:value-type="float">
            <text:p>64</text:p>
          </table:table-cell>
          <table:table-cell office:value-type="float" office:value="128" calcext:value-type="float">
            <text:p>128</text:p>
          </table:table-cell>
          <table:table-cell office:value-type="float" office:value="256" calcext:value-type="float">
            <text:p>256</text:p>
          </table:table-cell>
          <table:table-cell office:value-type="float" office:value="512" calcext:value-type="float">
            <text:p>512</text:p>
          </table:table-cell>
          <table:table-cell office:value-type="float" office:value="1024" calcext:value-type="float">
            <text:p>1024</text:p>
          </table:table-cell>
          <table:table-cell office:value-type="float" office:value="2048" calcext:value-type="float">
            <text:p>2048</text:p>
          </table:table-cell>
          <table:table-cell office:value-type="float" office:value="4096" calcext:value-type="float">
            <text:p>4096</text:p>
          </table:table-cell>
          <table:table-cell office:value-type="float" office:value="8192" calcext:value-type="float">
            <text:p>8192</text:p>
          </table:table-cell>
          <table:table-cell office:value-type="float" office:value="16384" calcext:value-type="float">
            <text:p>16384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526887" calcext:value-type="float">
            <text:p>1526887</text:p>
          </table:table-cell>
          <table:table-cell table:number-columns-repeated="2" office:value-type="float" office:value="1562436" calcext:value-type="float">
            <text:p>1562436</text:p>
          </table:table-cell>
          <table:table-cell office:value-type="float" office:value="2067979" calcext:value-type="float">
            <text:p>2067979</text:p>
          </table:table-cell>
          <table:table-cell office:value-type="float" office:value="2298136" calcext:value-type="float">
            <text:p>2298136</text:p>
          </table:table-cell>
          <table:table-cell table:number-columns-repeated="8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507532" calcext:value-type="float">
            <text:p>507532</text:p>
          </table:table-cell>
          <table:table-cell office:value-type="float" office:value="630273" calcext:value-type="float">
            <text:p>630273</text:p>
          </table:table-cell>
          <table:table-cell office:value-type="float" office:value="2969325" calcext:value-type="float">
            <text:p>2969325</text:p>
          </table:table-cell>
          <table:table-cell office:value-type="float" office:value="1637771" calcext:value-type="float">
            <text:p>1637771</text:p>
          </table:table-cell>
          <table:table-cell office:value-type="float" office:value="3124872" calcext:value-type="float">
            <text:p>3124872</text:p>
          </table:table-cell>
          <table:table-cell office:value-type="float" office:value="3445772" calcext:value-type="float">
            <text:p>3445772</text:p>
          </table:table-cell>
          <table:table-cell table:number-columns-repeated="7"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831194" calcext:value-type="float">
            <text:p>831194</text:p>
          </table:table-cell>
          <table:table-cell office:value-type="float" office:value="1570244" calcext:value-type="float">
            <text:p>1570244</text:p>
          </table:table-cell>
          <table:table-cell office:value-type="float" office:value="1292410" calcext:value-type="float">
            <text:p>1292410</text:p>
          </table:table-cell>
          <table:table-cell office:value-type="float" office:value="2975955" calcext:value-type="float">
            <text:p>2975955</text:p>
          </table:table-cell>
          <table:table-cell office:value-type="float" office:value="3410808" calcext:value-type="float">
            <text:p>3410808</text:p>
          </table:table-cell>
          <table:table-cell office:value-type="float" office:value="6398720" calcext:value-type="float">
            <text:p>6398720</text:p>
          </table:table-cell>
          <table:table-cell office:value-type="float" office:value="4422226" calcext:value-type="float">
            <text:p>4422226</text:p>
          </table:table-cell>
          <table:table-cell table:number-columns-repeated="6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1195832" calcext:value-type="float">
            <text:p>1195832</text:p>
          </table:table-cell>
          <table:table-cell office:value-type="float" office:value="1132755" calcext:value-type="float">
            <text:p>1132755</text:p>
          </table:table-cell>
          <table:table-cell office:value-type="float" office:value="1410215" calcext:value-type="float">
            <text:p>1410215</text:p>
          </table:table-cell>
          <table:table-cell office:value-type="float" office:value="4650188" calcext:value-type="float">
            <text:p>4650188</text:p>
          </table:table-cell>
          <table:table-cell office:value-type="float" office:value="7513788" calcext:value-type="float">
            <text:p>7513788</text:p>
          </table:table-cell>
          <table:table-cell office:value-type="float" office:value="6491676" calcext:value-type="float">
            <text:p>6491676</text:p>
          </table:table-cell>
          <table:table-cell office:value-type="float" office:value="4571003" calcext:value-type="float">
            <text:p>4571003</text:p>
          </table:table-cell>
          <table:table-cell office:value-type="float" office:value="3941742" calcext:value-type="float">
            <text:p>3941742</text:p>
          </table:table-cell>
          <table:table-cell table:number-columns-repeated="5"/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float" office:value="747886" calcext:value-type="float">
            <text:p>747886</text:p>
          </table:table-cell>
          <table:table-cell office:value-type="float" office:value="1976691" calcext:value-type="float">
            <text:p>1976691</text:p>
          </table:table-cell>
          <table:table-cell office:value-type="float" office:value="1698417" calcext:value-type="float">
            <text:p>1698417</text:p>
          </table:table-cell>
          <table:table-cell office:value-type="float" office:value="4609294" calcext:value-type="float">
            <text:p>4609294</text:p>
          </table:table-cell>
          <table:table-cell office:value-type="float" office:value="6327241" calcext:value-type="float">
            <text:p>6327241</text:p>
          </table:table-cell>
          <table:table-cell office:value-type="float" office:value="6787181" calcext:value-type="float">
            <text:p>6787181</text:p>
          </table:table-cell>
          <table:table-cell table:number-columns-repeated="2" office:value-type="float" office:value="6830356" calcext:value-type="float">
            <text:p>6830356</text:p>
          </table:table-cell>
          <table:table-cell office:value-type="float" office:value="6208343" calcext:value-type="float">
            <text:p>6208343</text:p>
          </table:table-cell>
          <table:table-cell table:number-columns-repeated="4"/>
        </table:table-row>
        <table:table-row table:style-name="ro1">
          <table:table-cell office:value-type="float" office:value="2048" calcext:value-type="float">
            <text:p>2048</text:p>
          </table:table-cell>
          <table:table-cell office:value-type="float" office:value="799971" calcext:value-type="float">
            <text:p>799971</text:p>
          </table:table-cell>
          <table:table-cell office:value-type="float" office:value="852615" calcext:value-type="float">
            <text:p>852615</text:p>
          </table:table-cell>
          <table:table-cell office:value-type="float" office:value="2553635" calcext:value-type="float">
            <text:p>2553635</text:p>
          </table:table-cell>
          <table:table-cell office:value-type="float" office:value="4170264" calcext:value-type="float">
            <text:p>4170264</text:p>
          </table:table-cell>
          <table:table-cell office:value-type="float" office:value="6845629" calcext:value-type="float">
            <text:p>6845629</text:p>
          </table:table-cell>
          <table:table-cell office:value-type="float" office:value="5900467" calcext:value-type="float">
            <text:p>5900467</text:p>
          </table:table-cell>
          <table:table-cell office:value-type="float" office:value="8498106" calcext:value-type="float">
            <text:p>8498106</text:p>
          </table:table-cell>
          <table:table-cell office:value-type="float" office:value="7393606" calcext:value-type="float">
            <text:p>7393606</text:p>
          </table:table-cell>
          <table:table-cell office:value-type="float" office:value="9268323" calcext:value-type="float">
            <text:p>9268323</text:p>
          </table:table-cell>
          <table:table-cell office:value-type="float" office:value="9400176" calcext:value-type="float">
            <text:p>9400176</text:p>
          </table:table-cell>
          <table:table-cell table:number-columns-repeated="3"/>
        </table:table-row>
        <table:table-row table:style-name="ro1">
          <table:table-cell office:value-type="float" office:value="4096" calcext:value-type="float">
            <text:p>4096</text:p>
          </table:table-cell>
          <table:table-cell office:value-type="float" office:value="703061" calcext:value-type="float">
            <text:p>703061</text:p>
          </table:table-cell>
          <table:table-cell office:value-type="float" office:value="1060563" calcext:value-type="float">
            <text:p>1060563</text:p>
          </table:table-cell>
          <table:table-cell office:value-type="float" office:value="2480917" calcext:value-type="float">
            <text:p>2480917</text:p>
          </table:table-cell>
          <table:table-cell office:value-type="float" office:value="5835938" calcext:value-type="float">
            <text:p>5835938</text:p>
          </table:table-cell>
          <table:table-cell office:value-type="float" office:value="7289472" calcext:value-type="float">
            <text:p>7289472</text:p>
          </table:table-cell>
          <table:table-cell office:value-type="float" office:value="8177752" calcext:value-type="float">
            <text:p>8177752</text:p>
          </table:table-cell>
          <table:table-cell office:value-type="float" office:value="9663524" calcext:value-type="float">
            <text:p>9663524</text:p>
          </table:table-cell>
          <table:table-cell office:value-type="float" office:value="8244467" calcext:value-type="float">
            <text:p>8244467</text:p>
          </table:table-cell>
          <table:table-cell office:value-type="float" office:value="6572741" calcext:value-type="float">
            <text:p>6572741</text:p>
          </table:table-cell>
          <table:table-cell office:value-type="float" office:value="8240513" calcext:value-type="float">
            <text:p>8240513</text:p>
          </table:table-cell>
          <table:table-cell office:value-type="float" office:value="8569343" calcext:value-type="float">
            <text:p>8569343</text:p>
          </table:table-cell>
          <table:table-cell table:number-columns-repeated="2"/>
        </table:table-row>
        <table:table-row table:style-name="ro1">
          <table:table-cell office:value-type="float" office:value="8192" calcext:value-type="float">
            <text:p>8192</text:p>
          </table:table-cell>
          <table:table-cell office:value-type="float" office:value="935167" calcext:value-type="float">
            <text:p>935167</text:p>
          </table:table-cell>
          <table:table-cell office:value-type="float" office:value="1457106" calcext:value-type="float">
            <text:p>1457106</text:p>
          </table:table-cell>
          <table:table-cell office:value-type="float" office:value="3028408" calcext:value-type="float">
            <text:p>3028408</text:p>
          </table:table-cell>
          <table:table-cell office:value-type="float" office:value="7735533" calcext:value-type="float">
            <text:p>7735533</text:p>
          </table:table-cell>
          <table:table-cell office:value-type="float" office:value="7802283" calcext:value-type="float">
            <text:p>7802283</text:p>
          </table:table-cell>
          <table:table-cell office:value-type="float" office:value="7854003" calcext:value-type="float">
            <text:p>7854003</text:p>
          </table:table-cell>
          <table:table-cell office:value-type="float" office:value="7832518" calcext:value-type="float">
            <text:p>7832518</text:p>
          </table:table-cell>
          <table:table-cell office:value-type="float" office:value="7038325" calcext:value-type="float">
            <text:p>7038325</text:p>
          </table:table-cell>
          <table:table-cell office:value-type="float" office:value="10488942" calcext:value-type="float">
            <text:p>10488942</text:p>
          </table:table-cell>
          <table:table-cell office:value-type="float" office:value="8551866" calcext:value-type="float">
            <text:p>8551866</text:p>
          </table:table-cell>
          <table:table-cell office:value-type="float" office:value="7148143" calcext:value-type="float">
            <text:p>7148143</text:p>
          </table:table-cell>
          <table:table-cell office:value-type="float" office:value="5003744" calcext:value-type="float">
            <text:p>5003744</text:p>
          </table:table-cell>
          <table:table-cell/>
        </table:table-row>
        <table:table-row table:style-name="ro1">
          <table:table-cell office:value-type="float" office:value="16384" calcext:value-type="float">
            <text:p>16384</text:p>
          </table:table-cell>
          <table:table-cell office:value-type="float" office:value="11604" calcext:value-type="float">
            <text:p>11604</text:p>
          </table:table-cell>
          <table:table-cell office:value-type="float" office:value="1910476" calcext:value-type="float">
            <text:p>1910476</text:p>
          </table:table-cell>
          <table:table-cell office:value-type="float" office:value="2793042" calcext:value-type="float">
            <text:p>2793042</text:p>
          </table:table-cell>
          <table:table-cell office:value-type="float" office:value="6971779" calcext:value-type="float">
            <text:p>6971779</text:p>
          </table:table-cell>
          <table:table-cell office:value-type="float" office:value="4686652" calcext:value-type="float">
            <text:p>4686652</text:p>
          </table:table-cell>
          <table:table-cell office:value-type="float" office:value="7645006" calcext:value-type="float">
            <text:p>7645006</text:p>
          </table:table-cell>
          <table:table-cell office:value-type="float" office:value="9325727" calcext:value-type="float">
            <text:p>9325727</text:p>
          </table:table-cell>
          <table:table-cell office:value-type="float" office:value="11440269" calcext:value-type="float">
            <text:p>11440269</text:p>
          </table:table-cell>
          <table:table-cell office:value-type="float" office:value="11505392" calcext:value-type="float">
            <text:p>11505392</text:p>
          </table:table-cell>
          <table:table-cell office:value-type="float" office:value="7710195" calcext:value-type="float">
            <text:p>7710195</text:p>
          </table:table-cell>
          <table:table-cell office:value-type="float" office:value="10646250" calcext:value-type="float">
            <text:p>10646250</text:p>
          </table:table-cell>
          <table:table-cell office:value-type="float" office:value="8498779" calcext:value-type="float">
            <text:p>8498779</text:p>
          </table:table-cell>
          <table:table-cell office:value-type="float" office:value="8163585" calcext:value-type="float">
            <text:p>8163585</text:p>
          </table:table-cell>
        </table:table-row>
        <table:table-row table:style-name="ro1">
          <table:table-cell office:value-type="float" office:value="32768" calcext:value-type="float">
            <text:p>3276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784356" calcext:value-type="float">
            <text:p>9784356</text:p>
          </table:table-cell>
          <table:table-cell office:value-type="float" office:value="7949592" calcext:value-type="float">
            <text:p>7949592</text:p>
          </table:table-cell>
          <table:table-cell office:value-type="float" office:value="7827797" calcext:value-type="float">
            <text:p>7827797</text:p>
          </table:table-cell>
          <table:table-cell office:value-type="float" office:value="8191712" calcext:value-type="float">
            <text:p>8191712</text:p>
          </table:table-cell>
          <table:table-cell office:value-type="float" office:value="8680095" calcext:value-type="float">
            <text:p>8680095</text:p>
          </table:table-cell>
          <table:table-cell office:value-type="float" office:value="10138752" calcext:value-type="float">
            <text:p>10138752</text:p>
          </table:table-cell>
          <table:table-cell office:value-type="float" office:value="11252754" calcext:value-type="float">
            <text:p>11252754</text:p>
          </table:table-cell>
          <table:table-cell office:value-type="float" office:value="8124883" calcext:value-type="float">
            <text:p>8124883</text:p>
          </table:table-cell>
          <table:table-cell office:value-type="float" office:value="5501782" calcext:value-type="float">
            <text:p>5501782</text:p>
          </table:table-cell>
        </table:table-row>
        <table:table-row table:style-name="ro1">
          <table:table-cell office:value-type="float" office:value="65536" calcext:value-type="float">
            <text:p>6553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5315" calcext:value-type="float">
            <text:p>95315</text:p>
          </table:table-cell>
          <table:table-cell office:value-type="float" office:value="138132" calcext:value-type="float">
            <text:p>138132</text:p>
          </table:table-cell>
          <table:table-cell office:value-type="float" office:value="106809" calcext:value-type="float">
            <text:p>106809</text:p>
          </table:table-cell>
          <table:table-cell office:value-type="float" office:value="157662" calcext:value-type="float">
            <text:p>157662</text:p>
          </table:table-cell>
          <table:table-cell office:value-type="float" office:value="121699" calcext:value-type="float">
            <text:p>121699</text:p>
          </table:table-cell>
          <table:table-cell office:value-type="float" office:value="153543" calcext:value-type="float">
            <text:p>153543</text:p>
          </table:table-cell>
          <table:table-cell office:value-type="float" office:value="7748320" calcext:value-type="float">
            <text:p>7748320</text:p>
          </table:table-cell>
          <table:table-cell office:value-type="float" office:value="140454" calcext:value-type="float">
            <text:p>140454</text:p>
          </table:table-cell>
          <table:table-cell office:value-type="float" office:value="113663" calcext:value-type="float">
            <text:p>113663</text:p>
          </table:table-cell>
        </table:table-row>
        <table:table-row table:style-name="ro1">
          <table:table-cell office:value-type="float" office:value="131072" calcext:value-type="float">
            <text:p>13107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65607" calcext:value-type="float">
            <text:p>165607</text:p>
          </table:table-cell>
          <table:table-cell office:value-type="float" office:value="142201" calcext:value-type="float">
            <text:p>142201</text:p>
          </table:table-cell>
          <table:table-cell office:value-type="float" office:value="135042" calcext:value-type="float">
            <text:p>135042</text:p>
          </table:table-cell>
          <table:table-cell office:value-type="float" office:value="248975" calcext:value-type="float">
            <text:p>248975</text:p>
          </table:table-cell>
          <table:table-cell office:value-type="float" office:value="262435" calcext:value-type="float">
            <text:p>262435</text:p>
          </table:table-cell>
          <table:table-cell office:value-type="float" office:value="801344" calcext:value-type="float">
            <text:p>801344</text:p>
          </table:table-cell>
          <table:table-cell office:value-type="float" office:value="251404" calcext:value-type="float">
            <text:p>251404</text:p>
          </table:table-cell>
          <table:table-cell office:value-type="float" office:value="239185" calcext:value-type="float">
            <text:p>239185</text:p>
          </table:table-cell>
          <table:table-cell office:value-type="float" office:value="264684" calcext:value-type="float">
            <text:p>264684</text:p>
          </table:table-cell>
        </table:table-row>
        <table:table-row table:style-name="ro1">
          <table:table-cell office:value-type="float" office:value="262144" calcext:value-type="float">
            <text:p>26214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55219" calcext:value-type="float">
            <text:p>155219</text:p>
          </table:table-cell>
          <table:table-cell office:value-type="float" office:value="148400" calcext:value-type="float">
            <text:p>148400</text:p>
          </table:table-cell>
          <table:table-cell office:value-type="float" office:value="206358" calcext:value-type="float">
            <text:p>206358</text:p>
          </table:table-cell>
          <table:table-cell office:value-type="float" office:value="253163" calcext:value-type="float">
            <text:p>253163</text:p>
          </table:table-cell>
          <table:table-cell office:value-type="float" office:value="267122" calcext:value-type="float">
            <text:p>267122</text:p>
          </table:table-cell>
          <table:table-cell office:value-type="float" office:value="370338" calcext:value-type="float">
            <text:p>370338</text:p>
          </table:table-cell>
          <table:table-cell office:value-type="float" office:value="458104" calcext:value-type="float">
            <text:p>458104</text:p>
          </table:table-cell>
          <table:table-cell office:value-type="float" office:value="444171" calcext:value-type="float">
            <text:p>444171</text:p>
          </table:table-cell>
          <table:table-cell office:value-type="float" office:value="494704" calcext:value-type="float">
            <text:p>494704</text:p>
          </table:table-cell>
        </table:table-row>
        <table:table-row table:style-name="ro1">
          <table:table-cell office:value-type="float" office:value="524288" calcext:value-type="float">
            <text:p>52428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30830" calcext:value-type="float">
            <text:p>130830</text:p>
          </table:table-cell>
          <table:table-cell office:value-type="float" office:value="186601" calcext:value-type="float">
            <text:p>186601</text:p>
          </table:table-cell>
          <table:table-cell office:value-type="float" office:value="271061" calcext:value-type="float">
            <text:p>271061</text:p>
          </table:table-cell>
          <table:table-cell office:value-type="float" office:value="387177" calcext:value-type="float">
            <text:p>387177</text:p>
          </table:table-cell>
          <table:table-cell office:value-type="float" office:value="451995" calcext:value-type="float">
            <text:p>451995</text:p>
          </table:table-cell>
          <table:table-cell office:value-type="float" office:value="389291" calcext:value-type="float">
            <text:p>389291</text:p>
          </table:table-cell>
          <table:table-cell office:value-type="float" office:value="492041" calcext:value-type="float">
            <text:p>492041</text:p>
          </table:table-cell>
          <table:table-cell office:value-type="float" office:value="510417" calcext:value-type="float">
            <text:p>510417</text:p>
          </table:table-cell>
          <table:table-cell office:value-type="float" office:value="421312" calcext:value-type="float">
            <text:p>421312</text:p>
          </table:table-cell>
        </table:table-row>
        <table:table-row table:style-name="ro1">
          <table:table-cell office:value-type="string" calcext:value-type="string">
            <text:p>Record Rewrite Report</text:p>
          </table:table-cell>
          <table:table-cell table:number-columns-repeated="13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64" calcext:value-type="float">
            <text:p>64</text:p>
          </table:table-cell>
          <table:table-cell office:value-type="float" office:value="128" calcext:value-type="float">
            <text:p>128</text:p>
          </table:table-cell>
          <table:table-cell office:value-type="float" office:value="256" calcext:value-type="float">
            <text:p>256</text:p>
          </table:table-cell>
          <table:table-cell office:value-type="float" office:value="512" calcext:value-type="float">
            <text:p>512</text:p>
          </table:table-cell>
          <table:table-cell office:value-type="float" office:value="1024" calcext:value-type="float">
            <text:p>1024</text:p>
          </table:table-cell>
          <table:table-cell office:value-type="float" office:value="2048" calcext:value-type="float">
            <text:p>2048</text:p>
          </table:table-cell>
          <table:table-cell office:value-type="float" office:value="4096" calcext:value-type="float">
            <text:p>4096</text:p>
          </table:table-cell>
          <table:table-cell office:value-type="float" office:value="8192" calcext:value-type="float">
            <text:p>8192</text:p>
          </table:table-cell>
          <table:table-cell office:value-type="float" office:value="16384" calcext:value-type="float">
            <text:p>16384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735831" calcext:value-type="float">
            <text:p>735831</text:p>
          </table:table-cell>
          <table:table-cell office:value-type="float" office:value="780776" calcext:value-type="float">
            <text:p>780776</text:p>
          </table:table-cell>
          <table:table-cell office:value-type="float" office:value="852702" calcext:value-type="float">
            <text:p>852702</text:p>
          </table:table-cell>
          <table:table-cell office:value-type="float" office:value="1330167" calcext:value-type="float">
            <text:p>1330167</text:p>
          </table:table-cell>
          <table:table-cell office:value-type="float" office:value="1828508" calcext:value-type="float">
            <text:p>1828508</text:p>
          </table:table-cell>
          <table:table-cell table:number-columns-repeated="8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89385" calcext:value-type="float">
            <text:p>189385</text:p>
          </table:table-cell>
          <table:table-cell office:value-type="float" office:value="468553" calcext:value-type="float">
            <text:p>468553</text:p>
          </table:table-cell>
          <table:table-cell office:value-type="float" office:value="1772988" calcext:value-type="float">
            <text:p>1772988</text:p>
          </table:table-cell>
          <table:table-cell office:value-type="float" office:value="947186" calcext:value-type="float">
            <text:p>947186</text:p>
          </table:table-cell>
          <table:table-cell office:value-type="float" office:value="3277486" calcext:value-type="float">
            <text:p>3277486</text:p>
          </table:table-cell>
          <table:table-cell office:value-type="float" office:value="3199360" calcext:value-type="float">
            <text:p>3199360</text:p>
          </table:table-cell>
          <table:table-cell table:number-columns-repeated="7"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243324" calcext:value-type="float">
            <text:p>243324</text:p>
          </table:table-cell>
          <table:table-cell office:value-type="float" office:value="556687" calcext:value-type="float">
            <text:p>556687</text:p>
          </table:table-cell>
          <table:table-cell office:value-type="float" office:value="914752" calcext:value-type="float">
            <text:p>914752</text:p>
          </table:table-cell>
          <table:table-cell office:value-type="float" office:value="1506359" calcext:value-type="float">
            <text:p>1506359</text:p>
          </table:table-cell>
          <table:table-cell office:value-type="float" office:value="3197509" calcext:value-type="float">
            <text:p>3197509</text:p>
          </table:table-cell>
          <table:table-cell office:value-type="float" office:value="3454704" calcext:value-type="float">
            <text:p>3454704</text:p>
          </table:table-cell>
          <table:table-cell office:value-type="float" office:value="3950402" calcext:value-type="float">
            <text:p>3950402</text:p>
          </table:table-cell>
          <table:table-cell table:number-columns-repeated="6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417245" calcext:value-type="float">
            <text:p>417245</text:p>
          </table:table-cell>
          <table:table-cell office:value-type="float" office:value="428057" calcext:value-type="float">
            <text:p>428057</text:p>
          </table:table-cell>
          <table:table-cell office:value-type="float" office:value="780390" calcext:value-type="float">
            <text:p>780390</text:p>
          </table:table-cell>
          <table:table-cell office:value-type="float" office:value="2958758" calcext:value-type="float">
            <text:p>2958758</text:p>
          </table:table-cell>
          <table:table-cell office:value-type="float" office:value="4091959" calcext:value-type="float">
            <text:p>4091959</text:p>
          </table:table-cell>
          <table:table-cell office:value-type="float" office:value="3795443" calcext:value-type="float">
            <text:p>3795443</text:p>
          </table:table-cell>
          <table:table-cell office:value-type="float" office:value="2287463" calcext:value-type="float">
            <text:p>2287463</text:p>
          </table:table-cell>
          <table:table-cell office:value-type="float" office:value="3081897" calcext:value-type="float">
            <text:p>3081897</text:p>
          </table:table-cell>
          <table:table-cell table:number-columns-repeated="5"/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float" office:value="238532" calcext:value-type="float">
            <text:p>238532</text:p>
          </table:table-cell>
          <table:table-cell office:value-type="float" office:value="851870" calcext:value-type="float">
            <text:p>851870</text:p>
          </table:table-cell>
          <table:table-cell office:value-type="float" office:value="915223" calcext:value-type="float">
            <text:p>915223</text:p>
          </table:table-cell>
          <table:table-cell office:value-type="float" office:value="2150918" calcext:value-type="float">
            <text:p>2150918</text:p>
          </table:table-cell>
          <table:table-cell office:value-type="float" office:value="4304412" calcext:value-type="float">
            <text:p>4304412</text:p>
          </table:table-cell>
          <table:table-cell office:value-type="float" office:value="6479979" calcext:value-type="float">
            <text:p>6479979</text:p>
          </table:table-cell>
          <table:table-cell office:value-type="float" office:value="4926518" calcext:value-type="float">
            <text:p>4926518</text:p>
          </table:table-cell>
          <table:table-cell office:value-type="float" office:value="6317933" calcext:value-type="float">
            <text:p>6317933</text:p>
          </table:table-cell>
          <table:table-cell office:value-type="float" office:value="5390231" calcext:value-type="float">
            <text:p>5390231</text:p>
          </table:table-cell>
          <table:table-cell table:number-columns-repeated="4"/>
        </table:table-row>
        <table:table-row table:style-name="ro1">
          <table:table-cell office:value-type="float" office:value="2048" calcext:value-type="float">
            <text:p>2048</text:p>
          </table:table-cell>
          <table:table-cell office:value-type="float" office:value="353105" calcext:value-type="float">
            <text:p>353105</text:p>
          </table:table-cell>
          <table:table-cell office:value-type="float" office:value="465357" calcext:value-type="float">
            <text:p>465357</text:p>
          </table:table-cell>
          <table:table-cell office:value-type="float" office:value="856953" calcext:value-type="float">
            <text:p>856953</text:p>
          </table:table-cell>
          <table:table-cell office:value-type="float" office:value="3112514" calcext:value-type="float">
            <text:p>3112514</text:p>
          </table:table-cell>
          <table:table-cell office:value-type="float" office:value="5306340" calcext:value-type="float">
            <text:p>5306340</text:p>
          </table:table-cell>
          <table:table-cell office:value-type="float" office:value="5868220" calcext:value-type="float">
            <text:p>5868220</text:p>
          </table:table-cell>
          <table:table-cell office:value-type="float" office:value="8749118" calcext:value-type="float">
            <text:p>8749118</text:p>
          </table:table-cell>
          <table:table-cell office:value-type="float" office:value="7207495" calcext:value-type="float">
            <text:p>7207495</text:p>
          </table:table-cell>
          <table:table-cell office:value-type="float" office:value="8357547" calcext:value-type="float">
            <text:p>8357547</text:p>
          </table:table-cell>
          <table:table-cell office:value-type="float" office:value="9268323" calcext:value-type="float">
            <text:p>9268323</text:p>
          </table:table-cell>
          <table:table-cell table:number-columns-repeated="3"/>
        </table:table-row>
        <table:table-row table:style-name="ro1">
          <table:table-cell office:value-type="float" office:value="4096" calcext:value-type="float">
            <text:p>4096</text:p>
          </table:table-cell>
          <table:table-cell office:value-type="float" office:value="1079625" calcext:value-type="float">
            <text:p>1079625</text:p>
          </table:table-cell>
          <table:table-cell office:value-type="float" office:value="810608" calcext:value-type="float">
            <text:p>810608</text:p>
          </table:table-cell>
          <table:table-cell office:value-type="float" office:value="1336766" calcext:value-type="float">
            <text:p>1336766</text:p>
          </table:table-cell>
          <table:table-cell office:value-type="float" office:value="3973321" calcext:value-type="float">
            <text:p>3973321</text:p>
          </table:table-cell>
          <table:table-cell office:value-type="float" office:value="5278308" calcext:value-type="float">
            <text:p>5278308</text:p>
          </table:table-cell>
          <table:table-cell office:value-type="float" office:value="5833956" calcext:value-type="float">
            <text:p>5833956</text:p>
          </table:table-cell>
          <table:table-cell office:value-type="float" office:value="7625987" calcext:value-type="float">
            <text:p>7625987</text:p>
          </table:table-cell>
          <table:table-cell office:value-type="float" office:value="7816828" calcext:value-type="float">
            <text:p>7816828</text:p>
          </table:table-cell>
          <table:table-cell office:value-type="float" office:value="6281934" calcext:value-type="float">
            <text:p>6281934</text:p>
          </table:table-cell>
          <table:table-cell office:value-type="float" office:value="7502762" calcext:value-type="float">
            <text:p>7502762</text:p>
          </table:table-cell>
          <table:table-cell office:value-type="float" office:value="7035723" calcext:value-type="float">
            <text:p>7035723</text:p>
          </table:table-cell>
          <table:table-cell table:number-columns-repeated="2"/>
        </table:table-row>
        <table:table-row table:style-name="ro1">
          <table:table-cell office:value-type="float" office:value="8192" calcext:value-type="float">
            <text:p>8192</text:p>
          </table:table-cell>
          <table:table-cell office:value-type="float" office:value="1004911" calcext:value-type="float">
            <text:p>1004911</text:p>
          </table:table-cell>
          <table:table-cell office:value-type="float" office:value="1646306" calcext:value-type="float">
            <text:p>1646306</text:p>
          </table:table-cell>
          <table:table-cell office:value-type="float" office:value="1653913" calcext:value-type="float">
            <text:p>1653913</text:p>
          </table:table-cell>
          <table:table-cell office:value-type="float" office:value="5038228" calcext:value-type="float">
            <text:p>5038228</text:p>
          </table:table-cell>
          <table:table-cell office:value-type="float" office:value="6354905" calcext:value-type="float">
            <text:p>6354905</text:p>
          </table:table-cell>
          <table:table-cell office:value-type="float" office:value="8436380" calcext:value-type="float">
            <text:p>8436380</text:p>
          </table:table-cell>
          <table:table-cell office:value-type="float" office:value="8039611" calcext:value-type="float">
            <text:p>8039611</text:p>
          </table:table-cell>
          <table:table-cell office:value-type="float" office:value="5855636" calcext:value-type="float">
            <text:p>5855636</text:p>
          </table:table-cell>
          <table:table-cell office:value-type="float" office:value="12099327" calcext:value-type="float">
            <text:p>12099327</text:p>
          </table:table-cell>
          <table:table-cell office:value-type="float" office:value="8208631" calcext:value-type="float">
            <text:p>8208631</text:p>
          </table:table-cell>
          <table:table-cell office:value-type="float" office:value="6081578" calcext:value-type="float">
            <text:p>6081578</text:p>
          </table:table-cell>
          <table:table-cell office:value-type="float" office:value="3976450" calcext:value-type="float">
            <text:p>3976450</text:p>
          </table:table-cell>
          <table:table-cell/>
        </table:table-row>
        <table:table-row table:style-name="ro1">
          <table:table-cell office:value-type="float" office:value="16384" calcext:value-type="float">
            <text:p>16384</text:p>
          </table:table-cell>
          <table:table-cell office:value-type="float" office:value="598092" calcext:value-type="float">
            <text:p>598092</text:p>
          </table:table-cell>
          <table:table-cell office:value-type="float" office:value="1835759" calcext:value-type="float">
            <text:p>1835759</text:p>
          </table:table-cell>
          <table:table-cell office:value-type="float" office:value="2393589" calcext:value-type="float">
            <text:p>2393589</text:p>
          </table:table-cell>
          <table:table-cell office:value-type="float" office:value="4417325" calcext:value-type="float">
            <text:p>4417325</text:p>
          </table:table-cell>
          <table:table-cell office:value-type="float" office:value="6159422" calcext:value-type="float">
            <text:p>6159422</text:p>
          </table:table-cell>
          <table:table-cell office:value-type="float" office:value="7984318" calcext:value-type="float">
            <text:p>7984318</text:p>
          </table:table-cell>
          <table:table-cell office:value-type="float" office:value="10672705" calcext:value-type="float">
            <text:p>10672705</text:p>
          </table:table-cell>
          <table:table-cell office:value-type="float" office:value="13654307" calcext:value-type="float">
            <text:p>13654307</text:p>
          </table:table-cell>
          <table:table-cell office:value-type="float" office:value="14234101" calcext:value-type="float">
            <text:p>14234101</text:p>
          </table:table-cell>
          <table:table-cell office:value-type="float" office:value="7957506" calcext:value-type="float">
            <text:p>7957506</text:p>
          </table:table-cell>
          <table:table-cell office:value-type="float" office:value="11275089" calcext:value-type="float">
            <text:p>11275089</text:p>
          </table:table-cell>
          <table:table-cell office:value-type="float" office:value="5655548" calcext:value-type="float">
            <text:p>5655548</text:p>
          </table:table-cell>
          <table:table-cell office:value-type="float" office:value="5047407" calcext:value-type="float">
            <text:p>5047407</text:p>
          </table:table-cell>
        </table:table-row>
        <table:table-row table:style-name="ro1">
          <table:table-cell office:value-type="float" office:value="32768" calcext:value-type="float">
            <text:p>3276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436575" calcext:value-type="float">
            <text:p>6436575</text:p>
          </table:table-cell>
          <table:table-cell office:value-type="float" office:value="8306071" calcext:value-type="float">
            <text:p>8306071</text:p>
          </table:table-cell>
          <table:table-cell office:value-type="float" office:value="8181471" calcext:value-type="float">
            <text:p>8181471</text:p>
          </table:table-cell>
          <table:table-cell office:value-type="float" office:value="8080933" calcext:value-type="float">
            <text:p>8080933</text:p>
          </table:table-cell>
          <table:table-cell office:value-type="float" office:value="6590593" calcext:value-type="float">
            <text:p>6590593</text:p>
          </table:table-cell>
          <table:table-cell office:value-type="float" office:value="10666746" calcext:value-type="float">
            <text:p>10666746</text:p>
          </table:table-cell>
          <table:table-cell office:value-type="float" office:value="10294431" calcext:value-type="float">
            <text:p>10294431</text:p>
          </table:table-cell>
          <table:table-cell office:value-type="float" office:value="7370248" calcext:value-type="float">
            <text:p>7370248</text:p>
          </table:table-cell>
          <table:table-cell office:value-type="float" office:value="7909333" calcext:value-type="float">
            <text:p>7909333</text:p>
          </table:table-cell>
        </table:table-row>
        <table:table-row table:style-name="ro1">
          <table:table-cell office:value-type="float" office:value="65536" calcext:value-type="float">
            <text:p>6553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961443" calcext:value-type="float">
            <text:p>4961443</text:p>
          </table:table-cell>
          <table:table-cell office:value-type="float" office:value="6265336" calcext:value-type="float">
            <text:p>6265336</text:p>
          </table:table-cell>
          <table:table-cell office:value-type="float" office:value="6547704" calcext:value-type="float">
            <text:p>6547704</text:p>
          </table:table-cell>
          <table:table-cell office:value-type="float" office:value="7127503" calcext:value-type="float">
            <text:p>7127503</text:p>
          </table:table-cell>
          <table:table-cell office:value-type="float" office:value="7159247" calcext:value-type="float">
            <text:p>7159247</text:p>
          </table:table-cell>
          <table:table-cell office:value-type="float" office:value="7988359" calcext:value-type="float">
            <text:p>7988359</text:p>
          </table:table-cell>
          <table:table-cell office:value-type="float" office:value="10752200" calcext:value-type="float">
            <text:p>10752200</text:p>
          </table:table-cell>
          <table:table-cell office:value-type="float" office:value="6258204" calcext:value-type="float">
            <text:p>6258204</text:p>
          </table:table-cell>
          <table:table-cell office:value-type="float" office:value="5538453" calcext:value-type="float">
            <text:p>5538453</text:p>
          </table:table-cell>
        </table:table-row>
        <table:table-row table:style-name="ro1">
          <table:table-cell office:value-type="float" office:value="131072" calcext:value-type="float">
            <text:p>13107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827076" calcext:value-type="float">
            <text:p>6827076</text:p>
          </table:table-cell>
          <table:table-cell office:value-type="float" office:value="8275241" calcext:value-type="float">
            <text:p>8275241</text:p>
          </table:table-cell>
          <table:table-cell office:value-type="float" office:value="7663724" calcext:value-type="float">
            <text:p>7663724</text:p>
          </table:table-cell>
          <table:table-cell office:value-type="float" office:value="8252385" calcext:value-type="float">
            <text:p>8252385</text:p>
          </table:table-cell>
          <table:table-cell office:value-type="float" office:value="10072328" calcext:value-type="float">
            <text:p>10072328</text:p>
          </table:table-cell>
          <table:table-cell office:value-type="float" office:value="7503989" calcext:value-type="float">
            <text:p>7503989</text:p>
          </table:table-cell>
          <table:table-cell office:value-type="float" office:value="8038798" calcext:value-type="float">
            <text:p>8038798</text:p>
          </table:table-cell>
          <table:table-cell office:value-type="float" office:value="8045740" calcext:value-type="float">
            <text:p>8045740</text:p>
          </table:table-cell>
          <table:table-cell office:value-type="float" office:value="7330682" calcext:value-type="float">
            <text:p>7330682</text:p>
          </table:table-cell>
        </table:table-row>
        <table:table-row table:style-name="ro1">
          <table:table-cell office:value-type="float" office:value="262144" calcext:value-type="float">
            <text:p>26214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815425" calcext:value-type="float">
            <text:p>7815425</text:p>
          </table:table-cell>
          <table:table-cell office:value-type="float" office:value="11212320" calcext:value-type="float">
            <text:p>11212320</text:p>
          </table:table-cell>
          <table:table-cell office:value-type="float" office:value="9964416" calcext:value-type="float">
            <text:p>9964416</text:p>
          </table:table-cell>
          <table:table-cell office:value-type="float" office:value="10033065" calcext:value-type="float">
            <text:p>10033065</text:p>
          </table:table-cell>
          <table:table-cell office:value-type="float" office:value="12047619" calcext:value-type="float">
            <text:p>12047619</text:p>
          </table:table-cell>
          <table:table-cell office:value-type="float" office:value="10847181" calcext:value-type="float">
            <text:p>10847181</text:p>
          </table:table-cell>
          <table:table-cell office:value-type="float" office:value="9826209" calcext:value-type="float">
            <text:p>9826209</text:p>
          </table:table-cell>
          <table:table-cell office:value-type="float" office:value="8137068" calcext:value-type="float">
            <text:p>8137068</text:p>
          </table:table-cell>
          <table:table-cell office:value-type="float" office:value="7399992" calcext:value-type="float">
            <text:p>7399992</text:p>
          </table:table-cell>
        </table:table-row>
        <table:table-row table:style-name="ro1">
          <table:table-cell office:value-type="float" office:value="524288" calcext:value-type="float">
            <text:p>52428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198005" calcext:value-type="float">
            <text:p>8198005</text:p>
          </table:table-cell>
          <table:table-cell office:value-type="float" office:value="12152334" calcext:value-type="float">
            <text:p>12152334</text:p>
          </table:table-cell>
          <table:table-cell office:value-type="float" office:value="13789763" calcext:value-type="float">
            <text:p>13789763</text:p>
          </table:table-cell>
          <table:table-cell office:value-type="float" office:value="11410942" calcext:value-type="float">
            <text:p>11410942</text:p>
          </table:table-cell>
          <table:table-cell office:value-type="float" office:value="12797235" calcext:value-type="float">
            <text:p>12797235</text:p>
          </table:table-cell>
          <table:table-cell office:value-type="float" office:value="12239111" calcext:value-type="float">
            <text:p>12239111</text:p>
          </table:table-cell>
          <table:table-cell office:value-type="float" office:value="11289095" calcext:value-type="float">
            <text:p>11289095</text:p>
          </table:table-cell>
          <table:table-cell office:value-type="float" office:value="8814822" calcext:value-type="float">
            <text:p>8814822</text:p>
          </table:table-cell>
          <table:table-cell office:value-type="float" office:value="7540797" calcext:value-type="float">
            <text:p>7540797</text:p>
          </table:table-cell>
        </table:table-row>
        <table:table-row table:style-name="ro1">
          <table:table-cell office:value-type="string" calcext:value-type="string">
            <text:p>Stride Read Report</text:p>
          </table:table-cell>
          <table:table-cell table:number-columns-repeated="13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64" calcext:value-type="float">
            <text:p>64</text:p>
          </table:table-cell>
          <table:table-cell office:value-type="float" office:value="128" calcext:value-type="float">
            <text:p>128</text:p>
          </table:table-cell>
          <table:table-cell office:value-type="float" office:value="256" calcext:value-type="float">
            <text:p>256</text:p>
          </table:table-cell>
          <table:table-cell office:value-type="float" office:value="512" calcext:value-type="float">
            <text:p>512</text:p>
          </table:table-cell>
          <table:table-cell office:value-type="float" office:value="1024" calcext:value-type="float">
            <text:p>1024</text:p>
          </table:table-cell>
          <table:table-cell office:value-type="float" office:value="2048" calcext:value-type="float">
            <text:p>2048</text:p>
          </table:table-cell>
          <table:table-cell office:value-type="float" office:value="4096" calcext:value-type="float">
            <text:p>4096</text:p>
          </table:table-cell>
          <table:table-cell office:value-type="float" office:value="8192" calcext:value-type="float">
            <text:p>8192</text:p>
          </table:table-cell>
          <table:table-cell office:value-type="float" office:value="16384" calcext:value-type="float">
            <text:p>16384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780008" calcext:value-type="float">
            <text:p>1780008</text:p>
          </table:table-cell>
          <table:table-cell office:value-type="float" office:value="1638743" calcext:value-type="float">
            <text:p>1638743</text:p>
          </table:table-cell>
          <table:table-cell office:value-type="float" office:value="2467108" calcext:value-type="float">
            <text:p>2467108</text:p>
          </table:table-cell>
          <table:table-cell office:value-type="float" office:value="2133730" calcext:value-type="float">
            <text:p>2133730</text:p>
          </table:table-cell>
          <table:table-cell office:value-type="float" office:value="2892445" calcext:value-type="float">
            <text:p>2892445</text:p>
          </table:table-cell>
          <table:table-cell table:number-columns-repeated="8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514339" calcext:value-type="float">
            <text:p>514339</text:p>
          </table:table-cell>
          <table:table-cell office:value-type="float" office:value="908709" calcext:value-type="float">
            <text:p>908709</text:p>
          </table:table-cell>
          <table:table-cell office:value-type="float" office:value="5545860" calcext:value-type="float">
            <text:p>5545860</text:p>
          </table:table-cell>
          <table:table-cell office:value-type="float" office:value="4717434" calcext:value-type="float">
            <text:p>4717434</text:p>
          </table:table-cell>
          <table:table-cell office:value-type="float" office:value="4407601" calcext:value-type="float">
            <text:p>4407601</text:p>
          </table:table-cell>
          <table:table-cell office:value-type="float" office:value="2727923" calcext:value-type="float">
            <text:p>2727923</text:p>
          </table:table-cell>
          <table:table-cell table:number-columns-repeated="7"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1881098" calcext:value-type="float">
            <text:p>1881098</text:p>
          </table:table-cell>
          <table:table-cell office:value-type="float" office:value="837026" calcext:value-type="float">
            <text:p>837026</text:p>
          </table:table-cell>
          <table:table-cell office:value-type="float" office:value="2015259" calcext:value-type="float">
            <text:p>2015259</text:p>
          </table:table-cell>
          <table:table-cell office:value-type="float" office:value="3511189" calcext:value-type="float">
            <text:p>3511189</text:p>
          </table:table-cell>
          <table:table-cell office:value-type="float" office:value="7791708" calcext:value-type="float">
            <text:p>7791708</text:p>
          </table:table-cell>
          <table:table-cell office:value-type="float" office:value="4054829" calcext:value-type="float">
            <text:p>4054829</text:p>
          </table:table-cell>
          <table:table-cell office:value-type="float" office:value="4264168" calcext:value-type="float">
            <text:p>4264168</text:p>
          </table:table-cell>
          <table:table-cell table:number-columns-repeated="6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1610042" calcext:value-type="float">
            <text:p>1610042</text:p>
          </table:table-cell>
          <table:table-cell office:value-type="float" office:value="1264113" calcext:value-type="float">
            <text:p>1264113</text:p>
          </table:table-cell>
          <table:table-cell office:value-type="float" office:value="1789859" calcext:value-type="float">
            <text:p>1789859</text:p>
          </table:table-cell>
          <table:table-cell office:value-type="float" office:value="4195896" calcext:value-type="float">
            <text:p>4195896</text:p>
          </table:table-cell>
          <table:table-cell office:value-type="float" office:value="7309196" calcext:value-type="float">
            <text:p>7309196</text:p>
          </table:table-cell>
          <table:table-cell office:value-type="float" office:value="5951911" calcext:value-type="float">
            <text:p>5951911</text:p>
          </table:table-cell>
          <table:table-cell office:value-type="float" office:value="4650188" calcext:value-type="float">
            <text:p>4650188</text:p>
          </table:table-cell>
          <table:table-cell office:value-type="float" office:value="7022379" calcext:value-type="float">
            <text:p>7022379</text:p>
          </table:table-cell>
          <table:table-cell table:number-columns-repeated="5"/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float" office:value="1270397" calcext:value-type="float">
            <text:p>1270397</text:p>
          </table:table-cell>
          <table:table-cell office:value-type="float" office:value="1460472" calcext:value-type="float">
            <text:p>1460472</text:p>
          </table:table-cell>
          <table:table-cell office:value-type="float" office:value="2871" calcext:value-type="float">
            <text:p>2871</text:p>
          </table:table-cell>
          <table:table-cell office:value-type="float" office:value="3063882" calcext:value-type="float">
            <text:p>3063882</text:p>
          </table:table-cell>
          <table:table-cell office:value-type="float" office:value="7769397" calcext:value-type="float">
            <text:p>7769397</text:p>
          </table:table-cell>
          <table:table-cell office:value-type="float" office:value="6244448" calcext:value-type="float">
            <text:p>6244448</text:p>
          </table:table-cell>
          <table:table-cell office:value-type="float" office:value="8391792" calcext:value-type="float">
            <text:p>8391792</text:p>
          </table:table-cell>
          <table:table-cell office:value-type="float" office:value="6918376" calcext:value-type="float">
            <text:p>6918376</text:p>
          </table:table-cell>
          <table:table-cell office:value-type="float" office:value="5991815" calcext:value-type="float">
            <text:p>5991815</text:p>
          </table:table-cell>
          <table:table-cell table:number-columns-repeated="4"/>
        </table:table-row>
        <table:table-row table:style-name="ro1">
          <table:table-cell office:value-type="float" office:value="2048" calcext:value-type="float">
            <text:p>2048</text:p>
          </table:table-cell>
          <table:table-cell office:value-type="float" office:value="915107" calcext:value-type="float">
            <text:p>915107</text:p>
          </table:table-cell>
          <table:table-cell office:value-type="float" office:value="21200" calcext:value-type="float">
            <text:p>21200</text:p>
          </table:table-cell>
          <table:table-cell office:value-type="float" office:value="1745990" calcext:value-type="float">
            <text:p>1745990</text:p>
          </table:table-cell>
          <table:table-cell office:value-type="float" office:value="5169036" calcext:value-type="float">
            <text:p>5169036</text:p>
          </table:table-cell>
          <table:table-cell office:value-type="float" office:value="4412322" calcext:value-type="float">
            <text:p>4412322</text:p>
          </table:table-cell>
          <table:table-cell office:value-type="float" office:value="12710657" calcext:value-type="float">
            <text:p>12710657</text:p>
          </table:table-cell>
          <table:table-cell office:value-type="float" office:value="14109484" calcext:value-type="float">
            <text:p>14109484</text:p>
          </table:table-cell>
          <table:table-cell office:value-type="float" office:value="12979541" calcext:value-type="float">
            <text:p>12979541</text:p>
          </table:table-cell>
          <table:table-cell office:value-type="float" office:value="9990553" calcext:value-type="float">
            <text:p>9990553</text:p>
          </table:table-cell>
          <table:table-cell office:value-type="float" office:value="7670915" calcext:value-type="float">
            <text:p>7670915</text:p>
          </table:table-cell>
          <table:table-cell table:number-columns-repeated="3"/>
        </table:table-row>
        <table:table-row table:style-name="ro1">
          <table:table-cell office:value-type="float" office:value="4096" calcext:value-type="float">
            <text:p>4096</text:p>
          </table:table-cell>
          <table:table-cell office:value-type="float" office:value="6627" calcext:value-type="float">
            <text:p>6627</text:p>
          </table:table-cell>
          <table:table-cell office:value-type="float" office:value="413944" calcext:value-type="float">
            <text:p>413944</text:p>
          </table:table-cell>
          <table:table-cell office:value-type="float" office:value="15073" calcext:value-type="float">
            <text:p>15073</text:p>
          </table:table-cell>
          <table:table-cell office:value-type="float" office:value="4357270" calcext:value-type="float">
            <text:p>4357270</text:p>
          </table:table-cell>
          <table:table-cell office:value-type="float" office:value="5196878" calcext:value-type="float">
            <text:p>5196878</text:p>
          </table:table-cell>
          <table:table-cell office:value-type="float" office:value="5347310" calcext:value-type="float">
            <text:p>5347310</text:p>
          </table:table-cell>
          <table:table-cell office:value-type="float" office:value="9144037" calcext:value-type="float">
            <text:p>9144037</text:p>
          </table:table-cell>
          <table:table-cell office:value-type="float" office:value="7050159" calcext:value-type="float">
            <text:p>7050159</text:p>
          </table:table-cell>
          <table:table-cell office:value-type="float" office:value="7639552" calcext:value-type="float">
            <text:p>7639552</text:p>
          </table:table-cell>
          <table:table-cell office:value-type="float" office:value="5544029" calcext:value-type="float">
            <text:p>5544029</text:p>
          </table:table-cell>
          <table:table-cell office:value-type="float" office:value="7656576" calcext:value-type="float">
            <text:p>7656576</text:p>
          </table:table-cell>
          <table:table-cell table:number-columns-repeated="2"/>
        </table:table-row>
        <table:table-row table:style-name="ro1">
          <table:table-cell office:value-type="float" office:value="8192" calcext:value-type="float">
            <text:p>8192</text:p>
          </table:table-cell>
          <table:table-cell office:value-type="float" office:value="6274" calcext:value-type="float">
            <text:p>6274</text:p>
          </table:table-cell>
          <table:table-cell office:value-type="float" office:value="10331" calcext:value-type="float">
            <text:p>10331</text:p>
          </table:table-cell>
          <table:table-cell office:value-type="float" office:value="22221" calcext:value-type="float">
            <text:p>22221</text:p>
          </table:table-cell>
          <table:table-cell office:value-type="float" office:value="5997714" calcext:value-type="float">
            <text:p>5997714</text:p>
          </table:table-cell>
          <table:table-cell office:value-type="float" office:value="7541967" calcext:value-type="float">
            <text:p>7541967</text:p>
          </table:table-cell>
          <table:table-cell office:value-type="float" office:value="6553692" calcext:value-type="float">
            <text:p>6553692</text:p>
          </table:table-cell>
          <table:table-cell office:value-type="float" office:value="6032463" calcext:value-type="float">
            <text:p>6032463</text:p>
          </table:table-cell>
          <table:table-cell office:value-type="float" office:value="7793434" calcext:value-type="float">
            <text:p>7793434</text:p>
          </table:table-cell>
          <table:table-cell office:value-type="float" office:value="8932018" calcext:value-type="float">
            <text:p>8932018</text:p>
          </table:table-cell>
          <table:table-cell office:value-type="float" office:value="9526362" calcext:value-type="float">
            <text:p>9526362</text:p>
          </table:table-cell>
          <table:table-cell office:value-type="float" office:value="9092750" calcext:value-type="float">
            <text:p>9092750</text:p>
          </table:table-cell>
          <table:table-cell office:value-type="float" office:value="3803041" calcext:value-type="float">
            <text:p>3803041</text:p>
          </table:table-cell>
          <table:table-cell/>
        </table:table-row>
        <table:table-row table:style-name="ro1">
          <table:table-cell office:value-type="float" office:value="16384" calcext:value-type="float">
            <text:p>16384</text:p>
          </table:table-cell>
          <table:table-cell office:value-type="float" office:value="6236" calcext:value-type="float">
            <text:p>6236</text:p>
          </table:table-cell>
          <table:table-cell office:value-type="float" office:value="11097" calcext:value-type="float">
            <text:p>11097</text:p>
          </table:table-cell>
          <table:table-cell office:value-type="float" office:value="23149" calcext:value-type="float">
            <text:p>23149</text:p>
          </table:table-cell>
          <table:table-cell office:value-type="float" office:value="5777267" calcext:value-type="float">
            <text:p>5777267</text:p>
          </table:table-cell>
          <table:table-cell office:value-type="float" office:value="5479669" calcext:value-type="float">
            <text:p>5479669</text:p>
          </table:table-cell>
          <table:table-cell office:value-type="float" office:value="7166635" calcext:value-type="float">
            <text:p>7166635</text:p>
          </table:table-cell>
          <table:table-cell office:value-type="float" office:value="7937285" calcext:value-type="float">
            <text:p>7937285</text:p>
          </table:table-cell>
          <table:table-cell office:value-type="float" office:value="8519852" calcext:value-type="float">
            <text:p>8519852</text:p>
          </table:table-cell>
          <table:table-cell office:value-type="float" office:value="16496083" calcext:value-type="float">
            <text:p>16496083</text:p>
          </table:table-cell>
          <table:table-cell office:value-type="float" office:value="12098913" calcext:value-type="float">
            <text:p>12098913</text:p>
          </table:table-cell>
          <table:table-cell office:value-type="float" office:value="13461722" calcext:value-type="float">
            <text:p>13461722</text:p>
          </table:table-cell>
          <table:table-cell office:value-type="float" office:value="7183116" calcext:value-type="float">
            <text:p>7183116</text:p>
          </table:table-cell>
          <table:table-cell office:value-type="float" office:value="7713657" calcext:value-type="float">
            <text:p>7713657</text:p>
          </table:table-cell>
        </table:table-row>
        <table:table-row table:style-name="ro1">
          <table:table-cell office:value-type="float" office:value="32768" calcext:value-type="float">
            <text:p>3276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888102" calcext:value-type="float">
            <text:p>5888102</text:p>
          </table:table-cell>
          <table:table-cell office:value-type="float" office:value="7531394" calcext:value-type="float">
            <text:p>7531394</text:p>
          </table:table-cell>
          <table:table-cell office:value-type="float" office:value="7403597" calcext:value-type="float">
            <text:p>7403597</text:p>
          </table:table-cell>
          <table:table-cell office:value-type="float" office:value="8147038" calcext:value-type="float">
            <text:p>8147038</text:p>
          </table:table-cell>
          <table:table-cell office:value-type="float" office:value="7708382" calcext:value-type="float">
            <text:p>7708382</text:p>
          </table:table-cell>
          <table:table-cell office:value-type="float" office:value="13133445" calcext:value-type="float">
            <text:p>13133445</text:p>
          </table:table-cell>
          <table:table-cell office:value-type="float" office:value="10337015" calcext:value-type="float">
            <text:p>10337015</text:p>
          </table:table-cell>
          <table:table-cell office:value-type="float" office:value="8618588" calcext:value-type="float">
            <text:p>8618588</text:p>
          </table:table-cell>
          <table:table-cell office:value-type="float" office:value="7337197" calcext:value-type="float">
            <text:p>7337197</text:p>
          </table:table-cell>
        </table:table-row>
        <table:table-row table:style-name="ro1">
          <table:table-cell office:value-type="float" office:value="65536" calcext:value-type="float">
            <text:p>6553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46901" calcext:value-type="float">
            <text:p>146901</text:p>
          </table:table-cell>
          <table:table-cell office:value-type="float" office:value="243280" calcext:value-type="float">
            <text:p>243280</text:p>
          </table:table-cell>
          <table:table-cell office:value-type="float" office:value="333788" calcext:value-type="float">
            <text:p>333788</text:p>
          </table:table-cell>
          <table:table-cell office:value-type="float" office:value="603907" calcext:value-type="float">
            <text:p>603907</text:p>
          </table:table-cell>
          <table:table-cell office:value-type="float" office:value="529327" calcext:value-type="float">
            <text:p>529327</text:p>
          </table:table-cell>
          <table:table-cell office:value-type="float" office:value="746644" calcext:value-type="float">
            <text:p>746644</text:p>
          </table:table-cell>
          <table:table-cell office:value-type="float" office:value="250734" calcext:value-type="float">
            <text:p>250734</text:p>
          </table:table-cell>
          <table:table-cell office:value-type="float" office:value="8493374" calcext:value-type="float">
            <text:p>8493374</text:p>
          </table:table-cell>
          <table:table-cell office:value-type="float" office:value="7565140" calcext:value-type="float">
            <text:p>7565140</text:p>
          </table:table-cell>
        </table:table-row>
        <table:table-row table:style-name="ro1">
          <table:table-cell office:value-type="float" office:value="131072" calcext:value-type="float">
            <text:p>13107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36290" calcext:value-type="float">
            <text:p>136290</text:p>
          </table:table-cell>
          <table:table-cell office:value-type="float" office:value="106290" calcext:value-type="float">
            <text:p>106290</text:p>
          </table:table-cell>
          <table:table-cell office:value-type="float" office:value="290481" calcext:value-type="float">
            <text:p>290481</text:p>
          </table:table-cell>
          <table:table-cell office:value-type="float" office:value="389181" calcext:value-type="float">
            <text:p>389181</text:p>
          </table:table-cell>
          <table:table-cell office:value-type="float" office:value="514876" calcext:value-type="float">
            <text:p>514876</text:p>
          </table:table-cell>
          <table:table-cell office:value-type="float" office:value="616942" calcext:value-type="float">
            <text:p>616942</text:p>
          </table:table-cell>
          <table:table-cell office:value-type="float" office:value="697190" calcext:value-type="float">
            <text:p>697190</text:p>
          </table:table-cell>
          <table:table-cell office:value-type="float" office:value="6877208" calcext:value-type="float">
            <text:p>6877208</text:p>
          </table:table-cell>
          <table:table-cell office:value-type="float" office:value="7764933" calcext:value-type="float">
            <text:p>7764933</text:p>
          </table:table-cell>
        </table:table-row>
        <table:table-row table:style-name="ro1">
          <table:table-cell office:value-type="float" office:value="262144" calcext:value-type="float">
            <text:p>26214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0782" calcext:value-type="float">
            <text:p>60782</text:p>
          </table:table-cell>
          <table:table-cell office:value-type="float" office:value="106462" calcext:value-type="float">
            <text:p>106462</text:p>
          </table:table-cell>
          <table:table-cell office:value-type="float" office:value="122370" calcext:value-type="float">
            <text:p>122370</text:p>
          </table:table-cell>
          <table:table-cell office:value-type="float" office:value="335494" calcext:value-type="float">
            <text:p>335494</text:p>
          </table:table-cell>
          <table:table-cell office:value-type="float" office:value="488850" calcext:value-type="float">
            <text:p>488850</text:p>
          </table:table-cell>
          <table:table-cell office:value-type="float" office:value="443661" calcext:value-type="float">
            <text:p>443661</text:p>
          </table:table-cell>
          <table:table-cell office:value-type="float" office:value="597143" calcext:value-type="float">
            <text:p>597143</text:p>
          </table:table-cell>
          <table:table-cell office:value-type="float" office:value="574735" calcext:value-type="float">
            <text:p>574735</text:p>
          </table:table-cell>
          <table:table-cell office:value-type="float" office:value="8635350" calcext:value-type="float">
            <text:p>8635350</text:p>
          </table:table-cell>
        </table:table-row>
        <table:table-row table:style-name="ro1">
          <table:table-cell office:value-type="float" office:value="524288" calcext:value-type="float">
            <text:p>52428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6594" calcext:value-type="float">
            <text:p>36594</text:p>
          </table:table-cell>
          <table:table-cell office:value-type="float" office:value="80675" calcext:value-type="float">
            <text:p>80675</text:p>
          </table:table-cell>
          <table:table-cell office:value-type="float" office:value="162721" calcext:value-type="float">
            <text:p>162721</text:p>
          </table:table-cell>
          <table:table-cell office:value-type="float" office:value="274151" calcext:value-type="float">
            <text:p>274151</text:p>
          </table:table-cell>
          <table:table-cell office:value-type="float" office:value="295040" calcext:value-type="float">
            <text:p>295040</text:p>
          </table:table-cell>
          <table:table-cell office:value-type="float" office:value="460068" calcext:value-type="float">
            <text:p>460068</text:p>
          </table:table-cell>
          <table:table-cell office:value-type="float" office:value="379916" calcext:value-type="float">
            <text:p>379916</text:p>
          </table:table-cell>
          <table:table-cell office:value-type="float" office:value="363307" calcext:value-type="float">
            <text:p>363307</text:p>
          </table:table-cell>
          <table:table-cell office:value-type="float" office:value="412752" calcext:value-type="float">
            <text:p>412752</text:p>
          </table:table-cell>
        </table:table-row>
        <table:table-row table:style-name="ro1">
          <table:table-cell office:value-type="string" calcext:value-type="string">
            <text:p>Fwrite Report</text:p>
          </table:table-cell>
          <table:table-cell table:number-columns-repeated="13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64" calcext:value-type="float">
            <text:p>64</text:p>
          </table:table-cell>
          <table:table-cell office:value-type="float" office:value="128" calcext:value-type="float">
            <text:p>128</text:p>
          </table:table-cell>
          <table:table-cell office:value-type="float" office:value="256" calcext:value-type="float">
            <text:p>256</text:p>
          </table:table-cell>
          <table:table-cell office:value-type="float" office:value="512" calcext:value-type="float">
            <text:p>512</text:p>
          </table:table-cell>
          <table:table-cell office:value-type="float" office:value="1024" calcext:value-type="float">
            <text:p>1024</text:p>
          </table:table-cell>
          <table:table-cell office:value-type="float" office:value="2048" calcext:value-type="float">
            <text:p>2048</text:p>
          </table:table-cell>
          <table:table-cell office:value-type="float" office:value="4096" calcext:value-type="float">
            <text:p>4096</text:p>
          </table:table-cell>
          <table:table-cell office:value-type="float" office:value="8192" calcext:value-type="float">
            <text:p>8192</text:p>
          </table:table-cell>
          <table:table-cell office:value-type="float" office:value="16384" calcext:value-type="float">
            <text:p>16384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735831" calcext:value-type="float">
            <text:p>735831</text:p>
          </table:table-cell>
          <table:table-cell office:value-type="float" office:value="566551" calcext:value-type="float">
            <text:p>566551</text:p>
          </table:table-cell>
          <table:table-cell office:value-type="float" office:value="1599680" calcext:value-type="float">
            <text:p>1599680</text:p>
          </table:table-cell>
          <table:table-cell office:value-type="float" office:value="1143223" calcext:value-type="float">
            <text:p>1143223</text:p>
          </table:table-cell>
          <table:table-cell office:value-type="float" office:value="1421755" calcext:value-type="float">
            <text:p>1421755</text:p>
          </table:table-cell>
          <table:table-cell table:number-columns-repeated="8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292285" calcext:value-type="float">
            <text:p>292285</text:p>
          </table:table-cell>
          <table:table-cell office:value-type="float" office:value="666253" calcext:value-type="float">
            <text:p>666253</text:p>
          </table:table-cell>
          <table:table-cell office:value-type="float" office:value="2098744" calcext:value-type="float">
            <text:p>2098744</text:p>
          </table:table-cell>
          <table:table-cell office:value-type="float" office:value="2843510" calcext:value-type="float">
            <text:p>2843510</text:p>
          </table:table-cell>
          <table:table-cell office:value-type="float" office:value="2166499" calcext:value-type="float">
            <text:p>2166499</text:p>
          </table:table-cell>
          <table:table-cell office:value-type="float" office:value="1967960" calcext:value-type="float">
            <text:p>1967960</text:p>
          </table:table-cell>
          <table:table-cell table:number-columns-repeated="7"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753077" calcext:value-type="float">
            <text:p>753077</text:p>
          </table:table-cell>
          <table:table-cell office:value-type="float" office:value="377041" calcext:value-type="float">
            <text:p>377041</text:p>
          </table:table-cell>
          <table:table-cell office:value-type="float" office:value="709299" calcext:value-type="float">
            <text:p>709299</text:p>
          </table:table-cell>
          <table:table-cell office:value-type="float" office:value="2152625" calcext:value-type="float">
            <text:p>2152625</text:p>
          </table:table-cell>
          <table:table-cell office:value-type="float" office:value="4572895" calcext:value-type="float">
            <text:p>4572895</text:p>
          </table:table-cell>
          <table:table-cell office:value-type="float" office:value="2152625" calcext:value-type="float">
            <text:p>2152625</text:p>
          </table:table-cell>
          <table:table-cell office:value-type="float" office:value="2435861" calcext:value-type="float">
            <text:p>2435861</text:p>
          </table:table-cell>
          <table:table-cell table:number-columns-repeated="6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575300" calcext:value-type="float">
            <text:p>575300</text:p>
          </table:table-cell>
          <table:table-cell office:value-type="float" office:value="463838" calcext:value-type="float">
            <text:p>463838</text:p>
          </table:table-cell>
          <table:table-cell office:value-type="float" office:value="753025" calcext:value-type="float">
            <text:p>753025</text:p>
          </table:table-cell>
          <table:table-cell office:value-type="float" office:value="2214344" calcext:value-type="float">
            <text:p>2214344</text:p>
          </table:table-cell>
          <table:table-cell office:value-type="float" office:value="3762197" calcext:value-type="float">
            <text:p>3762197</text:p>
          </table:table-cell>
          <table:table-cell office:value-type="float" office:value="3659616" calcext:value-type="float">
            <text:p>3659616</text:p>
          </table:table-cell>
          <table:table-cell office:value-type="float" office:value="1209982" calcext:value-type="float">
            <text:p>1209982</text:p>
          </table:table-cell>
          <table:table-cell office:value-type="float" office:value="4411377" calcext:value-type="float">
            <text:p>4411377</text:p>
          </table:table-cell>
          <table:table-cell table:number-columns-repeated="5"/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float" office:value="481185" calcext:value-type="float">
            <text:p>481185</text:p>
          </table:table-cell>
          <table:table-cell office:value-type="float" office:value="506135" calcext:value-type="float">
            <text:p>506135</text:p>
          </table:table-cell>
          <table:table-cell office:value-type="float" office:value="151659" calcext:value-type="float">
            <text:p>151659</text:p>
          </table:table-cell>
          <table:table-cell office:value-type="float" office:value="1492963" calcext:value-type="float">
            <text:p>1492963</text:p>
          </table:table-cell>
          <table:table-cell office:value-type="float" office:value="3778101" calcext:value-type="float">
            <text:p>3778101</text:p>
          </table:table-cell>
          <table:table-cell office:value-type="float" office:value="3764854" calcext:value-type="float">
            <text:p>3764854</text:p>
          </table:table-cell>
          <table:table-cell office:value-type="float" office:value="5529011" calcext:value-type="float">
            <text:p>5529011</text:p>
          </table:table-cell>
          <table:table-cell office:value-type="float" office:value="3591693" calcext:value-type="float">
            <text:p>3591693</text:p>
          </table:table-cell>
          <table:table-cell office:value-type="float" office:value="3849207" calcext:value-type="float">
            <text:p>3849207</text:p>
          </table:table-cell>
          <table:table-cell table:number-columns-repeated="4"/>
        </table:table-row>
        <table:table-row table:style-name="ro1">
          <table:table-cell office:value-type="float" office:value="2048" calcext:value-type="float">
            <text:p>2048</text:p>
          </table:table-cell>
          <table:table-cell office:value-type="float" office:value="306719" calcext:value-type="float">
            <text:p>306719</text:p>
          </table:table-cell>
          <table:table-cell office:value-type="float" office:value="175477" calcext:value-type="float">
            <text:p>175477</text:p>
          </table:table-cell>
          <table:table-cell office:value-type="float" office:value="661945" calcext:value-type="float">
            <text:p>661945</text:p>
          </table:table-cell>
          <table:table-cell office:value-type="float" office:value="2709070" calcext:value-type="float">
            <text:p>2709070</text:p>
          </table:table-cell>
          <table:table-cell office:value-type="float" office:value="2389540" calcext:value-type="float">
            <text:p>2389540</text:p>
          </table:table-cell>
          <table:table-cell office:value-type="float" office:value="6225466" calcext:value-type="float">
            <text:p>6225466</text:p>
          </table:table-cell>
          <table:table-cell table:number-columns-repeated="2" office:value-type="float" office:value="8128206" calcext:value-type="float">
            <text:p>8128206</text:p>
          </table:table-cell>
          <table:table-cell office:value-type="float" office:value="4741090" calcext:value-type="float">
            <text:p>4741090</text:p>
          </table:table-cell>
          <table:table-cell office:value-type="float" office:value="6132138" calcext:value-type="float">
            <text:p>6132138</text:p>
          </table:table-cell>
          <table:table-cell table:number-columns-repeated="3"/>
        </table:table-row>
        <table:table-row table:style-name="ro1">
          <table:table-cell office:value-type="float" office:value="4096" calcext:value-type="float">
            <text:p>4096</text:p>
          </table:table-cell>
          <table:table-cell office:value-type="float" office:value="130649" calcext:value-type="float">
            <text:p>130649</text:p>
          </table:table-cell>
          <table:table-cell office:value-type="float" office:value="10869" calcext:value-type="float">
            <text:p>10869</text:p>
          </table:table-cell>
          <table:table-cell office:value-type="float" office:value="184620" calcext:value-type="float">
            <text:p>184620</text:p>
          </table:table-cell>
          <table:table-cell office:value-type="float" office:value="2162674" calcext:value-type="float">
            <text:p>2162674</text:p>
          </table:table-cell>
          <table:table-cell office:value-type="float" office:value="3093350" calcext:value-type="float">
            <text:p>3093350</text:p>
          </table:table-cell>
          <table:table-cell office:value-type="float" office:value="4092583" calcext:value-type="float">
            <text:p>4092583</text:p>
          </table:table-cell>
          <table:table-cell office:value-type="float" office:value="4730393" calcext:value-type="float">
            <text:p>4730393</text:p>
          </table:table-cell>
          <table:table-cell office:value-type="float" office:value="4252647" calcext:value-type="float">
            <text:p>4252647</text:p>
          </table:table-cell>
          <table:table-cell office:value-type="float" office:value="4496399" calcext:value-type="float">
            <text:p>4496399</text:p>
          </table:table-cell>
          <table:table-cell office:value-type="float" office:value="2511380" calcext:value-type="float">
            <text:p>2511380</text:p>
          </table:table-cell>
          <table:table-cell office:value-type="float" office:value="4876757" calcext:value-type="float">
            <text:p>4876757</text:p>
          </table:table-cell>
          <table:table-cell table:number-columns-repeated="2"/>
        </table:table-row>
        <table:table-row table:style-name="ro1">
          <table:table-cell office:value-type="float" office:value="8192" calcext:value-type="float">
            <text:p>8192</text:p>
          </table:table-cell>
          <table:table-cell office:value-type="float" office:value="143051" calcext:value-type="float">
            <text:p>143051</text:p>
          </table:table-cell>
          <table:table-cell office:value-type="float" office:value="146584" calcext:value-type="float">
            <text:p>146584</text:p>
          </table:table-cell>
          <table:table-cell office:value-type="float" office:value="149132" calcext:value-type="float">
            <text:p>149132</text:p>
          </table:table-cell>
          <table:table-cell office:value-type="float" office:value="3202568" calcext:value-type="float">
            <text:p>3202568</text:p>
          </table:table-cell>
          <table:table-cell office:value-type="float" office:value="4392252" calcext:value-type="float">
            <text:p>4392252</text:p>
          </table:table-cell>
          <table:table-cell office:value-type="float" office:value="4751854" calcext:value-type="float">
            <text:p>4751854</text:p>
          </table:table-cell>
          <table:table-cell office:value-type="float" office:value="3930957" calcext:value-type="float">
            <text:p>3930957</text:p>
          </table:table-cell>
          <table:table-cell office:value-type="float" office:value="4147820" calcext:value-type="float">
            <text:p>4147820</text:p>
          </table:table-cell>
          <table:table-cell office:value-type="float" office:value="4323172" calcext:value-type="float">
            <text:p>4323172</text:p>
          </table:table-cell>
          <table:table-cell office:value-type="float" office:value="5113204" calcext:value-type="float">
            <text:p>5113204</text:p>
          </table:table-cell>
          <table:table-cell office:value-type="float" office:value="4913584" calcext:value-type="float">
            <text:p>4913584</text:p>
          </table:table-cell>
          <table:table-cell office:value-type="float" office:value="2582699" calcext:value-type="float">
            <text:p>2582699</text:p>
          </table:table-cell>
          <table:table-cell/>
        </table:table-row>
        <table:table-row table:style-name="ro1">
          <table:table-cell office:value-type="float" office:value="16384" calcext:value-type="float">
            <text:p>16384</text:p>
          </table:table-cell>
          <table:table-cell office:value-type="float" office:value="139539" calcext:value-type="float">
            <text:p>139539</text:p>
          </table:table-cell>
          <table:table-cell office:value-type="float" office:value="145819" calcext:value-type="float">
            <text:p>145819</text:p>
          </table:table-cell>
          <table:table-cell office:value-type="float" office:value="176130" calcext:value-type="float">
            <text:p>176130</text:p>
          </table:table-cell>
          <table:table-cell office:value-type="float" office:value="2643788" calcext:value-type="float">
            <text:p>2643788</text:p>
          </table:table-cell>
          <table:table-cell office:value-type="float" office:value="3072112" calcext:value-type="float">
            <text:p>3072112</text:p>
          </table:table-cell>
          <table:table-cell office:value-type="float" office:value="4791883" calcext:value-type="float">
            <text:p>4791883</text:p>
          </table:table-cell>
          <table:table-cell office:value-type="float" office:value="5457909" calcext:value-type="float">
            <text:p>5457909</text:p>
          </table:table-cell>
          <table:table-cell office:value-type="float" office:value="5648111" calcext:value-type="float">
            <text:p>5648111</text:p>
          </table:table-cell>
          <table:table-cell office:value-type="float" office:value="8794623" calcext:value-type="float">
            <text:p>8794623</text:p>
          </table:table-cell>
          <table:table-cell office:value-type="float" office:value="6365386" calcext:value-type="float">
            <text:p>6365386</text:p>
          </table:table-cell>
          <table:table-cell office:value-type="float" office:value="7501466" calcext:value-type="float">
            <text:p>7501466</text:p>
          </table:table-cell>
          <table:table-cell office:value-type="float" office:value="4156301" calcext:value-type="float">
            <text:p>4156301</text:p>
          </table:table-cell>
          <table:table-cell office:value-type="float" office:value="5624535" calcext:value-type="float">
            <text:p>5624535</text:p>
          </table:table-cell>
        </table:table-row>
        <table:table-row table:style-name="ro1">
          <table:table-cell office:value-type="float" office:value="32768" calcext:value-type="float">
            <text:p>3276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720317" calcext:value-type="float">
            <text:p>3720317</text:p>
          </table:table-cell>
          <table:table-cell office:value-type="float" office:value="4605430" calcext:value-type="float">
            <text:p>4605430</text:p>
          </table:table-cell>
          <table:table-cell office:value-type="float" office:value="4202665" calcext:value-type="float">
            <text:p>4202665</text:p>
          </table:table-cell>
          <table:table-cell office:value-type="float" office:value="5244599" calcext:value-type="float">
            <text:p>5244599</text:p>
          </table:table-cell>
          <table:table-cell office:value-type="float" office:value="4885709" calcext:value-type="float">
            <text:p>4885709</text:p>
          </table:table-cell>
          <table:table-cell office:value-type="float" office:value="6063713" calcext:value-type="float">
            <text:p>6063713</text:p>
          </table:table-cell>
          <table:table-cell office:value-type="float" office:value="4271765" calcext:value-type="float">
            <text:p>4271765</text:p>
          </table:table-cell>
          <table:table-cell office:value-type="float" office:value="6413747" calcext:value-type="float">
            <text:p>6413747</text:p>
          </table:table-cell>
          <table:table-cell office:value-type="float" office:value="3966628" calcext:value-type="float">
            <text:p>3966628</text:p>
          </table:table-cell>
        </table:table-row>
        <table:table-row table:style-name="ro1">
          <table:table-cell office:value-type="float" office:value="65536" calcext:value-type="float">
            <text:p>6553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36123" calcext:value-type="float">
            <text:p>136123</text:p>
          </table:table-cell>
          <table:table-cell office:value-type="float" office:value="4422472" calcext:value-type="float">
            <text:p>4422472</text:p>
          </table:table-cell>
          <table:table-cell office:value-type="float" office:value="4748705" calcext:value-type="float">
            <text:p>4748705</text:p>
          </table:table-cell>
          <table:table-cell office:value-type="float" office:value="5526760" calcext:value-type="float">
            <text:p>5526760</text:p>
          </table:table-cell>
          <table:table-cell office:value-type="float" office:value="4586817" calcext:value-type="float">
            <text:p>4586817</text:p>
          </table:table-cell>
          <table:table-cell office:value-type="float" office:value="5863460" calcext:value-type="float">
            <text:p>5863460</text:p>
          </table:table-cell>
          <table:table-cell office:value-type="float" office:value="4959563" calcext:value-type="float">
            <text:p>4959563</text:p>
          </table:table-cell>
          <table:table-cell office:value-type="float" office:value="5864461" calcext:value-type="float">
            <text:p>5864461</text:p>
          </table:table-cell>
          <table:table-cell office:value-type="float" office:value="5879765" calcext:value-type="float">
            <text:p>5879765</text:p>
          </table:table-cell>
        </table:table-row>
        <table:table-row table:style-name="ro1">
          <table:table-cell office:value-type="float" office:value="131072" calcext:value-type="float">
            <text:p>13107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2787" calcext:value-type="float">
            <text:p>82787</text:p>
          </table:table-cell>
          <table:table-cell office:value-type="float" office:value="4725188" calcext:value-type="float">
            <text:p>4725188</text:p>
          </table:table-cell>
          <table:table-cell office:value-type="float" office:value="4310160" calcext:value-type="float">
            <text:p>4310160</text:p>
          </table:table-cell>
          <table:table-cell office:value-type="float" office:value="6241210" calcext:value-type="float">
            <text:p>6241210</text:p>
          </table:table-cell>
          <table:table-cell office:value-type="float" office:value="5187510" calcext:value-type="float">
            <text:p>5187510</text:p>
          </table:table-cell>
          <table:table-cell office:value-type="float" office:value="5198547" calcext:value-type="float">
            <text:p>5198547</text:p>
          </table:table-cell>
          <table:table-cell office:value-type="float" office:value="4263331" calcext:value-type="float">
            <text:p>4263331</text:p>
          </table:table-cell>
          <table:table-cell office:value-type="float" office:value="5768274" calcext:value-type="float">
            <text:p>5768274</text:p>
          </table:table-cell>
          <table:table-cell office:value-type="float" office:value="5550128" calcext:value-type="float">
            <text:p>5550128</text:p>
          </table:table-cell>
        </table:table-row>
        <table:table-row table:style-name="ro1">
          <table:table-cell office:value-type="float" office:value="262144" calcext:value-type="float">
            <text:p>26214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8773" calcext:value-type="float">
            <text:p>78773</text:p>
          </table:table-cell>
          <table:table-cell office:value-type="float" office:value="4538114" calcext:value-type="float">
            <text:p>4538114</text:p>
          </table:table-cell>
          <table:table-cell office:value-type="float" office:value="3542825" calcext:value-type="float">
            <text:p>3542825</text:p>
          </table:table-cell>
          <table:table-cell office:value-type="float" office:value="4246763" calcext:value-type="float">
            <text:p>4246763</text:p>
          </table:table-cell>
          <table:table-cell office:value-type="float" office:value="4801511" calcext:value-type="float">
            <text:p>4801511</text:p>
          </table:table-cell>
          <table:table-cell office:value-type="float" office:value="3937334" calcext:value-type="float">
            <text:p>3937334</text:p>
          </table:table-cell>
          <table:table-cell office:value-type="float" office:value="3433089" calcext:value-type="float">
            <text:p>3433089</text:p>
          </table:table-cell>
          <table:table-cell office:value-type="float" office:value="3600484" calcext:value-type="float">
            <text:p>3600484</text:p>
          </table:table-cell>
          <table:table-cell office:value-type="float" office:value="3858290" calcext:value-type="float">
            <text:p>3858290</text:p>
          </table:table-cell>
        </table:table-row>
        <table:table-row table:style-name="ro1">
          <table:table-cell office:value-type="float" office:value="524288" calcext:value-type="float">
            <text:p>52428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8832" calcext:value-type="float">
            <text:p>78832</text:p>
          </table:table-cell>
          <table:table-cell office:value-type="float" office:value="4516961" calcext:value-type="float">
            <text:p>4516961</text:p>
          </table:table-cell>
          <table:table-cell office:value-type="float" office:value="5207256" calcext:value-type="float">
            <text:p>5207256</text:p>
          </table:table-cell>
          <table:table-cell office:value-type="float" office:value="4606820" calcext:value-type="float">
            <text:p>4606820</text:p>
          </table:table-cell>
          <table:table-cell office:value-type="float" office:value="4456788" calcext:value-type="float">
            <text:p>4456788</text:p>
          </table:table-cell>
          <table:table-cell office:value-type="float" office:value="4689480" calcext:value-type="float">
            <text:p>4689480</text:p>
          </table:table-cell>
          <table:table-cell office:value-type="float" office:value="3939230" calcext:value-type="float">
            <text:p>3939230</text:p>
          </table:table-cell>
          <table:table-cell office:value-type="float" office:value="1590110" calcext:value-type="float">
            <text:p>1590110</text:p>
          </table:table-cell>
          <table:table-cell office:value-type="float" office:value="3778846" calcext:value-type="float">
            <text:p>3778846</text:p>
          </table:table-cell>
        </table:table-row>
        <table:table-row table:style-name="ro1">
          <table:table-cell office:value-type="string" calcext:value-type="string">
            <text:p>Re-fwrite Report</text:p>
          </table:table-cell>
          <table:table-cell table:number-columns-repeated="13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64" calcext:value-type="float">
            <text:p>64</text:p>
          </table:table-cell>
          <table:table-cell office:value-type="float" office:value="128" calcext:value-type="float">
            <text:p>128</text:p>
          </table:table-cell>
          <table:table-cell office:value-type="float" office:value="256" calcext:value-type="float">
            <text:p>256</text:p>
          </table:table-cell>
          <table:table-cell office:value-type="float" office:value="512" calcext:value-type="float">
            <text:p>512</text:p>
          </table:table-cell>
          <table:table-cell office:value-type="float" office:value="1024" calcext:value-type="float">
            <text:p>1024</text:p>
          </table:table-cell>
          <table:table-cell office:value-type="float" office:value="2048" calcext:value-type="float">
            <text:p>2048</text:p>
          </table:table-cell>
          <table:table-cell office:value-type="float" office:value="4096" calcext:value-type="float">
            <text:p>4096</text:p>
          </table:table-cell>
          <table:table-cell office:value-type="float" office:value="8192" calcext:value-type="float">
            <text:p>8192</text:p>
          </table:table-cell>
          <table:table-cell office:value-type="float" office:value="16384" calcext:value-type="float">
            <text:p>16384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60591" calcext:value-type="float">
            <text:p>460591</text:p>
          </table:table-cell>
          <table:table-cell office:value-type="float" office:value="390278" calcext:value-type="float">
            <text:p>390278</text:p>
          </table:table-cell>
          <table:table-cell office:value-type="float" office:value="1599680" calcext:value-type="float">
            <text:p>1599680</text:p>
          </table:table-cell>
          <table:table-cell office:value-type="float" office:value="1210227" calcext:value-type="float">
            <text:p>1210227</text:p>
          </table:table-cell>
          <table:table-cell office:value-type="float" office:value="1105556" calcext:value-type="float">
            <text:p>1105556</text:p>
          </table:table-cell>
          <table:table-cell table:number-columns-repeated="8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789741" calcext:value-type="float">
            <text:p>789741</text:p>
          </table:table-cell>
          <table:table-cell office:value-type="float" office:value="609522" calcext:value-type="float">
            <text:p>609522</text:p>
          </table:table-cell>
          <table:table-cell office:value-type="float" office:value="1618028" calcext:value-type="float">
            <text:p>1618028</text:p>
          </table:table-cell>
          <table:table-cell office:value-type="float" office:value="1332828" calcext:value-type="float">
            <text:p>1332828</text:p>
          </table:table-cell>
          <table:table-cell office:value-type="float" office:value="2558895" calcext:value-type="float">
            <text:p>2558895</text:p>
          </table:table-cell>
          <table:table-cell office:value-type="float" office:value="2098744" calcext:value-type="float">
            <text:p>2098744</text:p>
          </table:table-cell>
          <table:table-cell table:number-columns-repeated="7"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296629" calcext:value-type="float">
            <text:p>296629</text:p>
          </table:table-cell>
          <table:table-cell office:value-type="float" office:value="447615" calcext:value-type="float">
            <text:p>447615</text:p>
          </table:table-cell>
          <table:table-cell office:value-type="float" office:value="382685" calcext:value-type="float">
            <text:p>382685</text:p>
          </table:table-cell>
          <table:table-cell office:value-type="float" office:value="1514860" calcext:value-type="float">
            <text:p>1514860</text:p>
          </table:table-cell>
          <table:table-cell office:value-type="float" office:value="2754556" calcext:value-type="float">
            <text:p>2754556</text:p>
          </table:table-cell>
          <table:table-cell office:value-type="float" office:value="3236056" calcext:value-type="float">
            <text:p>3236056</text:p>
          </table:table-cell>
          <table:table-cell office:value-type="float" office:value="2692393" calcext:value-type="float">
            <text:p>2692393</text:p>
          </table:table-cell>
          <table:table-cell table:number-columns-repeated="6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325929" calcext:value-type="float">
            <text:p>325929</text:p>
          </table:table-cell>
          <table:table-cell office:value-type="float" office:value="376170" calcext:value-type="float">
            <text:p>376170</text:p>
          </table:table-cell>
          <table:table-cell office:value-type="float" office:value="590486" calcext:value-type="float">
            <text:p>590486</text:p>
          </table:table-cell>
          <table:table-cell office:value-type="float" office:value="1747618" calcext:value-type="float">
            <text:p>1747618</text:p>
          </table:table-cell>
          <table:table-cell office:value-type="float" office:value="2625909" calcext:value-type="float">
            <text:p>2625909</text:p>
          </table:table-cell>
          <table:table-cell office:value-type="float" office:value="3963567" calcext:value-type="float">
            <text:p>3963567</text:p>
          </table:table-cell>
          <table:table-cell office:value-type="float" office:value="4411377" calcext:value-type="float">
            <text:p>4411377</text:p>
          </table:table-cell>
          <table:table-cell office:value-type="float" office:value="4099771" calcext:value-type="float">
            <text:p>4099771</text:p>
          </table:table-cell>
          <table:table-cell table:number-columns-repeated="5"/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float" office:value="428092" calcext:value-type="float">
            <text:p>428092</text:p>
          </table:table-cell>
          <table:table-cell office:value-type="float" office:value="413064" calcext:value-type="float">
            <text:p>413064</text:p>
          </table:table-cell>
          <table:table-cell office:value-type="float" office:value="1988589" calcext:value-type="float">
            <text:p>1988589</text:p>
          </table:table-cell>
          <table:table-cell office:value-type="float" office:value="2586074" calcext:value-type="float">
            <text:p>2586074</text:p>
          </table:table-cell>
          <table:table-cell office:value-type="float" office:value="4433259" calcext:value-type="float">
            <text:p>4433259</text:p>
          </table:table-cell>
          <table:table-cell office:value-type="float" office:value="3778101" calcext:value-type="float">
            <text:p>3778101</text:p>
          </table:table-cell>
          <table:table-cell office:value-type="float" office:value="5018624" calcext:value-type="float">
            <text:p>5018624</text:p>
          </table:table-cell>
          <table:table-cell office:value-type="float" office:value="4783849" calcext:value-type="float">
            <text:p>4783849</text:p>
          </table:table-cell>
          <table:table-cell office:value-type="float" office:value="3821805" calcext:value-type="float">
            <text:p>3821805</text:p>
          </table:table-cell>
          <table:table-cell table:number-columns-repeated="4"/>
        </table:table-row>
        <table:table-row table:style-name="ro1">
          <table:table-cell office:value-type="float" office:value="2048" calcext:value-type="float">
            <text:p>2048</text:p>
          </table:table-cell>
          <table:table-cell office:value-type="float" office:value="314398" calcext:value-type="float">
            <text:p>314398</text:p>
          </table:table-cell>
          <table:table-cell office:value-type="float" office:value="490410" calcext:value-type="float">
            <text:p>490410</text:p>
          </table:table-cell>
          <table:table-cell office:value-type="float" office:value="653485" calcext:value-type="float">
            <text:p>653485</text:p>
          </table:table-cell>
          <table:table-cell office:value-type="float" office:value="2293214" calcext:value-type="float">
            <text:p>2293214</text:p>
          </table:table-cell>
          <table:table-cell office:value-type="float" office:value="5406535" calcext:value-type="float">
            <text:p>5406535</text:p>
          </table:table-cell>
          <table:table-cell office:value-type="float" office:value="6649556" calcext:value-type="float">
            <text:p>6649556</text:p>
          </table:table-cell>
          <table:table-cell table:number-columns-repeated="2" office:value-type="float" office:value="6670210" calcext:value-type="float">
            <text:p>6670210</text:p>
          </table:table-cell>
          <table:table-cell office:value-type="float" office:value="5986827" calcext:value-type="float">
            <text:p>5986827</text:p>
          </table:table-cell>
          <table:table-cell office:value-type="float" office:value="5765808" calcext:value-type="float">
            <text:p>5765808</text:p>
          </table:table-cell>
          <table:table-cell table:number-columns-repeated="3"/>
        </table:table-row>
        <table:table-row table:style-name="ro1">
          <table:table-cell office:value-type="float" office:value="4096" calcext:value-type="float">
            <text:p>4096</text:p>
          </table:table-cell>
          <table:table-cell office:value-type="float" office:value="375091" calcext:value-type="float">
            <text:p>375091</text:p>
          </table:table-cell>
          <table:table-cell office:value-type="float" office:value="985095" calcext:value-type="float">
            <text:p>985095</text:p>
          </table:table-cell>
          <table:table-cell office:value-type="float" office:value="1295439" calcext:value-type="float">
            <text:p>1295439</text:p>
          </table:table-cell>
          <table:table-cell office:value-type="float" office:value="3901141" calcext:value-type="float">
            <text:p>3901141</text:p>
          </table:table-cell>
          <table:table-cell office:value-type="float" office:value="5802430" calcext:value-type="float">
            <text:p>5802430</text:p>
          </table:table-cell>
          <table:table-cell office:value-type="float" office:value="7447471" calcext:value-type="float">
            <text:p>7447471</text:p>
          </table:table-cell>
          <table:table-cell office:value-type="float" office:value="6015769" calcext:value-type="float">
            <text:p>6015769</text:p>
          </table:table-cell>
          <table:table-cell office:value-type="float" office:value="5353976" calcext:value-type="float">
            <text:p>5353976</text:p>
          </table:table-cell>
          <table:table-cell office:value-type="float" office:value="6140479" calcext:value-type="float">
            <text:p>6140479</text:p>
          </table:table-cell>
          <table:table-cell office:value-type="float" office:value="8162211" calcext:value-type="float">
            <text:p>8162211</text:p>
          </table:table-cell>
          <table:table-cell office:value-type="float" office:value="6522830" calcext:value-type="float">
            <text:p>6522830</text:p>
          </table:table-cell>
          <table:table-cell table:number-columns-repeated="2"/>
        </table:table-row>
        <table:table-row table:style-name="ro1">
          <table:table-cell office:value-type="float" office:value="8192" calcext:value-type="float">
            <text:p>8192</text:p>
          </table:table-cell>
          <table:table-cell office:value-type="float" office:value="21110" calcext:value-type="float">
            <text:p>21110</text:p>
          </table:table-cell>
          <table:table-cell office:value-type="float" office:value="579101" calcext:value-type="float">
            <text:p>579101</text:p>
          </table:table-cell>
          <table:table-cell office:value-type="float" office:value="1624128" calcext:value-type="float">
            <text:p>1624128</text:p>
          </table:table-cell>
          <table:table-cell office:value-type="float" office:value="4099813" calcext:value-type="float">
            <text:p>4099813</text:p>
          </table:table-cell>
          <table:table-cell office:value-type="float" office:value="4810398" calcext:value-type="float">
            <text:p>4810398</text:p>
          </table:table-cell>
          <table:table-cell office:value-type="float" office:value="5721087" calcext:value-type="float">
            <text:p>5721087</text:p>
          </table:table-cell>
          <table:table-cell office:value-type="float" office:value="4280090" calcext:value-type="float">
            <text:p>4280090</text:p>
          </table:table-cell>
          <table:table-cell office:value-type="float" office:value="4430195" calcext:value-type="float">
            <text:p>4430195</text:p>
          </table:table-cell>
          <table:table-cell office:value-type="float" office:value="6334986" calcext:value-type="float">
            <text:p>6334986</text:p>
          </table:table-cell>
          <table:table-cell office:value-type="float" office:value="10396901" calcext:value-type="float">
            <text:p>10396901</text:p>
          </table:table-cell>
          <table:table-cell office:value-type="float" office:value="7334293" calcext:value-type="float">
            <text:p>7334293</text:p>
          </table:table-cell>
          <table:table-cell office:value-type="float" office:value="4207243" calcext:value-type="float">
            <text:p>4207243</text:p>
          </table:table-cell>
          <table:table-cell/>
        </table:table-row>
        <table:table-row table:style-name="ro1">
          <table:table-cell office:value-type="float" office:value="16384" calcext:value-type="float">
            <text:p>16384</text:p>
          </table:table-cell>
          <table:table-cell office:value-type="float" office:value="45022" calcext:value-type="float">
            <text:p>45022</text:p>
          </table:table-cell>
          <table:table-cell office:value-type="float" office:value="815169" calcext:value-type="float">
            <text:p>815169</text:p>
          </table:table-cell>
          <table:table-cell office:value-type="float" office:value="1415472" calcext:value-type="float">
            <text:p>1415472</text:p>
          </table:table-cell>
          <table:table-cell office:value-type="float" office:value="5331717" calcext:value-type="float">
            <text:p>5331717</text:p>
          </table:table-cell>
          <table:table-cell office:value-type="float" office:value="4595758" calcext:value-type="float">
            <text:p>4595758</text:p>
          </table:table-cell>
          <table:table-cell office:value-type="float" office:value="5380560" calcext:value-type="float">
            <text:p>5380560</text:p>
          </table:table-cell>
          <table:table-cell office:value-type="float" office:value="5801655" calcext:value-type="float">
            <text:p>5801655</text:p>
          </table:table-cell>
          <table:table-cell office:value-type="float" office:value="6577407" calcext:value-type="float">
            <text:p>6577407</text:p>
          </table:table-cell>
          <table:table-cell office:value-type="float" office:value="5734840" calcext:value-type="float">
            <text:p>5734840</text:p>
          </table:table-cell>
          <table:table-cell office:value-type="float" office:value="9076904" calcext:value-type="float">
            <text:p>9076904</text:p>
          </table:table-cell>
          <table:table-cell office:value-type="float" office:value="6070193" calcext:value-type="float">
            <text:p>6070193</text:p>
          </table:table-cell>
          <table:table-cell office:value-type="float" office:value="7927213" calcext:value-type="float">
            <text:p>7927213</text:p>
          </table:table-cell>
          <table:table-cell office:value-type="float" office:value="4378485" calcext:value-type="float">
            <text:p>4378485</text:p>
          </table:table-cell>
        </table:table-row>
        <table:table-row table:style-name="ro1">
          <table:table-cell office:value-type="float" office:value="32768" calcext:value-type="float">
            <text:p>3276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417280" calcext:value-type="float">
            <text:p>3417280</text:p>
          </table:table-cell>
          <table:table-cell office:value-type="float" office:value="4831606" calcext:value-type="float">
            <text:p>4831606</text:p>
          </table:table-cell>
          <table:table-cell office:value-type="float" office:value="3599687" calcext:value-type="float">
            <text:p>3599687</text:p>
          </table:table-cell>
          <table:table-cell office:value-type="float" office:value="7381727" calcext:value-type="float">
            <text:p>7381727</text:p>
          </table:table-cell>
          <table:table-cell office:value-type="float" office:value="9107462" calcext:value-type="float">
            <text:p>9107462</text:p>
          </table:table-cell>
          <table:table-cell office:value-type="float" office:value="6522409" calcext:value-type="float">
            <text:p>6522409</text:p>
          </table:table-cell>
          <table:table-cell office:value-type="float" office:value="5245400" calcext:value-type="float">
            <text:p>5245400</text:p>
          </table:table-cell>
          <table:table-cell office:value-type="float" office:value="5528561" calcext:value-type="float">
            <text:p>5528561</text:p>
          </table:table-cell>
          <table:table-cell office:value-type="float" office:value="7357228" calcext:value-type="float">
            <text:p>7357228</text:p>
          </table:table-cell>
        </table:table-row>
        <table:table-row table:style-name="ro1">
          <table:table-cell office:value-type="float" office:value="65536" calcext:value-type="float">
            <text:p>6553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9465" calcext:value-type="float">
            <text:p>99465</text:p>
          </table:table-cell>
          <table:table-cell office:value-type="float" office:value="4911708" calcext:value-type="float">
            <text:p>4911708</text:p>
          </table:table-cell>
          <table:table-cell office:value-type="float" office:value="6334496" calcext:value-type="float">
            <text:p>6334496</text:p>
          </table:table-cell>
          <table:table-cell office:value-type="float" office:value="5923351" calcext:value-type="float">
            <text:p>5923351</text:p>
          </table:table-cell>
          <table:table-cell office:value-type="float" office:value="6113994" calcext:value-type="float">
            <text:p>6113994</text:p>
          </table:table-cell>
          <table:table-cell office:value-type="float" office:value="4996980" calcext:value-type="float">
            <text:p>4996980</text:p>
          </table:table-cell>
          <table:table-cell office:value-type="float" office:value="1775080" calcext:value-type="float">
            <text:p>1775080</text:p>
          </table:table-cell>
          <table:table-cell office:value-type="float" office:value="4490676" calcext:value-type="float">
            <text:p>4490676</text:p>
          </table:table-cell>
          <table:table-cell office:value-type="float" office:value="1886371" calcext:value-type="float">
            <text:p>1886371</text:p>
          </table:table-cell>
        </table:table-row>
        <table:table-row table:style-name="ro1">
          <table:table-cell office:value-type="float" office:value="131072" calcext:value-type="float">
            <text:p>13107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2419" calcext:value-type="float">
            <text:p>82419</text:p>
          </table:table-cell>
          <table:table-cell office:value-type="float" office:value="5205586" calcext:value-type="float">
            <text:p>5205586</text:p>
          </table:table-cell>
          <table:table-cell office:value-type="float" office:value="5261183" calcext:value-type="float">
            <text:p>5261183</text:p>
          </table:table-cell>
          <table:table-cell office:value-type="float" office:value="5373809" calcext:value-type="float">
            <text:p>5373809</text:p>
          </table:table-cell>
          <table:table-cell office:value-type="float" office:value="5035786" calcext:value-type="float">
            <text:p>5035786</text:p>
          </table:table-cell>
          <table:table-cell office:value-type="float" office:value="5675378" calcext:value-type="float">
            <text:p>5675378</text:p>
          </table:table-cell>
          <table:table-cell office:value-type="float" office:value="541161" calcext:value-type="float">
            <text:p>541161</text:p>
          </table:table-cell>
          <table:table-cell office:value-type="float" office:value="485230" calcext:value-type="float">
            <text:p>485230</text:p>
          </table:table-cell>
          <table:table-cell office:value-type="float" office:value="4556359" calcext:value-type="float">
            <text:p>4556359</text:p>
          </table:table-cell>
        </table:table-row>
        <table:table-row table:style-name="ro1">
          <table:table-cell office:value-type="float" office:value="262144" calcext:value-type="float">
            <text:p>26214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6826" calcext:value-type="float">
            <text:p>86826</text:p>
          </table:table-cell>
          <table:table-cell office:value-type="float" office:value="1015157" calcext:value-type="float">
            <text:p>1015157</text:p>
          </table:table-cell>
          <table:table-cell office:value-type="float" office:value="1032241" calcext:value-type="float">
            <text:p>1032241</text:p>
          </table:table-cell>
          <table:table-cell office:value-type="float" office:value="1091352" calcext:value-type="float">
            <text:p>1091352</text:p>
          </table:table-cell>
          <table:table-cell office:value-type="float" office:value="1407324" calcext:value-type="float">
            <text:p>1407324</text:p>
          </table:table-cell>
          <table:table-cell office:value-type="float" office:value="1382048" calcext:value-type="float">
            <text:p>1382048</text:p>
          </table:table-cell>
          <table:table-cell office:value-type="float" office:value="1382732" calcext:value-type="float">
            <text:p>1382732</text:p>
          </table:table-cell>
          <table:table-cell office:value-type="float" office:value="796156" calcext:value-type="float">
            <text:p>796156</text:p>
          </table:table-cell>
          <table:table-cell office:value-type="float" office:value="1048408" calcext:value-type="float">
            <text:p>1048408</text:p>
          </table:table-cell>
        </table:table-row>
        <table:table-row table:style-name="ro1">
          <table:table-cell office:value-type="float" office:value="524288" calcext:value-type="float">
            <text:p>52428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9318" calcext:value-type="float">
            <text:p>79318</text:p>
          </table:table-cell>
          <table:table-cell office:value-type="float" office:value="2057677" calcext:value-type="float">
            <text:p>2057677</text:p>
          </table:table-cell>
          <table:table-cell office:value-type="float" office:value="1449570" calcext:value-type="float">
            <text:p>1449570</text:p>
          </table:table-cell>
          <table:table-cell office:value-type="float" office:value="1460513" calcext:value-type="float">
            <text:p>1460513</text:p>
          </table:table-cell>
          <table:table-cell office:value-type="float" office:value="1921074" calcext:value-type="float">
            <text:p>1921074</text:p>
          </table:table-cell>
          <table:table-cell office:value-type="float" office:value="1872462" calcext:value-type="float">
            <text:p>1872462</text:p>
          </table:table-cell>
          <table:table-cell office:value-type="float" office:value="1315102" calcext:value-type="float">
            <text:p>1315102</text:p>
          </table:table-cell>
          <table:table-cell office:value-type="float" office:value="1567354" calcext:value-type="float">
            <text:p>1567354</text:p>
          </table:table-cell>
          <table:table-cell office:value-type="float" office:value="1608409" calcext:value-type="float">
            <text:p>1608409</text:p>
          </table:table-cell>
        </table:table-row>
        <table:table-row table:style-name="ro1">
          <table:table-cell office:value-type="string" calcext:value-type="string">
            <text:p>Fread Report</text:p>
          </table:table-cell>
          <table:table-cell table:number-columns-repeated="13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64" calcext:value-type="float">
            <text:p>64</text:p>
          </table:table-cell>
          <table:table-cell office:value-type="float" office:value="128" calcext:value-type="float">
            <text:p>128</text:p>
          </table:table-cell>
          <table:table-cell office:value-type="float" office:value="256" calcext:value-type="float">
            <text:p>256</text:p>
          </table:table-cell>
          <table:table-cell office:value-type="float" office:value="512" calcext:value-type="float">
            <text:p>512</text:p>
          </table:table-cell>
          <table:table-cell office:value-type="float" office:value="1024" calcext:value-type="float">
            <text:p>1024</text:p>
          </table:table-cell>
          <table:table-cell office:value-type="float" office:value="2048" calcext:value-type="float">
            <text:p>2048</text:p>
          </table:table-cell>
          <table:table-cell office:value-type="float" office:value="4096" calcext:value-type="float">
            <text:p>4096</text:p>
          </table:table-cell>
          <table:table-cell office:value-type="float" office:value="8192" calcext:value-type="float">
            <text:p>8192</text:p>
          </table:table-cell>
          <table:table-cell office:value-type="float" office:value="16384" calcext:value-type="float">
            <text:p>16384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255511" calcext:value-type="float">
            <text:p>1255511</text:p>
          </table:table-cell>
          <table:table-cell office:value-type="float" office:value="1421755" calcext:value-type="float">
            <text:p>1421755</text:p>
          </table:table-cell>
          <table:table-cell table:number-columns-repeated="2" office:value-type="float" office:value="3738358" calcext:value-type="float">
            <text:p>3738358</text:p>
          </table:table-cell>
          <table:table-cell office:value-type="float" office:value="2772930" calcext:value-type="float">
            <text:p>2772930</text:p>
          </table:table-cell>
          <table:table-cell table:number-columns-repeated="8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440082" calcext:value-type="float">
            <text:p>1440082</text:p>
          </table:table-cell>
          <table:table-cell office:value-type="float" office:value="2035099" calcext:value-type="float">
            <text:p>2035099</text:p>
          </table:table-cell>
          <table:table-cell office:value-type="float" office:value="2166499" calcext:value-type="float">
            <text:p>2166499</text:p>
          </table:table-cell>
          <table:table-cell office:value-type="float" office:value="4267461" calcext:value-type="float">
            <text:p>4267461</text:p>
          </table:table-cell>
          <table:table-cell office:value-type="float" office:value="3560017" calcext:value-type="float">
            <text:p>3560017</text:p>
          </table:table-cell>
          <table:table-cell office:value-type="float" office:value="7082197" calcext:value-type="float">
            <text:p>7082197</text:p>
          </table:table-cell>
          <table:table-cell table:number-columns-repeated="7"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1600674" calcext:value-type="float">
            <text:p>1600674</text:p>
          </table:table-cell>
          <table:table-cell office:value-type="float" office:value="1325925" calcext:value-type="float">
            <text:p>1325925</text:p>
          </table:table-cell>
          <table:table-cell office:value-type="float" office:value="3017775" calcext:value-type="float">
            <text:p>3017775</text:p>
          </table:table-cell>
          <table:table-cell office:value-type="float" office:value="3879045" calcext:value-type="float">
            <text:p>3879045</text:p>
          </table:table-cell>
          <table:table-cell office:value-type="float" office:value="5569035" calcext:value-type="float">
            <text:p>5569035</text:p>
          </table:table-cell>
          <table:table-cell office:value-type="float" office:value="3994490" calcext:value-type="float">
            <text:p>3994490</text:p>
          </table:table-cell>
          <table:table-cell office:value-type="float" office:value="5938650" calcext:value-type="float">
            <text:p>5938650</text:p>
          </table:table-cell>
          <table:table-cell table:number-columns-repeated="6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1625889" calcext:value-type="float">
            <text:p>1625889</text:p>
          </table:table-cell>
          <table:table-cell office:value-type="float" office:value="2047551" calcext:value-type="float">
            <text:p>2047551</text:p>
          </table:table-cell>
          <table:table-cell office:value-type="float" office:value="1795846" calcext:value-type="float">
            <text:p>1795846</text:p>
          </table:table-cell>
          <table:table-cell office:value-type="float" office:value="3877684" calcext:value-type="float">
            <text:p>3877684</text:p>
          </table:table-cell>
          <table:table-cell office:value-type="float" office:value="5453155" calcext:value-type="float">
            <text:p>5453155</text:p>
          </table:table-cell>
          <table:table-cell office:value-type="float" office:value="5509113" calcext:value-type="float">
            <text:p>5509113</text:p>
          </table:table-cell>
          <table:table-cell office:value-type="float" office:value="4532414" calcext:value-type="float">
            <text:p>4532414</text:p>
          </table:table-cell>
          <table:table-cell office:value-type="float" office:value="5115422" calcext:value-type="float">
            <text:p>5115422</text:p>
          </table:table-cell>
          <table:table-cell table:number-columns-repeated="5"/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float" office:value="637537" calcext:value-type="float">
            <text:p>637537</text:p>
          </table:table-cell>
          <table:table-cell office:value-type="float" office:value="1954207" calcext:value-type="float">
            <text:p>1954207</text:p>
          </table:table-cell>
          <table:table-cell office:value-type="float" office:value="4972145" calcext:value-type="float">
            <text:p>4972145</text:p>
          </table:table-cell>
          <table:table-cell office:value-type="float" office:value="6059442" calcext:value-type="float">
            <text:p>6059442</text:p>
          </table:table-cell>
          <table:table-cell office:value-type="float" office:value="6963241" calcext:value-type="float">
            <text:p>6963241</text:p>
          </table:table-cell>
          <table:table-cell office:value-type="float" office:value="4854136" calcext:value-type="float">
            <text:p>4854136</text:p>
          </table:table-cell>
          <table:table-cell office:value-type="float" office:value="7631350" calcext:value-type="float">
            <text:p>7631350</text:p>
          </table:table-cell>
          <table:table-cell office:value-type="float" office:value="7577494" calcext:value-type="float">
            <text:p>7577494</text:p>
          </table:table-cell>
          <table:table-cell office:value-type="float" office:value="4589593" calcext:value-type="float">
            <text:p>4589593</text:p>
          </table:table-cell>
          <table:table-cell table:number-columns-repeated="4"/>
        </table:table-row>
        <table:table-row table:style-name="ro1">
          <table:table-cell office:value-type="float" office:value="2048" calcext:value-type="float">
            <text:p>2048</text:p>
          </table:table-cell>
          <table:table-cell office:value-type="float" office:value="1642495" calcext:value-type="float">
            <text:p>1642495</text:p>
          </table:table-cell>
          <table:table-cell office:value-type="float" office:value="1788524" calcext:value-type="float">
            <text:p>1788524</text:p>
          </table:table-cell>
          <table:table-cell office:value-type="float" office:value="1561009" calcext:value-type="float">
            <text:p>1561009</text:p>
          </table:table-cell>
          <table:table-cell office:value-type="float" office:value="6895083" calcext:value-type="float">
            <text:p>6895083</text:p>
          </table:table-cell>
          <table:table-cell office:value-type="float" office:value="7262337" calcext:value-type="float">
            <text:p>7262337</text:p>
          </table:table-cell>
          <table:table-cell office:value-type="float" office:value="8987113" calcext:value-type="float">
            <text:p>8987113</text:p>
          </table:table-cell>
          <table:table-cell office:value-type="float" office:value="7609754" calcext:value-type="float">
            <text:p>7609754</text:p>
          </table:table-cell>
          <table:table-cell office:value-type="float" office:value="6543188" calcext:value-type="float">
            <text:p>6543188</text:p>
          </table:table-cell>
          <table:table-cell office:value-type="float" office:value="7782107" calcext:value-type="float">
            <text:p>7782107</text:p>
          </table:table-cell>
          <table:table-cell office:value-type="float" office:value="5970183" calcext:value-type="float">
            <text:p>5970183</text:p>
          </table:table-cell>
          <table:table-cell table:number-columns-repeated="3"/>
        </table:table-row>
        <table:table-row table:style-name="ro1">
          <table:table-cell office:value-type="float" office:value="4096" calcext:value-type="float">
            <text:p>4096</text:p>
          </table:table-cell>
          <table:table-cell office:value-type="float" office:value="651102" calcext:value-type="float">
            <text:p>651102</text:p>
          </table:table-cell>
          <table:table-cell office:value-type="float" office:value="1779964" calcext:value-type="float">
            <text:p>1779964</text:p>
          </table:table-cell>
          <table:table-cell office:value-type="float" office:value="1014830" calcext:value-type="float">
            <text:p>1014830</text:p>
          </table:table-cell>
          <table:table-cell office:value-type="float" office:value="5843879" calcext:value-type="float">
            <text:p>5843879</text:p>
          </table:table-cell>
          <table:table-cell office:value-type="float" office:value="8017464" calcext:value-type="float">
            <text:p>8017464</text:p>
          </table:table-cell>
          <table:table-cell office:value-type="float" office:value="8360824" calcext:value-type="float">
            <text:p>8360824</text:p>
          </table:table-cell>
          <table:table-cell office:value-type="float" office:value="8047509" calcext:value-type="float">
            <text:p>8047509</text:p>
          </table:table-cell>
          <table:table-cell office:value-type="float" office:value="8393502" calcext:value-type="float">
            <text:p>8393502</text:p>
          </table:table-cell>
          <table:table-cell office:value-type="float" office:value="8883968" calcext:value-type="float">
            <text:p>8883968</text:p>
          </table:table-cell>
          <table:table-cell office:value-type="float" office:value="8514134" calcext:value-type="float">
            <text:p>8514134</text:p>
          </table:table-cell>
          <table:table-cell office:value-type="float" office:value="7998800" calcext:value-type="float">
            <text:p>7998800</text:p>
          </table:table-cell>
          <table:table-cell table:number-columns-repeated="2"/>
        </table:table-row>
        <table:table-row table:style-name="ro1">
          <table:table-cell office:value-type="float" office:value="8192" calcext:value-type="float">
            <text:p>8192</text:p>
          </table:table-cell>
          <table:table-cell office:value-type="float" office:value="922314" calcext:value-type="float">
            <text:p>922314</text:p>
          </table:table-cell>
          <table:table-cell office:value-type="float" office:value="1429701" calcext:value-type="float">
            <text:p>1429701</text:p>
          </table:table-cell>
          <table:table-cell office:value-type="float" office:value="2243124" calcext:value-type="float">
            <text:p>2243124</text:p>
          </table:table-cell>
          <table:table-cell office:value-type="float" office:value="5564505" calcext:value-type="float">
            <text:p>5564505</text:p>
          </table:table-cell>
          <table:table-cell office:value-type="float" office:value="9214676" calcext:value-type="float">
            <text:p>9214676</text:p>
          </table:table-cell>
          <table:table-cell office:value-type="float" office:value="8342160" calcext:value-type="float">
            <text:p>8342160</text:p>
          </table:table-cell>
          <table:table-cell office:value-type="float" office:value="7640921" calcext:value-type="float">
            <text:p>7640921</text:p>
          </table:table-cell>
          <table:table-cell office:value-type="float" office:value="8835550" calcext:value-type="float">
            <text:p>8835550</text:p>
          </table:table-cell>
          <table:table-cell office:value-type="float" office:value="8127085" calcext:value-type="float">
            <text:p>8127085</text:p>
          </table:table-cell>
          <table:table-cell office:value-type="float" office:value="8781355" calcext:value-type="float">
            <text:p>8781355</text:p>
          </table:table-cell>
          <table:table-cell office:value-type="float" office:value="10447482" calcext:value-type="float">
            <text:p>10447482</text:p>
          </table:table-cell>
          <table:table-cell office:value-type="float" office:value="7786370" calcext:value-type="float">
            <text:p>7786370</text:p>
          </table:table-cell>
          <table:table-cell/>
        </table:table-row>
        <table:table-row table:style-name="ro1">
          <table:table-cell office:value-type="float" office:value="16384" calcext:value-type="float">
            <text:p>16384</text:p>
          </table:table-cell>
          <table:table-cell office:value-type="float" office:value="1171132" calcext:value-type="float">
            <text:p>1171132</text:p>
          </table:table-cell>
          <table:table-cell office:value-type="float" office:value="1828968" calcext:value-type="float">
            <text:p>1828968</text:p>
          </table:table-cell>
          <table:table-cell office:value-type="float" office:value="2430499" calcext:value-type="float">
            <text:p>2430499</text:p>
          </table:table-cell>
          <table:table-cell office:value-type="float" office:value="8870685" calcext:value-type="float">
            <text:p>8870685</text:p>
          </table:table-cell>
          <table:table-cell office:value-type="float" office:value="7526113" calcext:value-type="float">
            <text:p>7526113</text:p>
          </table:table-cell>
          <table:table-cell office:value-type="float" office:value="7495738" calcext:value-type="float">
            <text:p>7495738</text:p>
          </table:table-cell>
          <table:table-cell office:value-type="float" office:value="10076456" calcext:value-type="float">
            <text:p>10076456</text:p>
          </table:table-cell>
          <table:table-cell office:value-type="float" office:value="8291637" calcext:value-type="float">
            <text:p>8291637</text:p>
          </table:table-cell>
          <table:table-cell office:value-type="float" office:value="9608689" calcext:value-type="float">
            <text:p>9608689</text:p>
          </table:table-cell>
          <table:table-cell office:value-type="float" office:value="10894355" calcext:value-type="float">
            <text:p>10894355</text:p>
          </table:table-cell>
          <table:table-cell office:value-type="float" office:value="10003117" calcext:value-type="float">
            <text:p>10003117</text:p>
          </table:table-cell>
          <table:table-cell office:value-type="float" office:value="7281298" calcext:value-type="float">
            <text:p>7281298</text:p>
          </table:table-cell>
          <table:table-cell office:value-type="float" office:value="9946650" calcext:value-type="float">
            <text:p>9946650</text:p>
          </table:table-cell>
        </table:table-row>
        <table:table-row table:style-name="ro1">
          <table:table-cell office:value-type="float" office:value="32768" calcext:value-type="float">
            <text:p>3276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980519" calcext:value-type="float">
            <text:p>7980519</text:p>
          </table:table-cell>
          <table:table-cell office:value-type="float" office:value="8289539" calcext:value-type="float">
            <text:p>8289539</text:p>
          </table:table-cell>
          <table:table-cell office:value-type="float" office:value="9017235" calcext:value-type="float">
            <text:p>9017235</text:p>
          </table:table-cell>
          <table:table-cell office:value-type="float" office:value="55880" calcext:value-type="float">
            <text:p>55880</text:p>
          </table:table-cell>
          <table:table-cell office:value-type="float" office:value="9525977" calcext:value-type="float">
            <text:p>9525977</text:p>
          </table:table-cell>
          <table:table-cell office:value-type="float" office:value="8673522" calcext:value-type="float">
            <text:p>8673522</text:p>
          </table:table-cell>
          <table:table-cell office:value-type="float" office:value="10029986" calcext:value-type="float">
            <text:p>10029986</text:p>
          </table:table-cell>
          <table:table-cell office:value-type="float" office:value="8928198" calcext:value-type="float">
            <text:p>8928198</text:p>
          </table:table-cell>
          <table:table-cell office:value-type="float" office:value="445446" calcext:value-type="float">
            <text:p>445446</text:p>
          </table:table-cell>
        </table:table-row>
        <table:table-row table:style-name="ro1">
          <table:table-cell office:value-type="float" office:value="65536" calcext:value-type="float">
            <text:p>6553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54949" calcext:value-type="float">
            <text:p>154949</text:p>
          </table:table-cell>
          <table:table-cell office:value-type="float" office:value="6099207" calcext:value-type="float">
            <text:p>6099207</text:p>
          </table:table-cell>
          <table:table-cell office:value-type="float" office:value="5729630" calcext:value-type="float">
            <text:p>5729630</text:p>
          </table:table-cell>
          <table:table-cell office:value-type="float" office:value="6088400" calcext:value-type="float">
            <text:p>6088400</text:p>
          </table:table-cell>
          <table:table-cell office:value-type="float" office:value="7588531" calcext:value-type="float">
            <text:p>7588531</text:p>
          </table:table-cell>
          <table:table-cell office:value-type="float" office:value="162493" calcext:value-type="float">
            <text:p>162493</text:p>
          </table:table-cell>
          <table:table-cell office:value-type="float" office:value="107076" calcext:value-type="float">
            <text:p>107076</text:p>
          </table:table-cell>
          <table:table-cell office:value-type="float" office:value="6562868" calcext:value-type="float">
            <text:p>6562868</text:p>
          </table:table-cell>
          <table:table-cell office:value-type="float" office:value="121230" calcext:value-type="float">
            <text:p>121230</text:p>
          </table:table-cell>
        </table:table-row>
        <table:table-row table:style-name="ro1">
          <table:table-cell office:value-type="float" office:value="131072" calcext:value-type="float">
            <text:p>13107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18166" calcext:value-type="float">
            <text:p>218166</text:p>
          </table:table-cell>
          <table:table-cell office:value-type="float" office:value="108097" calcext:value-type="float">
            <text:p>108097</text:p>
          </table:table-cell>
          <table:table-cell office:value-type="float" office:value="160692" calcext:value-type="float">
            <text:p>160692</text:p>
          </table:table-cell>
          <table:table-cell office:value-type="float" office:value="233200" calcext:value-type="float">
            <text:p>233200</text:p>
          </table:table-cell>
          <table:table-cell office:value-type="float" office:value="285189" calcext:value-type="float">
            <text:p>285189</text:p>
          </table:table-cell>
          <table:table-cell office:value-type="float" office:value="253651" calcext:value-type="float">
            <text:p>253651</text:p>
          </table:table-cell>
          <table:table-cell office:value-type="float" office:value="132120" calcext:value-type="float">
            <text:p>132120</text:p>
          </table:table-cell>
          <table:table-cell office:value-type="float" office:value="248794" calcext:value-type="float">
            <text:p>248794</text:p>
          </table:table-cell>
          <table:table-cell office:value-type="float" office:value="242363" calcext:value-type="float">
            <text:p>242363</text:p>
          </table:table-cell>
        </table:table-row>
        <table:table-row table:style-name="ro1">
          <table:table-cell office:value-type="float" office:value="262144" calcext:value-type="float">
            <text:p>26214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3360" calcext:value-type="float">
            <text:p>113360</text:p>
          </table:table-cell>
          <table:table-cell office:value-type="float" office:value="114104" calcext:value-type="float">
            <text:p>114104</text:p>
          </table:table-cell>
          <table:table-cell office:value-type="float" office:value="153114" calcext:value-type="float">
            <text:p>153114</text:p>
          </table:table-cell>
          <table:table-cell office:value-type="float" office:value="243679" calcext:value-type="float">
            <text:p>243679</text:p>
          </table:table-cell>
          <table:table-cell office:value-type="float" office:value="317157" calcext:value-type="float">
            <text:p>317157</text:p>
          </table:table-cell>
          <table:table-cell office:value-type="float" office:value="294078" calcext:value-type="float">
            <text:p>294078</text:p>
          </table:table-cell>
          <table:table-cell office:value-type="float" office:value="342820" calcext:value-type="float">
            <text:p>342820</text:p>
          </table:table-cell>
          <table:table-cell office:value-type="float" office:value="404403" calcext:value-type="float">
            <text:p>404403</text:p>
          </table:table-cell>
          <table:table-cell office:value-type="float" office:value="410435" calcext:value-type="float">
            <text:p>410435</text:p>
          </table:table-cell>
        </table:table-row>
        <table:table-row table:style-name="ro1">
          <table:table-cell office:value-type="float" office:value="524288" calcext:value-type="float">
            <text:p>52428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2923" calcext:value-type="float">
            <text:p>82923</text:p>
          </table:table-cell>
          <table:table-cell office:value-type="float" office:value="151585" calcext:value-type="float">
            <text:p>151585</text:p>
          </table:table-cell>
          <table:table-cell office:value-type="float" office:value="226689" calcext:value-type="float">
            <text:p>226689</text:p>
          </table:table-cell>
          <table:table-cell office:value-type="float" office:value="304595" calcext:value-type="float">
            <text:p>304595</text:p>
          </table:table-cell>
          <table:table-cell office:value-type="float" office:value="397161" calcext:value-type="float">
            <text:p>397161</text:p>
          </table:table-cell>
          <table:table-cell office:value-type="float" office:value="496398" calcext:value-type="float">
            <text:p>496398</text:p>
          </table:table-cell>
          <table:table-cell office:value-type="float" office:value="413384" calcext:value-type="float">
            <text:p>413384</text:p>
          </table:table-cell>
          <table:table-cell office:value-type="float" office:value="460930" calcext:value-type="float">
            <text:p>460930</text:p>
          </table:table-cell>
          <table:table-cell office:value-type="float" office:value="463563" calcext:value-type="float">
            <text:p>463563</text:p>
          </table:table-cell>
        </table:table-row>
        <table:table-row table:style-name="ro1">
          <table:table-cell office:value-type="string" calcext:value-type="string">
            <text:p>Re-fread Report</text:p>
          </table:table-cell>
          <table:table-cell table:number-columns-repeated="13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64" calcext:value-type="float">
            <text:p>64</text:p>
          </table:table-cell>
          <table:table-cell office:value-type="float" office:value="128" calcext:value-type="float">
            <text:p>128</text:p>
          </table:table-cell>
          <table:table-cell office:value-type="float" office:value="256" calcext:value-type="float">
            <text:p>256</text:p>
          </table:table-cell>
          <table:table-cell office:value-type="float" office:value="512" calcext:value-type="float">
            <text:p>512</text:p>
          </table:table-cell>
          <table:table-cell office:value-type="float" office:value="1024" calcext:value-type="float">
            <text:p>1024</text:p>
          </table:table-cell>
          <table:table-cell office:value-type="float" office:value="2048" calcext:value-type="float">
            <text:p>2048</text:p>
          </table:table-cell>
          <table:table-cell office:value-type="float" office:value="4096" calcext:value-type="float">
            <text:p>4096</text:p>
          </table:table-cell>
          <table:table-cell office:value-type="float" office:value="8192" calcext:value-type="float">
            <text:p>8192</text:p>
          </table:table-cell>
          <table:table-cell office:value-type="float" office:value="16384" calcext:value-type="float">
            <text:p>16384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2006158" calcext:value-type="float">
            <text:p>2006158</text:p>
          </table:table-cell>
          <table:table-cell office:value-type="float" office:value="2278628" calcext:value-type="float">
            <text:p>2278628</text:p>
          </table:table-cell>
          <table:table-cell office:value-type="float" office:value="9006179" calcext:value-type="float">
            <text:p>9006179</text:p>
          </table:table-cell>
          <table:table-cell office:value-type="float" office:value="10402178" calcext:value-type="float">
            <text:p>10402178</text:p>
          </table:table-cell>
          <table:table-cell office:value-type="float" office:value="15972885" calcext:value-type="float">
            <text:p>15972885</text:p>
          </table:table-cell>
          <table:table-cell table:number-columns-repeated="8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852520" calcext:value-type="float">
            <text:p>1852520</text:p>
          </table:table-cell>
          <table:table-cell office:value-type="float" office:value="2464907" calcext:value-type="float">
            <text:p>2464907</text:p>
          </table:table-cell>
          <table:table-cell office:value-type="float" office:value="2511022" calcext:value-type="float">
            <text:p>2511022</text:p>
          </table:table-cell>
          <table:table-cell table:number-columns-repeated="2" office:value-type="float" office:value="7082197" calcext:value-type="float">
            <text:p>7082197</text:p>
          </table:table-cell>
          <table:table-cell office:value-type="float" office:value="15881078" calcext:value-type="float">
            <text:p>15881078</text:p>
          </table:table-cell>
          <table:table-cell table:number-columns-repeated="7"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1985448" calcext:value-type="float">
            <text:p>1985448</text:p>
          </table:table-cell>
          <table:table-cell office:value-type="float" office:value="2015259" calcext:value-type="float">
            <text:p>2015259</text:p>
          </table:table-cell>
          <table:table-cell office:value-type="float" office:value="3935921" calcext:value-type="float">
            <text:p>3935921</text:p>
          </table:table-cell>
          <table:table-cell office:value-type="float" office:value="5810112" calcext:value-type="float">
            <text:p>5810112</text:p>
          </table:table-cell>
          <table:table-cell office:value-type="float" office:value="9868433" calcext:value-type="float">
            <text:p>9868433</text:p>
          </table:table-cell>
          <table:table-cell office:value-type="float" office:value="6595234" calcext:value-type="float">
            <text:p>6595234</text:p>
          </table:table-cell>
          <table:table-cell office:value-type="float" office:value="10758322" calcext:value-type="float">
            <text:p>10758322</text:p>
          </table:table-cell>
          <table:table-cell table:number-columns-repeated="6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1672748" calcext:value-type="float">
            <text:p>1672748</text:p>
          </table:table-cell>
          <table:table-cell office:value-type="float" office:value="2317080" calcext:value-type="float">
            <text:p>2317080</text:p>
          </table:table-cell>
          <table:table-cell office:value-type="float" office:value="2584820" calcext:value-type="float">
            <text:p>2584820</text:p>
          </table:table-cell>
          <table:table-cell office:value-type="float" office:value="4961773" calcext:value-type="float">
            <text:p>4961773</text:p>
          </table:table-cell>
          <table:table-cell office:value-type="float" office:value="7540170" calcext:value-type="float">
            <text:p>7540170</text:p>
          </table:table-cell>
          <table:table-cell office:value-type="float" office:value="7900804" calcext:value-type="float">
            <text:p>7900804</text:p>
          </table:table-cell>
          <table:table-cell office:value-type="float" office:value="6246213" calcext:value-type="float">
            <text:p>6246213</text:p>
          </table:table-cell>
          <table:table-cell office:value-type="float" office:value="7022379" calcext:value-type="float">
            <text:p>7022379</text:p>
          </table:table-cell>
          <table:table-cell table:number-columns-repeated="5"/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float" office:value="767670" calcext:value-type="float">
            <text:p>767670</text:p>
          </table:table-cell>
          <table:table-cell office:value-type="float" office:value="2703267" calcext:value-type="float">
            <text:p>2703267</text:p>
          </table:table-cell>
          <table:table-cell office:value-type="float" office:value="6431462" calcext:value-type="float">
            <text:p>6431462</text:p>
          </table:table-cell>
          <table:table-cell office:value-type="float" office:value="7883484" calcext:value-type="float">
            <text:p>7883484</text:p>
          </table:table-cell>
          <table:table-cell office:value-type="float" office:value="10230845" calcext:value-type="float">
            <text:p>10230845</text:p>
          </table:table-cell>
          <table:table-cell office:value-type="float" office:value="6529233" calcext:value-type="float">
            <text:p>6529233</text:p>
          </table:table-cell>
          <table:table-cell office:value-type="float" office:value="10878686" calcext:value-type="float">
            <text:p>10878686</text:p>
          </table:table-cell>
          <table:table-cell office:value-type="float" office:value="10454984" calcext:value-type="float">
            <text:p>10454984</text:p>
          </table:table-cell>
          <table:table-cell office:value-type="float" office:value="6963241" calcext:value-type="float">
            <text:p>6963241</text:p>
          </table:table-cell>
          <table:table-cell table:number-columns-repeated="4"/>
        </table:table-row>
        <table:table-row table:style-name="ro1">
          <table:table-cell office:value-type="float" office:value="2048" calcext:value-type="float">
            <text:p>2048</text:p>
          </table:table-cell>
          <table:table-cell office:value-type="float" office:value="1316907" calcext:value-type="float">
            <text:p>1316907</text:p>
          </table:table-cell>
          <table:table-cell office:value-type="float" office:value="1995892" calcext:value-type="float">
            <text:p>1995892</text:p>
          </table:table-cell>
          <table:table-cell office:value-type="float" office:value="2400894" calcext:value-type="float">
            <text:p>2400894</text:p>
          </table:table-cell>
          <table:table-cell office:value-type="float" office:value="8793903" calcext:value-type="float">
            <text:p>8793903</text:p>
          </table:table-cell>
          <table:table-cell office:value-type="float" office:value="10240672" calcext:value-type="float">
            <text:p>10240672</text:p>
          </table:table-cell>
          <table:table-cell office:value-type="float" office:value="13384011" calcext:value-type="float">
            <text:p>13384011</text:p>
          </table:table-cell>
          <table:table-cell office:value-type="float" office:value="11320334" calcext:value-type="float">
            <text:p>11320334</text:p>
          </table:table-cell>
          <table:table-cell office:value-type="float" office:value="8574451" calcext:value-type="float">
            <text:p>8574451</text:p>
          </table:table-cell>
          <table:table-cell office:value-type="float" office:value="11246230" calcext:value-type="float">
            <text:p>11246230</text:p>
          </table:table-cell>
          <table:table-cell office:value-type="float" office:value="8565901" calcext:value-type="float">
            <text:p>8565901</text:p>
          </table:table-cell>
          <table:table-cell table:number-columns-repeated="3"/>
        </table:table-row>
        <table:table-row table:style-name="ro1">
          <table:table-cell office:value-type="float" office:value="4096" calcext:value-type="float">
            <text:p>4096</text:p>
          </table:table-cell>
          <table:table-cell office:value-type="float" office:value="4943" calcext:value-type="float">
            <text:p>4943</text:p>
          </table:table-cell>
          <table:table-cell office:value-type="float" office:value="1717333" calcext:value-type="float">
            <text:p>1717333</text:p>
          </table:table-cell>
          <table:table-cell office:value-type="float" office:value="2222261" calcext:value-type="float">
            <text:p>2222261</text:p>
          </table:table-cell>
          <table:table-cell office:value-type="float" office:value="6330545" calcext:value-type="float">
            <text:p>6330545</text:p>
          </table:table-cell>
          <table:table-cell office:value-type="float" office:value="10142762" calcext:value-type="float">
            <text:p>10142762</text:p>
          </table:table-cell>
          <table:table-cell office:value-type="float" office:value="11633127" calcext:value-type="float">
            <text:p>11633127</text:p>
          </table:table-cell>
          <table:table-cell office:value-type="float" office:value="10691939" calcext:value-type="float">
            <text:p>10691939</text:p>
          </table:table-cell>
          <table:table-cell office:value-type="float" office:value="11014108" calcext:value-type="float">
            <text:p>11014108</text:p>
          </table:table-cell>
          <table:table-cell office:value-type="float" office:value="10978915" calcext:value-type="float">
            <text:p>10978915</text:p>
          </table:table-cell>
          <table:table-cell office:value-type="float" office:value="10665388" calcext:value-type="float">
            <text:p>10665388</text:p>
          </table:table-cell>
          <table:table-cell office:value-type="float" office:value="8734909" calcext:value-type="float">
            <text:p>8734909</text:p>
          </table:table-cell>
          <table:table-cell table:number-columns-repeated="2"/>
        </table:table-row>
        <table:table-row table:style-name="ro1">
          <table:table-cell office:value-type="float" office:value="8192" calcext:value-type="float">
            <text:p>8192</text:p>
          </table:table-cell>
          <table:table-cell office:value-type="float" office:value="5337" calcext:value-type="float">
            <text:p>5337</text:p>
          </table:table-cell>
          <table:table-cell office:value-type="float" office:value="3252283" calcext:value-type="float">
            <text:p>3252283</text:p>
          </table:table-cell>
          <table:table-cell office:value-type="float" office:value="11628" calcext:value-type="float">
            <text:p>11628</text:p>
          </table:table-cell>
          <table:table-cell office:value-type="float" office:value="6022946" calcext:value-type="float">
            <text:p>6022946</text:p>
          </table:table-cell>
          <table:table-cell office:value-type="float" office:value="9879717" calcext:value-type="float">
            <text:p>9879717</text:p>
          </table:table-cell>
          <table:table-cell office:value-type="float" office:value="9590176" calcext:value-type="float">
            <text:p>9590176</text:p>
          </table:table-cell>
          <table:table-cell office:value-type="float" office:value="7816482" calcext:value-type="float">
            <text:p>7816482</text:p>
          </table:table-cell>
          <table:table-cell office:value-type="float" office:value="9526362" calcext:value-type="float">
            <text:p>9526362</text:p>
          </table:table-cell>
          <table:table-cell office:value-type="float" office:value="7765253" calcext:value-type="float">
            <text:p>7765253</text:p>
          </table:table-cell>
          <table:table-cell office:value-type="float" office:value="9383277" calcext:value-type="float">
            <text:p>9383277</text:p>
          </table:table-cell>
          <table:table-cell office:value-type="float" office:value="11113162" calcext:value-type="float">
            <text:p>11113162</text:p>
          </table:table-cell>
          <table:table-cell office:value-type="float" office:value="7474698" calcext:value-type="float">
            <text:p>7474698</text:p>
          </table:table-cell>
          <table:table-cell/>
        </table:table-row>
        <table:table-row table:style-name="ro1">
          <table:table-cell office:value-type="float" office:value="16384" calcext:value-type="float">
            <text:p>16384</text:p>
          </table:table-cell>
          <table:table-cell office:value-type="float" office:value="5640" calcext:value-type="float">
            <text:p>5640</text:p>
          </table:table-cell>
          <table:table-cell office:value-type="float" office:value="2876398" calcext:value-type="float">
            <text:p>2876398</text:p>
          </table:table-cell>
          <table:table-cell office:value-type="float" office:value="4796231" calcext:value-type="float">
            <text:p>4796231</text:p>
          </table:table-cell>
          <table:table-cell office:value-type="float" office:value="8453822" calcext:value-type="float">
            <text:p>8453822</text:p>
          </table:table-cell>
          <table:table-cell office:value-type="float" office:value="7869117" calcext:value-type="float">
            <text:p>7869117</text:p>
          </table:table-cell>
          <table:table-cell office:value-type="float" office:value="9660015" calcext:value-type="float">
            <text:p>9660015</text:p>
          </table:table-cell>
          <table:table-cell office:value-type="float" office:value="10088290" calcext:value-type="float">
            <text:p>10088290</text:p>
          </table:table-cell>
          <table:table-cell office:value-type="float" office:value="8414486" calcext:value-type="float">
            <text:p>8414486</text:p>
          </table:table-cell>
          <table:table-cell office:value-type="float" office:value="10369924" calcext:value-type="float">
            <text:p>10369924</text:p>
          </table:table-cell>
          <table:table-cell office:value-type="float" office:value="11864948" calcext:value-type="float">
            <text:p>11864948</text:p>
          </table:table-cell>
          <table:table-cell office:value-type="float" office:value="10894355" calcext:value-type="float">
            <text:p>10894355</text:p>
          </table:table-cell>
          <table:table-cell office:value-type="float" office:value="7724061" calcext:value-type="float">
            <text:p>7724061</text:p>
          </table:table-cell>
          <table:table-cell office:value-type="float" office:value="9735283" calcext:value-type="float">
            <text:p>9735283</text:p>
          </table:table-cell>
        </table:table-row>
        <table:table-row table:style-name="ro1">
          <table:table-cell office:value-type="float" office:value="32768" calcext:value-type="float">
            <text:p>3276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697588" calcext:value-type="float">
            <text:p>7697588</text:p>
          </table:table-cell>
          <table:table-cell office:value-type="float" office:value="8535623" calcext:value-type="float">
            <text:p>8535623</text:p>
          </table:table-cell>
          <table:table-cell office:value-type="float" office:value="8694372" calcext:value-type="float">
            <text:p>8694372</text:p>
          </table:table-cell>
          <table:table-cell office:value-type="float" office:value="576324" calcext:value-type="float">
            <text:p>576324</text:p>
          </table:table-cell>
          <table:table-cell office:value-type="float" office:value="8406666" calcext:value-type="float">
            <text:p>8406666</text:p>
          </table:table-cell>
          <table:table-cell office:value-type="float" office:value="9207526" calcext:value-type="float">
            <text:p>9207526</text:p>
          </table:table-cell>
          <table:table-cell office:value-type="float" office:value="10326918" calcext:value-type="float">
            <text:p>10326918</text:p>
          </table:table-cell>
          <table:table-cell office:value-type="float" office:value="9193975" calcext:value-type="float">
            <text:p>9193975</text:p>
          </table:table-cell>
          <table:table-cell office:value-type="float" office:value="94533" calcext:value-type="float">
            <text:p>94533</text:p>
          </table:table-cell>
        </table:table-row>
        <table:table-row table:style-name="ro1">
          <table:table-cell office:value-type="float" office:value="65536" calcext:value-type="float">
            <text:p>6553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53896" calcext:value-type="float">
            <text:p>153896</text:p>
          </table:table-cell>
          <table:table-cell office:value-type="float" office:value="11107611" calcext:value-type="float">
            <text:p>11107611</text:p>
          </table:table-cell>
          <table:table-cell office:value-type="float" office:value="9843150" calcext:value-type="float">
            <text:p>9843150</text:p>
          </table:table-cell>
          <table:table-cell office:value-type="float" office:value="10151409" calcext:value-type="float">
            <text:p>10151409</text:p>
          </table:table-cell>
          <table:table-cell office:value-type="float" office:value="9969167" calcext:value-type="float">
            <text:p>9969167</text:p>
          </table:table-cell>
          <table:table-cell office:value-type="float" office:value="547996" calcext:value-type="float">
            <text:p>547996</text:p>
          </table:table-cell>
          <table:table-cell office:value-type="float" office:value="545374" calcext:value-type="float">
            <text:p>545374</text:p>
          </table:table-cell>
          <table:table-cell office:value-type="float" office:value="9039418" calcext:value-type="float">
            <text:p>9039418</text:p>
          </table:table-cell>
          <table:table-cell office:value-type="float" office:value="316423" calcext:value-type="float">
            <text:p>316423</text:p>
          </table:table-cell>
        </table:table-row>
        <table:table-row table:style-name="ro1">
          <table:table-cell office:value-type="float" office:value="131072" calcext:value-type="float">
            <text:p>13107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73532" calcext:value-type="float">
            <text:p>173532</text:p>
          </table:table-cell>
          <table:table-cell office:value-type="float" office:value="176962" calcext:value-type="float">
            <text:p>176962</text:p>
          </table:table-cell>
          <table:table-cell office:value-type="float" office:value="256197" calcext:value-type="float">
            <text:p>256197</text:p>
          </table:table-cell>
          <table:table-cell office:value-type="float" office:value="378280" calcext:value-type="float">
            <text:p>378280</text:p>
          </table:table-cell>
          <table:table-cell office:value-type="float" office:value="633899" calcext:value-type="float">
            <text:p>633899</text:p>
          </table:table-cell>
          <table:table-cell office:value-type="float" office:value="436803" calcext:value-type="float">
            <text:p>436803</text:p>
          </table:table-cell>
          <table:table-cell office:value-type="float" office:value="648168" calcext:value-type="float">
            <text:p>648168</text:p>
          </table:table-cell>
          <table:table-cell office:value-type="float" office:value="586867" calcext:value-type="float">
            <text:p>586867</text:p>
          </table:table-cell>
          <table:table-cell office:value-type="float" office:value="612717" calcext:value-type="float">
            <text:p>612717</text:p>
          </table:table-cell>
        </table:table-row>
        <table:table-row table:style-name="ro1">
          <table:table-cell office:value-type="float" office:value="262144" calcext:value-type="float">
            <text:p>26214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5197" calcext:value-type="float">
            <text:p>115197</text:p>
          </table:table-cell>
          <table:table-cell office:value-type="float" office:value="132039" calcext:value-type="float">
            <text:p>132039</text:p>
          </table:table-cell>
          <table:table-cell office:value-type="float" office:value="165669" calcext:value-type="float">
            <text:p>165669</text:p>
          </table:table-cell>
          <table:table-cell office:value-type="float" office:value="348137" calcext:value-type="float">
            <text:p>348137</text:p>
          </table:table-cell>
          <table:table-cell office:value-type="float" office:value="560419" calcext:value-type="float">
            <text:p>560419</text:p>
          </table:table-cell>
          <table:table-cell office:value-type="float" office:value="527503" calcext:value-type="float">
            <text:p>527503</text:p>
          </table:table-cell>
          <table:table-cell office:value-type="float" office:value="481245" calcext:value-type="float">
            <text:p>481245</text:p>
          </table:table-cell>
          <table:table-cell office:value-type="float" office:value="553171" calcext:value-type="float">
            <text:p>553171</text:p>
          </table:table-cell>
          <table:table-cell office:value-type="float" office:value="541568" calcext:value-type="float">
            <text:p>541568</text:p>
          </table:table-cell>
        </table:table-row>
        <table:table-row table:style-name="ro1">
          <table:table-cell office:value-type="float" office:value="524288" calcext:value-type="float">
            <text:p>52428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8511" calcext:value-type="float">
            <text:p>68511</text:p>
          </table:table-cell>
          <table:table-cell office:value-type="float" office:value="115682" calcext:value-type="float">
            <text:p>115682</text:p>
          </table:table-cell>
          <table:table-cell office:value-type="float" office:value="190565" calcext:value-type="float">
            <text:p>190565</text:p>
          </table:table-cell>
          <table:table-cell office:value-type="float" office:value="330034" calcext:value-type="float">
            <text:p>330034</text:p>
          </table:table-cell>
          <table:table-cell office:value-type="float" office:value="570528" calcext:value-type="float">
            <text:p>570528</text:p>
          </table:table-cell>
          <table:table-cell office:value-type="float" office:value="557561" calcext:value-type="float">
            <text:p>557561</text:p>
          </table:table-cell>
          <table:table-cell office:value-type="float" office:value="485465" calcext:value-type="float">
            <text:p>485465</text:p>
          </table:table-cell>
          <table:table-cell office:value-type="float" office:value="469295" calcext:value-type="float">
            <text:p>469295</text:p>
          </table:table-cell>
          <table:table-cell office:value-type="float" office:value="555449" calcext:value-type="float">
            <text:p>55544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Liberation Sans1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margin-top="70.84pt" fo:margin-bottom="70.84pt" fo:margin-left="53.86pt" fo:margin-right="53.86pt" style:first-page-number="continue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2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outputnocache" style:display-name="PageStyle_outputnocach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6T17:09:05.998475384</meta:creation-date>
    <meta:document-statistic meta:table-count="1" meta:cell-count="2265" meta:object-count="0"/>
    <meta:generator>LibreOffice/6.1.0.3$Linux_X86_64 LibreOffice_project/10$Build-3</meta:generator>
  </office:meta>
</office:document-meta>
</file>