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84cm"/>
    </style:style>
    <style:style style:name="co3" style:family="table-column">
      <style:table-column-properties fo:break-before="auto" style:column-width="5.976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5.25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ontent-validations>
        <table:content-validation table:name="val1" table:condition="of:cell-content-is-in-list([$Sheet1.$C$2:.$C$27])" table:allow-empty-cell="true" table:display-list="unsorted" table:base-cell-address="Sheet1.B3"/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3"/>
        <table:table-column table:style-name="co5" table:default-cell-style-name="Default"/>
        <table:table-column table:style-name="co1" table:number-columns-repeated="4" table:default-cell-style-name="Default"/>
        <table:table-row table:style-name="ro1">
          <table:table-cell table:number-columns-repeated="2"/>
          <table:table-cell table:formula="of:=IFERROR(VLOOKUP(ROWS([.$C$1:.C2]);#REF!;2;0);&quot;&quot;)">
            <text:p/>
          </table:table-cell>
          <table:table-cell table:number-columns-repeated="6"/>
        </table:table-row>
        <table:table-row table:style-name="ro1">
          <table:table-cell/>
          <table:table-cell table:formula="of:=COUNTIF([.C1:.C69];&quot;?*&quot;)" office:value-type="float" office:value="0" calcext:value-type="float">
            <text:p>0</text:p>
          </table:table-cell>
          <table:table-cell table:formula="of:=IFERROR(VLOOKUP(ROWS([.$C$1:.C1]);[.$D$1:.E218];2;0);&quot;&quot;)" office:value-type="string" office:string-value="Prokleta je Amerika" calcext:value-type="string">
            <text:p>Prokleta je Amerika</text:p>
          </table:table-cell>
          <table:table-cell table:formula="of:=IF(ISNUMBER(SEARCH([.$B$3];[.E2]));MAX([.$D$1:.D1])+1;0)" office:value-type="float" office:value="0" calcext:value-type="float">
            <text:p>0</text:p>
          </table:table-cell>
          <table:table-cell office:value-type="string" calcext:value-type="string">
            <text:p>Tango argentino</text:p>
          </table:table-cell>
          <table:table-cell table:number-columns-repeated="3"/>
          <table:table-cell table:formula="of:=COUNTIF([.C2:.C79];&quot;@&quot;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table:content-validation-name="val1" office:value-type="string" calcext:value-type="string">
            <text:p>k</text:p>
          </table:table-cell>
          <table:table-cell table:formula="of:=IFERROR(VLOOKUP(ROWS([.$C$1:.C2]);[.$D$1:.E219];2;0);&quot;&quot;)" office:value-type="string" office:string-value="Velika frka" calcext:value-type="string">
            <text:p>Velika frka</text:p>
          </table:table-cell>
          <table:table-cell table:formula="of:=IF(ISNUMBER(SEARCH([.$B$3];[.E3]));MAX([.$D$1:.D2])+1;0)" office:value-type="float" office:value="0" calcext:value-type="float">
            <text:p>0</text:p>
          </table:table-cell>
          <table:table-cell office:value-type="string" calcext:value-type="string">
            <text:p>Policajac sa Petlovog brda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3]);[.$D$1:.E220];2;0);&quot;&quot;)" office:value-type="string" office:string-value="Gorila se kupa u podne" calcext:value-type="string">
            <text:p>Gorila se kupa u podne</text:p>
          </table:table-cell>
          <table:table-cell table:formula="of:=IF(ISNUMBER(SEARCH([.$B$3];[.E4]));MAX([.$D$1:.D3])+1;0)" office:value-type="float" office:value="1" calcext:value-type="float">
            <text:p>1</text:p>
          </table:table-cell>
          <table:table-cell office:value-type="string" calcext:value-type="string">
            <text:p>Prokleta je Amerika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4]);[.$D$1:.E221];2;0);&quot;&quot;)" office:value-type="string" office:string-value="Tri karte za Holivud" calcext:value-type="string">
            <text:p>Tri karte za Holivud</text:p>
          </table:table-cell>
          <table:table-cell table:formula="of:=IF(ISNUMBER(SEARCH([.$B$3];[.E5]));MAX([.$D$1:.D4])+1;0)" office:value-type="float" office:value="0" calcext:value-type="float">
            <text:p>0</text:p>
          </table:table-cell>
          <table:table-cell office:value-type="string" calcext:value-type="string">
            <text:p>Tito i ja</text:p>
          </table:table-cell>
          <table:table-cell/>
          <table:table-cell office:value-type="string" calcext:value-type="string">
            <text:p>https://www.youtube.com/watch?v=vkPoViUhkxU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IFERROR(VLOOKUP(ROWS([.$C$1:.C5]);[.$D$1:.E222];2;0);&quot;&quot;)" office:value-type="string" office:string-value="Kaži zašto me ostavi" calcext:value-type="string">
            <text:p>Kaži zašto me ostavi</text:p>
          </table:table-cell>
          <table:table-cell table:formula="of:=IF(ISNUMBER(SEARCH([.$B$3];[.E6]));MAX([.$D$1:.D5])+1;0)" office:value-type="float" office:value="2" calcext:value-type="float">
            <text:p>2</text:p>
          </table:table-cell>
          <table:table-cell office:value-type="string" calcext:value-type="string">
            <text:p>Velika frka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6]);[.$D$1:.E223];2;0);&quot;&quot;)" office:value-type="string" office:string-value="Bolje od bekstva" calcext:value-type="string">
            <text:p>Bolje od bekstva</text:p>
          </table:table-cell>
          <table:table-cell table:formula="of:=IF(ISNUMBER(SEARCH([.$B$3];[.E7]));MAX([.$D$1:.D6])+1;0)" office:value-type="float" office:value="0" calcext:value-type="float">
            <text:p>0</text:p>
          </table:table-cell>
          <table:table-cell office:value-type="string" calcext:value-type="string">
            <text:p>Mi nismo anđeli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7]);[.$D$1:.E224];2;0);&quot;&quot;)" office:value-type="string" office:string-value="Vizantijsko plavo" calcext:value-type="string">
            <text:p>Vizantijsko plavo</text:p>
          </table:table-cell>
          <table:table-cell table:formula="of:=IF(ISNUMBER(SEARCH([.$B$3];[.E8]));MAX([.$D$1:.D7])+1;0)" office:value-type="float" office:value="0" calcext:value-type="float">
            <text:p>0</text:p>
          </table:table-cell>
          <table:table-cell office:value-type="string" calcext:value-type="string">
            <text:p>Crni bombarder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8]);[.$D$1:.E225];2;0);&quot;&quot;)" office:value-type="string" office:string-value="Slatko od snova" calcext:value-type="string">
            <text:p>Slatko od snova</text:p>
          </table:table-cell>
          <table:table-cell table:formula="of:=IF(ISNUMBER(SEARCH([.$B$3];[.E9]));MAX([.$D$1:.D8])+1;0)" office:value-type="float" office:value="0" calcext:value-type="float">
            <text:p>0</text:p>
          </table:table-cell>
          <table:table-cell office:value-type="string" calcext:value-type="string">
            <text:p>Dezerter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9]);[.$D$1:.E226];2;0);&quot;&quot;)" office:value-type="string" office:string-value="Dnevnik uvreda 1993." calcext:value-type="string">
            <text:p>Dnevnik uvreda 1993.</text:p>
          </table:table-cell>
          <table:table-cell table:formula="of:=IF(ISNUMBER(SEARCH([.$B$3];[.E10]));MAX([.$D$1:.D9])+1;0)" office:value-type="float" office:value="0" calcext:value-type="float">
            <text:p>0</text:p>
          </table:table-cell>
          <table:table-cell office:value-type="string" calcext:value-type="string">
            <text:p>Bulevar revolucij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10]);[.$D$1:.E227];2;0);&quot;&quot;)" office:value-type="string" office:string-value="Vukovar, jedna priča" calcext:value-type="string">
            <text:p>Vukovar, jedna priča</text:p>
          </table:table-cell>
          <table:table-cell table:formula="of:=IF(ISNUMBER(SEARCH([.$B$3];[.E11]));MAX([.$D$1:.D10])+1;0)" office:value-type="float" office:value="0" calcext:value-type="float">
            <text:p>0</text:p>
          </table:table-cell>
          <table:table-cell office:value-type="string" calcext:value-type="string">
            <text:p>Uvod u drugi život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11]);[.$D$1:.E228];2;0);&quot;&quot;)" office:value-type="string" office:string-value="Skerco" calcext:value-type="string">
            <text:p>Skerco</text:p>
          </table:table-cell>
          <table:table-cell table:formula="of:=IF(ISNUMBER(SEARCH([.$B$3];[.E12]));MAX([.$D$1:.D11])+1;0)" office:value-type="float" office:value="0" calcext:value-type="float">
            <text:p>0</text:p>
          </table:table-cell>
          <table:table-cell office:value-type="string" calcext:value-type="string">
            <text:p>Jevreji dolaz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12]);[.$D$1:.E229];2;0);&quot;&quot;)" office:value-type="string" office:string-value="Rođen kao ratnik" calcext:value-type="string">
            <text:p>Rođen kao ratnik</text:p>
          </table:table-cell>
          <table:table-cell table:formula="of:=IF(ISNUMBER(SEARCH([.$B$3];[.E13]));MAX([.$D$1:.D12])+1;0)" office:value-type="float" office:value="3" calcext:value-type="float">
            <text:p>3</text:p>
          </table:table-cell>
          <table:table-cell office:value-type="string" calcext:value-type="string">
            <text:p>Gorila se kupa u podn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13]);[.$D$1:.E230];2;0);&quot;&quot;)" office:value-type="string" office:string-value="Paket aranžman" calcext:value-type="string">
            <text:p>Paket aranžman</text:p>
          </table:table-cell>
          <table:table-cell table:formula="of:=IF(ISNUMBER(SEARCH([.$B$3];[.E14]));MAX([.$D$1:.D13])+1;0)" office:value-type="float" office:value="4" calcext:value-type="float">
            <text:p>4</text:p>
          </table:table-cell>
          <table:table-cell office:value-type="string" calcext:value-type="string">
            <text:p>Tri karte za Holivud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14]);[.$D$1:.E231];2;0);&quot;&quot;)" office:value-type="string" office:string-value="Terasa na krovu" calcext:value-type="string">
            <text:p>Terasa na krovu</text:p>
          </table:table-cell>
          <table:table-cell table:formula="of:=IF(ISNUMBER(SEARCH([.$B$3];[.E15]));MAX([.$D$1:.D14])+1;0)" office:value-type="float" office:value="5" calcext:value-type="float">
            <text:p>5</text:p>
          </table:table-cell>
          <table:table-cell office:value-type="string" calcext:value-type="string">
            <text:p>Kaži zašto me ostavi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15]);[.$D$1:.E232];2;0);&quot;&quot;)" office:value-type="string" office:string-value="Tuđa Amerika" calcext:value-type="string">
            <text:p>Tuđa Amerika</text:p>
          </table:table-cell>
          <table:table-cell table:formula="of:=IF(ISNUMBER(SEARCH([.$B$3];[.E16]));MAX([.$D$1:.D15])+1;0)" office:value-type="float" office:value="0" calcext:value-type="float">
            <text:p>0</text:p>
          </table:table-cell>
          <table:table-cell office:value-type="string" calcext:value-type="string">
            <text:p>Pun mesec nad Beogradom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16]);[.$D$1:.E233];2;0);&quot;&quot;)" office:value-type="string" office:string-value="Nečista krv" calcext:value-type="string">
            <text:p>Nečista krv</text:p>
          </table:table-cell>
          <table:table-cell table:formula="of:=IF(ISNUMBER(SEARCH([.$B$3];[.E17]));MAX([.$D$1:.D16])+1;0)" office:value-type="float" office:value="6" calcext:value-type="float">
            <text:p>6</text:p>
          </table:table-cell>
          <table:table-cell office:value-type="string" calcext:value-type="string">
            <text:p>Bolje od bekstva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17]);[.$D$1:.E234];2;0);&quot;&quot;)" office:value-type="string" office:string-value="Doviđenja u Čikagu" calcext:value-type="string">
            <text:p>Doviđenja u Čikagu</text:p>
          </table:table-cell>
          <table:table-cell table:formula="of:=IF(ISNUMBER(SEARCH([.$B$3];[.E18]));MAX([.$D$1:.D17])+1;0)" office:value-type="float" office:value="7" calcext:value-type="float">
            <text:p>7</text:p>
          </table:table-cell>
          <table:table-cell office:value-type="string" calcext:value-type="string">
            <text:p>Vizantijsko plavo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18]);[.$D$1:.E235];2;0);&quot;&quot;)" office:value-type="string" office:string-value="Do koske" calcext:value-type="string">
            <text:p>Do koske</text:p>
          </table:table-cell>
          <table:table-cell table:formula="of:=IF(ISNUMBER(SEARCH([.$B$3];[.E19]));MAX([.$D$1:.D18])+1;0)" office:value-type="float" office:value="0" calcext:value-type="float">
            <text:p>0</text:p>
          </table:table-cell>
          <table:table-cell office:value-type="string" calcext:value-type="string">
            <text:p>Biće bolj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19]);[.$D$1:.E236];2;0);&quot;&quot;)" office:value-type="string" office:string-value="Balkanska pravila" calcext:value-type="string">
            <text:p>Balkanska pravila</text:p>
          </table:table-cell>
          <table:table-cell table:formula="of:=IF(ISNUMBER(SEARCH([.$B$3];[.E20]));MAX([.$D$1:.D19])+1;0)" office:value-type="float" office:value="8" calcext:value-type="float">
            <text:p>8</text:p>
          </table:table-cell>
          <table:table-cell office:value-type="string" calcext:value-type="string">
            <text:p>Slatko od snova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20]);[.$D$1:.E237];2;0);&quot;&quot;)" office:value-type="string" office:string-value="Tango je tužna misao koja se pleše" calcext:value-type="string">
            <text:p>Tango je tužna misao koja se pleše</text:p>
          </table:table-cell>
          <table:table-cell table:formula="of:=IF(ISNUMBER(SEARCH([.$B$3];[.E21]));MAX([.$D$1:.D20])+1;0)" office:value-type="float" office:value="9" calcext:value-type="float">
            <text:p>9</text:p>
          </table:table-cell>
          <table:table-cell office:value-type="string" calcext:value-type="string">
            <text:p>Dnevnik uvreda 1993.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21]);[.$D$1:.E238];2;0);&quot;&quot;)" office:value-type="string" office:string-value="Ptice koje ne polete" calcext:value-type="string">
            <text:p>Ptice koje ne polete</text:p>
          </table:table-cell>
          <table:table-cell table:formula="of:=IF(ISNUMBER(SEARCH([.$B$3];[.E22]));MAX([.$D$1:.D21])+1;0)" office:value-type="float" office:value="0" calcext:value-type="float">
            <text:p>0</text:p>
          </table:table-cell>
          <table:table-cell office:value-type="string" calcext:value-type="string">
            <text:p>Ni na nebu, ni na zemlji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22]);[.$D$1:.E239];2;0);&quot;&quot;)" office:value-type="string" office:string-value="Kupi mi Eliota" calcext:value-type="string">
            <text:p>Kupi mi Eliota</text:p>
          </table:table-cell>
          <table:table-cell table:formula="of:=IF(ISNUMBER(SEARCH([.$B$3];[.E23]));MAX([.$D$1:.D22])+1;0)" office:value-type="float" office:value="10" calcext:value-type="float">
            <text:p>10</text:p>
          </table:table-cell>
          <table:table-cell office:value-type="string" calcext:value-type="string">
            <text:p>Vukovar, jedna priča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23]);[.$D$1:.E240];2;0);&quot;&quot;)" office:value-type="string" office:string-value="Crna mačka beli mačor" calcext:value-type="string">
            <text:p>Crna mačka beli mačor</text:p>
          </table:table-cell>
          <table:table-cell table:formula="of:=IF(ISNUMBER(SEARCH([.$B$3];[.E24]));MAX([.$D$1:.D23])+1;0)" office:value-type="float" office:value="11" calcext:value-type="float">
            <text:p>11</text:p>
          </table:table-cell>
          <table:table-cell office:value-type="string" calcext:value-type="string">
            <text:p>Skerco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24]);[.$D$1:.E241];2;0);&quot;&quot;)" office:value-type="string" office:string-value="Povratak lopova" calcext:value-type="string">
            <text:p>Povratak lopova</text:p>
          </table:table-cell>
          <table:table-cell table:formula="of:=IF(ISNUMBER(SEARCH([.$B$3];[.E25]));MAX([.$D$1:.D24])+1;0)" office:value-type="float" office:value="12" calcext:value-type="float">
            <text:p>12</text:p>
          </table:table-cell>
          <table:table-cell office:value-type="string" calcext:value-type="string">
            <text:p>Rođen kao ratnik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25]);[.$D$1:.E242];2;0);&quot;&quot;)" office:value-type="string" office:string-value="Točkovi" calcext:value-type="string">
            <text:p>Točkovi</text:p>
          </table:table-cell>
          <table:table-cell table:formula="of:=IF(ISNUMBER(SEARCH([.$B$3];[.E26]));MAX([.$D$1:.D25])+1;0)" office:value-type="float" office:value="0" calcext:value-type="float">
            <text:p>0</text:p>
          </table:table-cell>
          <table:table-cell office:value-type="string" calcext:value-type="string">
            <text:p>Dupe od mramora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26]);[.$D$1:.E243];2;0);&quot;&quot;)">
            <text:p/>
          </table:table-cell>
          <table:table-cell table:formula="of:=IF(ISNUMBER(SEARCH([.$B$3];[.E27]));MAX([.$D$1:.D26])+1;0)" office:value-type="float" office:value="13" calcext:value-type="float">
            <text:p>13</text:p>
          </table:table-cell>
          <table:table-cell office:value-type="string" calcext:value-type="string">
            <text:p>Paket aranžma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27]);[.$D$1:.E244];2;0);&quot;&quot;)">
            <text:p/>
          </table:table-cell>
          <table:table-cell table:formula="of:=IF(ISNUMBER(SEARCH([.$B$3];[.E28]));MAX([.$D$1:.D27])+1;0)" office:value-type="float" office:value="14" calcext:value-type="float">
            <text:p>14</text:p>
          </table:table-cell>
          <table:table-cell office:value-type="string" calcext:value-type="string">
            <text:p>Terasa na krovu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28]);[.$D$1:.E245];2;0);&quot;&quot;)">
            <text:p/>
          </table:table-cell>
          <table:table-cell table:formula="of:=IF(ISNUMBER(SEARCH([.$B$3];[.E29]));MAX([.$D$1:.D28])+1;0)" office:value-type="float" office:value="0" calcext:value-type="float">
            <text:p>0</text:p>
          </table:table-cell>
          <table:table-cell office:value-type="string" calcext:value-type="string">
            <text:p>Podzemlj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29]);[.$D$1:.E246];2;0);&quot;&quot;)">
            <text:p/>
          </table:table-cell>
          <table:table-cell table:formula="of:=IF(ISNUMBER(SEARCH([.$B$3];[.E30]));MAX([.$D$1:.D29])+1;0)" office:value-type="float" office:value="15" calcext:value-type="float">
            <text:p>15</text:p>
          </table:table-cell>
          <table:table-cell office:value-type="string" calcext:value-type="string">
            <text:p>Tuđa Amerika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30]);[.$D$1:.E247];2;0);&quot;&quot;)">
            <text:p/>
          </table:table-cell>
          <table:table-cell table:formula="of:=IF(ISNUMBER(SEARCH([.$B$3];[.E31]));MAX([.$D$1:.D30])+1;0)" office:value-type="float" office:value="0" calcext:value-type="float">
            <text:p>0</text:p>
          </table:table-cell>
          <table:table-cell office:value-type="string" calcext:value-type="string">
            <text:p>Urnebesna tragedija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31]);[.$D$1:.E248];2;0);&quot;&quot;)">
            <text:p/>
          </table:table-cell>
          <table:table-cell table:formula="of:=IF(ISNUMBER(SEARCH([.$B$3];[.E32]));MAX([.$D$1:.D31])+1;0)" office:value-type="float" office:value="0" calcext:value-type="float">
            <text:p>0</text:p>
          </table:table-cell>
          <table:table-cell office:value-type="string" calcext:value-type="string">
            <text:p>Tamna je noć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32]);[.$D$1:.E249];2;0);&quot;&quot;)">
            <text:p/>
          </table:table-cell>
          <table:table-cell table:formula="of:=IF(ISNUMBER(SEARCH([.$B$3];[.E33]));MAX([.$D$1:.D32])+1;0)" office:value-type="float" office:value="0" calcext:value-type="float">
            <text:p>0</text:p>
          </table:table-cell>
          <table:table-cell office:value-type="string" calcext:value-type="string">
            <text:p>Treća sreća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33]);[.$D$1:.E250];2;0);&quot;&quot;)">
            <text:p/>
          </table:table-cell>
          <table:table-cell table:formula="of:=IF(ISNUMBER(SEARCH([.$B$3];[.E34]));MAX([.$D$1:.D33])+1;0)" office:value-type="float" office:value="0" calcext:value-type="float">
            <text:p>0</text:p>
          </table:table-cell>
          <table:table-cell office:value-type="string" calcext:value-type="string">
            <text:p>Ubistvo s predumišljajem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1:.C34]);[.$D$1:.E251];2;0);&quot;&quot;)">
            <text:p/>
          </table:table-cell>
          <table:table-cell table:formula="of:=IF(ISNUMBER(SEARCH([.$B$3];[.E35]));MAX([.$D$1:.D34])+1;0)" office:value-type="float" office:value="16" calcext:value-type="float">
            <text:p>16</text:p>
          </table:table-cell>
          <table:table-cell office:value-type="string" calcext:value-type="string">
            <text:p>Nečista krv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2:.C37]);[.D35:.E252];2;0);&quot;&quot;)">
            <text:p/>
          </table:table-cell>
          <table:table-cell table:formula="of:=IF(ISNUMBER(SEARCH([.$B$3];[.E36]));MAX([.$D$1:.D35])+1;0)" office:value-type="float" office:value="0" calcext:value-type="float">
            <text:p>0</text:p>
          </table:table-cell>
          <table:table-cell office:value-type="string" calcext:value-type="string">
            <text:p>Lepa sela lepo gor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2:.C38]);[.D36:.E253];2;0);&quot;&quot;)">
            <text:p/>
          </table:table-cell>
          <table:table-cell table:formula="of:=IF(ISNUMBER(SEARCH([.$B$3];[.E37]));MAX([.$D$1:.D36])+1;0)" office:value-type="float" office:value="17" calcext:value-type="float">
            <text:p>17</text:p>
          </table:table-cell>
          <table:table-cell office:value-type="string" calcext:value-type="string">
            <text:p>Doviđenja u Čikagu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2:.C39]);[.D37:.E254];2;0);&quot;&quot;)">
            <text:p/>
          </table:table-cell>
          <table:table-cell table:formula="of:=IF(ISNUMBER(SEARCH([.$B$3];[.E38]));MAX([.$D$1:.D37])+1;0)" office:value-type="float" office:value="18" calcext:value-type="float">
            <text:p>18</text:p>
          </table:table-cell>
          <table:table-cell office:value-type="string" calcext:value-type="string">
            <text:p>Do kosk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2:.C40]);[.D38:.E255];2;0);&quot;&quot;)">
            <text:p/>
          </table:table-cell>
          <table:table-cell table:formula="of:=IF(ISNUMBER(SEARCH([.$B$3];[.E39]));MAX([.$D$1:.D38])+1;0)" office:value-type="float" office:value="19" calcext:value-type="float">
            <text:p>19</text:p>
          </table:table-cell>
          <table:table-cell office:value-type="string" calcext:value-type="string">
            <text:p>Balkanska pravila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2:.C41]);[.D39:.E256];2;0);&quot;&quot;)">
            <text:p/>
          </table:table-cell>
          <table:table-cell table:formula="of:=IF(ISNUMBER(SEARCH([.$B$3];[.E40]));MAX([.$D$1:.D39])+1;0)" office:value-type="float" office:value="0" calcext:value-type="float">
            <text:p>0</text:p>
          </table:table-cell>
          <table:table-cell office:value-type="string" calcext:value-type="string">
            <text:p>Buđenje proleća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2:.C42]);[.D40:.E257];2;0);&quot;&quot;)">
            <text:p/>
          </table:table-cell>
          <table:table-cell table:formula="of:=IF(ISNUMBER(SEARCH([.$B$3];[.E41]));MAX([.$D$1:.D40])+1;0)" office:value-type="float" office:value="20" calcext:value-type="float">
            <text:p>20</text:p>
          </table:table-cell>
          <table:table-cell office:value-type="string" calcext:value-type="string">
            <text:p>Tango je tužna misao koja se pleš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2:.C43]);[.D41:.E258];2;0);&quot;&quot;)">
            <text:p/>
          </table:table-cell>
          <table:table-cell table:formula="of:=IF(ISNUMBER(SEARCH([.$B$3];[.E42]));MAX([.$D$1:.D41])+1;0)" office:value-type="float" office:value="21" calcext:value-type="float">
            <text:p>21</text:p>
          </table:table-cell>
          <table:table-cell office:value-type="string" calcext:value-type="string">
            <text:p>Ptice koje ne polet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2:.C44]);[.D42:.E259];2;0);&quot;&quot;)">
            <text:p/>
          </table:table-cell>
          <table:table-cell table:formula="of:=IF(ISNUMBER(SEARCH([.$B$3];[.E43]));MAX([.$D$1:.D42])+1;0)" office:value-type="float" office:value="0" calcext:value-type="float">
            <text:p>0</text:p>
          </table:table-cell>
          <table:table-cell office:value-type="string" calcext:value-type="string">
            <text:p>Tri letnja dana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2:.C45]);[.D43:.E260];2;0);&quot;&quot;)">
            <text:p/>
          </table:table-cell>
          <table:table-cell table:formula="of:=IF(ISNUMBER(SEARCH([.$B$3];[.E44]));MAX([.$D$1:.D43])+1;0)" office:value-type="float" office:value="0" calcext:value-type="float">
            <text:p>0</text:p>
          </table:table-cell>
          <table:table-cell office:value-type="string" calcext:value-type="string">
            <text:p>Stršljen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2:.C46]);[.D44:.E261];2;0);&quot;&quot;)">
            <text:p/>
          </table:table-cell>
          <table:table-cell table:formula="of:=IF(ISNUMBER(SEARCH([.$B$3];[.E45]));MAX([.$D$1:.D44])+1;0)" office:value-type="float" office:value="0" calcext:value-type="float">
            <text:p>0</text:p>
          </table:table-cell>
          <table:table-cell office:value-type="string" calcext:value-type="string">
            <text:p>Tri palme za dve bitange i ribicu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2:.C47]);[.D45:.E262];2;0);&quot;&quot;)">
            <text:p/>
          </table:table-cell>
          <table:table-cell table:formula="of:=IF(ISNUMBER(SEARCH([.$B$3];[.E46]));MAX([.$D$1:.D45])+1;0)" office:value-type="float" office:value="0" calcext:value-type="float">
            <text:p>0</text:p>
          </table:table-cell>
          <table:table-cell office:value-type="string" calcext:value-type="string">
            <text:p>Ran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2:.C48]);[.D46:.E263];2;0);&quot;&quot;)">
            <text:p/>
          </table:table-cell>
          <table:table-cell table:formula="of:=IF(ISNUMBER(SEARCH([.$B$3];[.E47]));MAX([.$D$1:.D46])+1;0)" office:value-type="float" office:value="22" calcext:value-type="float">
            <text:p>22</text:p>
          </table:table-cell>
          <table:table-cell office:value-type="string" calcext:value-type="string">
            <text:p>Kupi mi Eliota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2:.C49]);[.D47:.E264];2;0);&quot;&quot;)">
            <text:p/>
          </table:table-cell>
          <table:table-cell table:formula="of:=IF(ISNUMBER(SEARCH([.$B$3];[.E48]));MAX([.$D$1:.D47])+1;0)" office:value-type="float" office:value="23" calcext:value-type="float">
            <text:p>23</text:p>
          </table:table-cell>
          <table:table-cell office:value-type="string" calcext:value-type="string">
            <text:p>Crna mačka beli mačor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2:.C50]);[.D48:.E265];2;0);&quot;&quot;)">
            <text:p/>
          </table:table-cell>
          <table:table-cell table:formula="of:=IF(ISNUMBER(SEARCH([.$B$3];[.E49]));MAX([.$D$1:.D48])+1;0)" office:value-type="float" office:value="0" calcext:value-type="float">
            <text:p>0</text:p>
          </table:table-cell>
          <table:table-cell office:value-type="string" calcext:value-type="string">
            <text:p>Lajanje na zvezde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2:.C51]);[.D49:.E266];2;0);&quot;&quot;)">
            <text:p/>
          </table:table-cell>
          <table:table-cell table:formula="of:=IF(ISNUMBER(SEARCH([.$B$3];[.E50]));MAX([.$D$1:.D49])+1;0)" office:value-type="float" office:value="0" calcext:value-type="float">
            <text:p>0</text:p>
          </table:table-cell>
          <table:table-cell office:value-type="string" calcext:value-type="string">
            <text:p>Bure baruta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2:.C52]);[.D50:.E267];2;0);&quot;&quot;)">
            <text:p/>
          </table:table-cell>
          <table:table-cell table:formula="of:=IF(ISNUMBER(SEARCH([.$B$3];[.E51]));MAX([.$D$1:.D50])+1;0)" office:value-type="float" office:value="24" calcext:value-type="float">
            <text:p>24</text:p>
          </table:table-cell>
          <table:table-cell office:value-type="string" calcext:value-type="string">
            <text:p>Povratak lopova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2:.C53]);[.D51:.E268];2;0);&quot;&quot;)">
            <text:p/>
          </table:table-cell>
          <table:table-cell table:formula="of:=IF(ISNUMBER(SEARCH([.$B$3];[.E52]));MAX([.$D$1:.D51])+1;0)" office:value-type="float" office:value="25" calcext:value-type="float">
            <text:p>25</text:p>
          </table:table-cell>
          <table:table-cell office:value-type="string" calcext:value-type="string">
            <text:p>Točkovi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ERROR(VLOOKUP(ROWS([.$C$2:.C54]);[.D52:.E269];2;0);&quot;&quot;)">
            <text:p/>
          </table:table-cell>
          <table:table-cell table:formula="of:=IF(ISNUMBER(SEARCH([.$B$3];[.E53]));MAX([.$D$1:.D52])+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IFERROR(VLOOKUP(ROWS([.$C$2:.C55]);[.D53:.E270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56]);[.D54:.E271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57]);[.D55:.E272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58]);[.D56:.E273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59]);[.D57:.E274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60]);[.D58:.E275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61]);[.D59:.E276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62]);[.D60:.E277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63]);[.D61:.E27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64]);[.D62:.E279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65]);[.D63:.E280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66]);[.D64:.E281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67]);[.D65:.E282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68]);[.D66:.E283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69]);[.D67:.E284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70]);[.D68:.E285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71]);[.D69:.E286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72]);[.D70:.E287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73]);[.D71:.E28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74]);[.D72:.E289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75]);[.D73:.E290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76]);[.D74:.E291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77]);[.D75:.E292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78]);[.D76:.E293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79]);[.D77:.E294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80]);[.D78:.E295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81]);[.D79:.E296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82]);[.D80:.E297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83]);[.D81:.E29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84]);[.D82:.E299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85]);[.D83:.E300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86]);[.D84:.E301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87]);[.D85:.E302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88]);[.D86:.E303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89]);[.D87:.E304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90]);[.D88:.E305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91]);[.D89:.E306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92]);[.D90:.E307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93]);[.D91:.E30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94]);[.D92:.E309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95]);[.D93:.E310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96]);[.D94:.E311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97]);[.D95:.E312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98]);[.D96:.E313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99]);[.D97:.E314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100]);[.D98:.E315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101]);[.D99:.E316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102]);[.D100:.E317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103]);[.D101:.E3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104]);[.D102:.E319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105]);[.D103:.E320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106]);[.D104:.E321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107]);[.D105:.E322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108]);[.D106:.E323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109]);[.D107:.E324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110]);[.D108:.E325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111]);[.D109:.E326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112]);[.D110:.E327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113]);[.D111:.E32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114]);[.D112:.E329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115]);[.D113:.E330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116]);[.D114:.E331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117]);[.D115:.E332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ERROR(VLOOKUP(ROWS([.$C$2:.C118]);[.D116:.E333];2;0);&quot;&quot;)">
            <text:p/>
          </table:table-cell>
          <table:table-cell table:number-columns-repeated="6"/>
        </table:table-row>
        <table:table-row table:style-name="ro1" table:number-rows-repeated="104845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style:rfc-language-tag="sr-Latn-RS" fo:language="sr" fo:script="Latn" fo:country="R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r" number:script="Latn" number:country="RS">RSD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script="Latn" number:country="RS">RSD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2">00.00.0000</text:date>, <text:time style:data-style-name="N2" text:time-value="15:00:20.6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2T09:54:29.182000000</meta:creation-date>
    <dc:date>2015-03-22T17:08:56.554000000</dc:date>
    <meta:editing-duration>PT25M52S</meta:editing-duration>
    <meta:editing-cycles>3</meta:editing-cycles>
    <meta:generator>LibreOffice/4.3.4.1$Windows_x86 LibreOffice_project/bc356b2f991740509f321d70e4512a6a54c5f243</meta:generator>
    <meta:document-statistic meta:table-count="1" meta:cell-count="224" meta:object-count="0"/>
  </office:meta>
</office:document-meta>
</file>