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00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-top="none" fo:border-bottom="none" fo:border-left="none" fo:border-right="thick solid #FFC000"/>
    </style:style>
    <style:style style:name="ce5" style:family="table-cell" style:parent-style-name="Default" style:data-style-name="N36">
      <style:table-cell-properties fo:border-top="none" fo:border-bottom="thick solid #FFC000" fo:border-left="none" fo:border-right="none"/>
    </style:style>
    <style:style style:name="ce6" style:family="table-cell" style:parent-style-name="Default" style:data-style-name="N36">
      <style:table-cell-properties fo:border-top="none" fo:border-bottom="thick solid #FFC000" fo:border-left="none" fo:border-right="thick solid #FFC000"/>
    </style:style>
    <style:style style:name="ce7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7"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9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2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table:style-name="ce10"/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16377" table:style-name="ce12"/>
        </table:table-row>
        <table:table-row table:style-name="ro2">
          <table:table-cell office:value-type="date" office:date-value="2014-01-01T00:00:00" table:style-name="ce7">
            <text:p>1. jan 2014</text:p>
          </table:table-cell>
          <table:table-cell office:value-type="date" office:date-value="2014-01-29T00:00:00" table:formula="msoxl:=$A2+B$1" table:style-name="ce2">
            <text:p>29.1.2014</text:p>
          </table:table-cell>
          <table:table-cell office:value-type="date" office:date-value="2014-01-30T00:00:00" table:formula="msoxl:=$A2+C$1" table:style-name="ce3">
            <text:p>30.1.2014</text:p>
          </table:table-cell>
          <table:table-cell office:value-type="date" office:date-value="2014-01-31T00:00:00" table:formula="msoxl:=$A2+D$1" table:style-name="ce3">
            <text:p>31.1.2014</text:p>
          </table:table-cell>
          <table:table-cell office:value-type="date" office:date-value="2014-02-26T00:00:00" table:formula="msoxl:=B2+E$1" table:style-name="ce2">
            <text:p>26.2.2014</text:p>
          </table:table-cell>
          <table:table-cell office:value-type="date" office:date-value="2014-02-28T00:00:00" table:formula="msoxl:=C2+F$1" table:style-name="ce3">
            <text:p>28.2.2014</text:p>
          </table:table-cell>
          <table:table-cell office:value-type="date" office:date-value="2014-03-02T00:00:00" table:formula="msoxl:=D2+G$1" table:style-name="ce3">
            <text:p>2.3.2014</text:p>
          </table:table-cell>
          <table:table-cell table:number-columns-repeated="16377"/>
        </table:table-row>
        <table:table-row table:style-name="ro2">
          <table:table-cell office:value-type="date" office:date-value="2014-01-02T00:00:00" table:style-name="ce7">
            <text:p>2. jan 2014</text:p>
          </table:table-cell>
          <table:table-cell office:value-type="date" office:date-value="2014-01-30T00:00:00" table:formula="msoxl:=$A3+B$1" table:style-name="ce3">
            <text:p>30.1.2014</text:p>
          </table:table-cell>
          <table:table-cell office:value-type="date" office:date-value="2014-01-31T00:00:00" table:formula="msoxl:=$A3+C$1" table:style-name="ce3">
            <text:p>31.1.2014</text:p>
          </table:table-cell>
          <table:table-cell office:value-type="date" office:date-value="2014-02-01T00:00:00" table:formula="msoxl:=$A3+D$1" table:style-name="ce3">
            <text:p>1.2.2014</text:p>
          </table:table-cell>
          <table:table-cell office:value-type="date" office:date-value="2014-02-27T00:00:00" table:formula="msoxl:=B3+E$1" table:style-name="ce3">
            <text:p>27.2.2014</text:p>
          </table:table-cell>
          <table:table-cell office:value-type="date" office:date-value="2014-03-01T00:00:00" table:formula="msoxl:=C3+F$1" table:style-name="ce3">
            <text:p>1.3.2014</text:p>
          </table:table-cell>
          <table:table-cell office:value-type="date" office:date-value="2014-03-03T00:00:00" table:formula="msoxl:=D3+G$1" table:style-name="ce3">
            <text:p>3.3.2014</text:p>
          </table:table-cell>
          <table:table-cell table:number-columns-repeated="16377"/>
        </table:table-row>
        <table:table-row table:style-name="ro2">
          <table:table-cell office:value-type="date" office:date-value="2014-01-03T00:00:00" table:style-name="ce7">
            <text:p>3. jan 2014</text:p>
          </table:table-cell>
          <table:table-cell office:value-type="date" office:date-value="2014-01-31T00:00:00" table:formula="msoxl:=$A4+B$1" table:style-name="ce3">
            <text:p>31.1.2014</text:p>
          </table:table-cell>
          <table:table-cell office:value-type="date" office:date-value="2014-02-01T00:00:00" table:formula="msoxl:=$A4+C$1" table:style-name="ce3">
            <text:p>1.2.2014</text:p>
          </table:table-cell>
          <table:table-cell office:value-type="date" office:date-value="2014-02-02T00:00:00" table:formula="msoxl:=$A4+D$1" table:style-name="ce3">
            <text:p>2.2.2014</text:p>
          </table:table-cell>
          <table:table-cell office:value-type="date" office:date-value="2014-02-28T00:00:00" table:formula="msoxl:=B4+E$1" table:style-name="ce3">
            <text:p>28.2.2014</text:p>
          </table:table-cell>
          <table:table-cell office:value-type="date" office:date-value="2014-03-02T00:00:00" table:formula="msoxl:=C4+F$1" table:style-name="ce3">
            <text:p>2.3.2014</text:p>
          </table:table-cell>
          <table:table-cell office:value-type="date" office:date-value="2014-03-04T00:00:00" table:formula="msoxl:=D4+G$1" table:style-name="ce3">
            <text:p>4.3.2014</text:p>
          </table:table-cell>
          <table:table-cell table:number-columns-repeated="16377"/>
        </table:table-row>
        <table:table-row table:style-name="ro2">
          <table:table-cell office:value-type="date" office:date-value="2014-01-04T00:00:00" table:style-name="ce7">
            <text:p>4. jan 2014</text:p>
          </table:table-cell>
          <table:table-cell office:value-type="date" office:date-value="2014-02-01T00:00:00" table:formula="msoxl:=$A5+B$1" table:style-name="ce3">
            <text:p>1.2.2014</text:p>
          </table:table-cell>
          <table:table-cell office:value-type="date" office:date-value="2014-02-02T00:00:00" table:formula="msoxl:=$A5+C$1" table:style-name="ce3">
            <text:p>2.2.2014</text:p>
          </table:table-cell>
          <table:table-cell office:value-type="date" office:date-value="2014-02-03T00:00:00" table:formula="msoxl:=$A5+D$1" table:style-name="ce3">
            <text:p>3.2.2014</text:p>
          </table:table-cell>
          <table:table-cell office:value-type="date" office:date-value="2014-03-01T00:00:00" table:formula="msoxl:=B5+E$1" table:style-name="ce3">
            <text:p>1.3.2014</text:p>
          </table:table-cell>
          <table:table-cell office:value-type="date" office:date-value="2014-03-03T00:00:00" table:formula="msoxl:=C5+F$1" table:style-name="ce3">
            <text:p>3.3.2014</text:p>
          </table:table-cell>
          <table:table-cell office:value-type="date" office:date-value="2014-03-05T00:00:00" table:formula="msoxl:=D5+G$1" table:style-name="ce3">
            <text:p>5.3.2014</text:p>
          </table:table-cell>
          <table:table-cell table:number-columns-repeated="16377"/>
        </table:table-row>
        <table:table-row table:style-name="ro2">
          <table:table-cell office:value-type="date" office:date-value="2014-01-05T00:00:00" table:style-name="ce7">
            <text:p>5. jan 2014</text:p>
          </table:table-cell>
          <table:table-cell office:value-type="date" office:date-value="2014-02-02T00:00:00" table:formula="msoxl:=$A6+B$1" table:style-name="ce3">
            <text:p>2.2.2014</text:p>
          </table:table-cell>
          <table:table-cell office:value-type="date" office:date-value="2014-02-03T00:00:00" table:formula="msoxl:=$A6+C$1" table:style-name="ce3">
            <text:p>3.2.2014</text:p>
          </table:table-cell>
          <table:table-cell office:value-type="date" office:date-value="2014-02-04T00:00:00" table:formula="msoxl:=$A6+D$1" table:style-name="ce3">
            <text:p>4.2.2014</text:p>
          </table:table-cell>
          <table:table-cell office:value-type="date" office:date-value="2014-03-02T00:00:00" table:formula="msoxl:=B6+E$1" table:style-name="ce3">
            <text:p>2.3.2014</text:p>
          </table:table-cell>
          <table:table-cell office:value-type="date" office:date-value="2014-03-04T00:00:00" table:formula="msoxl:=C6+F$1" table:style-name="ce3">
            <text:p>4.3.2014</text:p>
          </table:table-cell>
          <table:table-cell office:value-type="date" office:date-value="2014-03-06T00:00:00" table:formula="msoxl:=D6+G$1" table:style-name="ce3">
            <text:p>6.3.2014</text:p>
          </table:table-cell>
          <table:table-cell table:number-columns-repeated="16377"/>
        </table:table-row>
        <table:table-row table:style-name="ro2">
          <table:table-cell office:value-type="date" office:date-value="2014-01-06T00:00:00" table:style-name="ce7">
            <text:p>6. jan 2014</text:p>
          </table:table-cell>
          <table:table-cell office:value-type="date" office:date-value="2014-02-03T00:00:00" table:formula="msoxl:=$A7+B$1" table:style-name="ce3">
            <text:p>3.2.2014</text:p>
          </table:table-cell>
          <table:table-cell office:value-type="date" office:date-value="2014-02-04T00:00:00" table:formula="msoxl:=$A7+C$1" table:style-name="ce3">
            <text:p>4.2.2014</text:p>
          </table:table-cell>
          <table:table-cell office:value-type="date" office:date-value="2014-02-05T00:00:00" table:formula="msoxl:=$A7+D$1" table:style-name="ce3">
            <text:p>5.2.2014</text:p>
          </table:table-cell>
          <table:table-cell office:value-type="date" office:date-value="2014-03-03T00:00:00" table:formula="msoxl:=B7+E$1" table:style-name="ce3">
            <text:p>3.3.2014</text:p>
          </table:table-cell>
          <table:table-cell office:value-type="date" office:date-value="2014-03-05T00:00:00" table:formula="msoxl:=C7+F$1" table:style-name="ce3">
            <text:p>5.3.2014</text:p>
          </table:table-cell>
          <table:table-cell office:value-type="date" office:date-value="2014-03-07T00:00:00" table:formula="msoxl:=D7+G$1" table:style-name="ce3">
            <text:p>7.3.2014</text:p>
          </table:table-cell>
          <table:table-cell table:number-columns-repeated="16377"/>
        </table:table-row>
        <table:table-row table:style-name="ro2">
          <table:table-cell office:value-type="date" office:date-value="2014-01-07T00:00:00" table:style-name="ce7">
            <text:p>7. jan 2014</text:p>
          </table:table-cell>
          <table:table-cell office:value-type="date" office:date-value="2014-02-04T00:00:00" table:formula="msoxl:=$A8+B$1" table:style-name="ce3">
            <text:p>4.2.2014</text:p>
          </table:table-cell>
          <table:table-cell office:value-type="date" office:date-value="2014-02-05T00:00:00" table:formula="msoxl:=$A8+C$1" table:style-name="ce3">
            <text:p>5.2.2014</text:p>
          </table:table-cell>
          <table:table-cell office:value-type="date" office:date-value="2014-02-06T00:00:00" table:formula="msoxl:=$A8+D$1" table:style-name="ce3">
            <text:p>6.2.2014</text:p>
          </table:table-cell>
          <table:table-cell office:value-type="date" office:date-value="2014-03-04T00:00:00" table:formula="msoxl:=B8+E$1" table:style-name="ce3">
            <text:p>4.3.2014</text:p>
          </table:table-cell>
          <table:table-cell office:value-type="date" office:date-value="2014-03-06T00:00:00" table:formula="msoxl:=C8+F$1" table:style-name="ce3">
            <text:p>6.3.2014</text:p>
          </table:table-cell>
          <table:table-cell office:value-type="date" office:date-value="2014-03-08T00:00:00" table:formula="msoxl:=D8+G$1" table:style-name="ce3">
            <text:p>8.3.2014</text:p>
          </table:table-cell>
          <table:table-cell table:number-columns-repeated="16377"/>
        </table:table-row>
        <table:table-row table:style-name="ro2">
          <table:table-cell office:value-type="date" office:date-value="2014-01-08T00:00:00" table:style-name="ce7">
            <text:p>8. jan 2014</text:p>
          </table:table-cell>
          <table:table-cell office:value-type="date" office:date-value="2014-02-05T00:00:00" table:formula="msoxl:=$A9+B$1" table:style-name="ce3">
            <text:p>5.2.2014</text:p>
          </table:table-cell>
          <table:table-cell office:value-type="date" office:date-value="2014-02-06T00:00:00" table:formula="msoxl:=$A9+C$1" table:style-name="ce3">
            <text:p>6.2.2014</text:p>
          </table:table-cell>
          <table:table-cell office:value-type="date" office:date-value="2014-02-07T00:00:00" table:formula="msoxl:=$A9+D$1" table:style-name="ce3">
            <text:p>7.2.2014</text:p>
          </table:table-cell>
          <table:table-cell office:value-type="date" office:date-value="2014-03-05T00:00:00" table:formula="msoxl:=B9+E$1" table:style-name="ce3">
            <text:p>5.3.2014</text:p>
          </table:table-cell>
          <table:table-cell office:value-type="date" office:date-value="2014-03-07T00:00:00" table:formula="msoxl:=C9+F$1" table:style-name="ce3">
            <text:p>7.3.2014</text:p>
          </table:table-cell>
          <table:table-cell office:value-type="date" office:date-value="2014-03-09T00:00:00" table:formula="msoxl:=D9+G$1" table:style-name="ce3">
            <text:p>9.3.2014</text:p>
          </table:table-cell>
          <table:table-cell table:number-columns-repeated="16377"/>
        </table:table-row>
        <table:table-row table:style-name="ro2">
          <table:table-cell office:value-type="date" office:date-value="2014-01-09T00:00:00" table:style-name="ce7">
            <text:p>9. jan 2014</text:p>
          </table:table-cell>
          <table:table-cell office:value-type="date" office:date-value="2014-02-06T00:00:00" table:formula="msoxl:=$A10+B$1" table:style-name="ce3">
            <text:p>6.2.2014</text:p>
          </table:table-cell>
          <table:table-cell office:value-type="date" office:date-value="2014-02-07T00:00:00" table:formula="msoxl:=$A10+C$1" table:style-name="ce3">
            <text:p>7.2.2014</text:p>
          </table:table-cell>
          <table:table-cell office:value-type="date" office:date-value="2014-02-08T00:00:00" table:formula="msoxl:=$A10+D$1" table:style-name="ce3">
            <text:p>8.2.2014</text:p>
          </table:table-cell>
          <table:table-cell office:value-type="date" office:date-value="2014-03-06T00:00:00" table:formula="msoxl:=B10+E$1" table:style-name="ce3">
            <text:p>6.3.2014</text:p>
          </table:table-cell>
          <table:table-cell office:value-type="date" office:date-value="2014-03-08T00:00:00" table:formula="msoxl:=C10+F$1" table:style-name="ce3">
            <text:p>8.3.2014</text:p>
          </table:table-cell>
          <table:table-cell office:value-type="date" office:date-value="2014-03-10T00:00:00" table:formula="msoxl:=D10+G$1" table:style-name="ce3">
            <text:p>10.3.2014</text:p>
          </table:table-cell>
          <table:table-cell table:number-columns-repeated="16377"/>
        </table:table-row>
        <table:table-row table:style-name="ro2">
          <table:table-cell office:value-type="date" office:date-value="2014-01-10T00:00:00" table:style-name="ce7">
            <text:p>10. jan 2014</text:p>
          </table:table-cell>
          <table:table-cell office:value-type="date" office:date-value="2014-02-07T00:00:00" table:formula="msoxl:=$A11+B$1" table:style-name="ce3">
            <text:p>7.2.2014</text:p>
          </table:table-cell>
          <table:table-cell office:value-type="date" office:date-value="2014-02-08T00:00:00" table:formula="msoxl:=$A11+C$1" table:style-name="ce3">
            <text:p>8.2.2014</text:p>
          </table:table-cell>
          <table:table-cell office:value-type="date" office:date-value="2014-02-09T00:00:00" table:formula="msoxl:=$A11+D$1" table:style-name="ce3">
            <text:p>9.2.2014</text:p>
          </table:table-cell>
          <table:table-cell office:value-type="date" office:date-value="2014-03-07T00:00:00" table:formula="msoxl:=B11+E$1" table:style-name="ce3">
            <text:p>7.3.2014</text:p>
          </table:table-cell>
          <table:table-cell office:value-type="date" office:date-value="2014-03-09T00:00:00" table:formula="msoxl:=C11+F$1" table:style-name="ce3">
            <text:p>9.3.2014</text:p>
          </table:table-cell>
          <table:table-cell office:value-type="date" office:date-value="2014-03-11T00:00:00" table:formula="msoxl:=D11+G$1" table:style-name="ce3">
            <text:p>11.3.2014</text:p>
          </table:table-cell>
          <table:table-cell table:number-columns-repeated="16377"/>
        </table:table-row>
        <table:table-row table:style-name="ro2">
          <table:table-cell office:value-type="date" office:date-value="2014-01-11T00:00:00" table:style-name="ce7">
            <text:p>11. jan 2014</text:p>
          </table:table-cell>
          <table:table-cell office:value-type="date" office:date-value="2014-02-08T00:00:00" table:formula="msoxl:=$A12+B$1" table:style-name="ce3">
            <text:p>8.2.2014</text:p>
          </table:table-cell>
          <table:table-cell office:value-type="date" office:date-value="2014-02-09T00:00:00" table:formula="msoxl:=$A12+C$1" table:style-name="ce3">
            <text:p>9.2.2014</text:p>
          </table:table-cell>
          <table:table-cell office:value-type="date" office:date-value="2014-02-10T00:00:00" table:formula="msoxl:=$A12+D$1" table:style-name="ce3">
            <text:p>10.2.2014</text:p>
          </table:table-cell>
          <table:table-cell office:value-type="date" office:date-value="2014-03-08T00:00:00" table:formula="msoxl:=B12+E$1" table:style-name="ce3">
            <text:p>8.3.2014</text:p>
          </table:table-cell>
          <table:table-cell office:value-type="date" office:date-value="2014-03-10T00:00:00" table:formula="msoxl:=C12+F$1" table:style-name="ce3">
            <text:p>10.3.2014</text:p>
          </table:table-cell>
          <table:table-cell office:value-type="date" office:date-value="2014-03-12T00:00:00" table:formula="msoxl:=D12+G$1" table:style-name="ce3">
            <text:p>12.3.2014</text:p>
          </table:table-cell>
          <table:table-cell table:number-columns-repeated="16377"/>
        </table:table-row>
        <table:table-row table:style-name="ro2">
          <table:table-cell office:value-type="date" office:date-value="2014-01-12T00:00:00" table:style-name="ce7">
            <text:p>12. jan 2014</text:p>
          </table:table-cell>
          <table:table-cell office:value-type="date" office:date-value="2014-02-09T00:00:00" table:formula="msoxl:=$A13+B$1" table:style-name="ce3">
            <text:p>9.2.2014</text:p>
          </table:table-cell>
          <table:table-cell office:value-type="date" office:date-value="2014-02-10T00:00:00" table:formula="msoxl:=$A13+C$1" table:style-name="ce3">
            <text:p>10.2.2014</text:p>
          </table:table-cell>
          <table:table-cell office:value-type="date" office:date-value="2014-02-11T00:00:00" table:formula="msoxl:=$A13+D$1" table:style-name="ce3">
            <text:p>11.2.2014</text:p>
          </table:table-cell>
          <table:table-cell office:value-type="date" office:date-value="2014-03-09T00:00:00" table:formula="msoxl:=B13+E$1" table:style-name="ce3">
            <text:p>9.3.2014</text:p>
          </table:table-cell>
          <table:table-cell office:value-type="date" office:date-value="2014-03-11T00:00:00" table:formula="msoxl:=C13+F$1" table:style-name="ce3">
            <text:p>11.3.2014</text:p>
          </table:table-cell>
          <table:table-cell office:value-type="date" office:date-value="2014-03-13T00:00:00" table:formula="msoxl:=D13+G$1" table:style-name="ce3">
            <text:p>13.3.2014</text:p>
          </table:table-cell>
          <table:table-cell table:number-columns-repeated="16377"/>
        </table:table-row>
        <table:table-row table:style-name="ro2">
          <table:table-cell office:value-type="date" office:date-value="2014-01-13T00:00:00" table:style-name="ce7">
            <text:p>13. jan 2014</text:p>
          </table:table-cell>
          <table:table-cell office:value-type="date" office:date-value="2014-02-10T00:00:00" table:formula="msoxl:=$A14+B$1" table:style-name="ce3">
            <text:p>10.2.2014</text:p>
          </table:table-cell>
          <table:table-cell office:value-type="date" office:date-value="2014-02-11T00:00:00" table:formula="msoxl:=$A14+C$1" table:style-name="ce3">
            <text:p>11.2.2014</text:p>
          </table:table-cell>
          <table:table-cell office:value-type="date" office:date-value="2014-02-12T00:00:00" table:formula="msoxl:=$A14+D$1" table:style-name="ce3">
            <text:p>12.2.2014</text:p>
          </table:table-cell>
          <table:table-cell office:value-type="date" office:date-value="2014-03-10T00:00:00" table:formula="msoxl:=B14+E$1" table:style-name="ce3">
            <text:p>10.3.2014</text:p>
          </table:table-cell>
          <table:table-cell office:value-type="date" office:date-value="2014-03-12T00:00:00" table:formula="msoxl:=C14+F$1" table:style-name="ce3">
            <text:p>12.3.2014</text:p>
          </table:table-cell>
          <table:table-cell office:value-type="date" office:date-value="2014-03-14T00:00:00" table:formula="msoxl:=D14+G$1" table:style-name="ce3">
            <text:p>14.3.2014</text:p>
          </table:table-cell>
          <table:table-cell table:number-columns-repeated="16377"/>
        </table:table-row>
        <table:table-row table:style-name="ro2">
          <table:table-cell office:value-type="date" office:date-value="2014-01-14T00:00:00" table:style-name="ce7">
            <text:p>14. jan 2014</text:p>
          </table:table-cell>
          <table:table-cell office:value-type="date" office:date-value="2014-02-11T00:00:00" table:formula="msoxl:=$A15+B$1" table:style-name="ce3">
            <text:p>11.2.2014</text:p>
          </table:table-cell>
          <table:table-cell office:value-type="date" office:date-value="2014-02-12T00:00:00" table:formula="msoxl:=$A15+C$1" table:style-name="ce3">
            <text:p>12.2.2014</text:p>
          </table:table-cell>
          <table:table-cell office:value-type="date" office:date-value="2014-02-13T00:00:00" table:formula="msoxl:=$A15+D$1" table:style-name="ce4">
            <text:p>13.2.2014</text:p>
          </table:table-cell>
          <table:table-cell office:value-type="date" office:date-value="2014-03-11T00:00:00" table:formula="msoxl:=B15+E$1" table:style-name="ce3">
            <text:p>11.3.2014</text:p>
          </table:table-cell>
          <table:table-cell office:value-type="date" office:date-value="2014-03-13T00:00:00" table:formula="msoxl:=C15+F$1" table:style-name="ce3">
            <text:p>13.3.2014</text:p>
          </table:table-cell>
          <table:table-cell office:value-type="date" office:date-value="2014-03-15T00:00:00" table:formula="msoxl:=D15+G$1" table:style-name="ce4">
            <text:p>15.3.2014</text:p>
          </table:table-cell>
          <table:table-cell table:number-columns-repeated="16377"/>
        </table:table-row>
        <table:table-row table:style-name="ro2">
          <table:table-cell office:value-type="date" office:date-value="2014-01-15T00:00:00" table:style-name="ce7">
            <text:p>15. jan 2014</text:p>
          </table:table-cell>
          <table:table-cell office:value-type="date" office:date-value="2014-02-12T00:00:00" table:formula="msoxl:=$A16+B$1" table:style-name="ce3">
            <text:p>12.2.2014</text:p>
          </table:table-cell>
          <table:table-cell office:value-type="date" office:date-value="2014-02-13T00:00:00" table:formula="msoxl:=$A16+C$1" table:style-name="ce3">
            <text:p>13.2.2014</text:p>
          </table:table-cell>
          <table:table-cell office:value-type="date" office:date-value="2014-02-14T00:00:00" table:formula="msoxl:=$A16+D$1" table:style-name="ce4">
            <text:p>14.2.2014</text:p>
          </table:table-cell>
          <table:table-cell office:value-type="date" office:date-value="2014-03-12T00:00:00" table:formula="msoxl:=B16+E$1" table:style-name="ce3">
            <text:p>12.3.2014</text:p>
          </table:table-cell>
          <table:table-cell office:value-type="date" office:date-value="2014-03-14T00:00:00" table:formula="msoxl:=C16+F$1" table:style-name="ce3">
            <text:p>14.3.2014</text:p>
          </table:table-cell>
          <table:table-cell office:value-type="date" office:date-value="2014-03-16T00:00:00" table:formula="msoxl:=D16+G$1" table:style-name="ce4">
            <text:p>16.3.2014</text:p>
          </table:table-cell>
          <table:table-cell table:number-columns-repeated="16377"/>
        </table:table-row>
        <table:table-row table:style-name="ro2">
          <table:table-cell office:value-type="date" office:date-value="2014-01-16T00:00:00" table:style-name="ce7">
            <text:p>16. jan 2014</text:p>
          </table:table-cell>
          <table:table-cell office:value-type="date" office:date-value="2014-02-13T00:00:00" table:formula="msoxl:=$A17+B$1" table:style-name="ce3">
            <text:p>13.2.2014</text:p>
          </table:table-cell>
          <table:table-cell office:value-type="date" office:date-value="2014-02-14T00:00:00" table:formula="msoxl:=$A17+C$1" table:style-name="ce3">
            <text:p>14.2.2014</text:p>
          </table:table-cell>
          <table:table-cell office:value-type="date" office:date-value="2014-02-15T00:00:00" table:formula="msoxl:=$A17+D$1" table:style-name="ce4">
            <text:p>15.2.2014</text:p>
          </table:table-cell>
          <table:table-cell office:value-type="date" office:date-value="2014-03-13T00:00:00" table:formula="msoxl:=B17+E$1" table:style-name="ce3">
            <text:p>13.3.2014</text:p>
          </table:table-cell>
          <table:table-cell office:value-type="date" office:date-value="2014-03-15T00:00:00" table:formula="msoxl:=C17+F$1" table:style-name="ce3">
            <text:p>15.3.2014</text:p>
          </table:table-cell>
          <table:table-cell office:value-type="date" office:date-value="2014-03-17T00:00:00" table:formula="msoxl:=D17+G$1" table:style-name="ce4">
            <text:p>17.3.2014</text:p>
          </table:table-cell>
          <table:table-cell table:number-columns-repeated="16377"/>
        </table:table-row>
        <table:table-row table:style-name="ro2">
          <table:table-cell office:value-type="date" office:date-value="2014-01-17T00:00:00" table:style-name="ce7">
            <text:p>17. jan 2014</text:p>
          </table:table-cell>
          <table:table-cell office:value-type="date" office:date-value="2014-02-14T00:00:00" table:formula="msoxl:=$A18+B$1" table:style-name="ce3">
            <text:p>14.2.2014</text:p>
          </table:table-cell>
          <table:table-cell office:value-type="date" office:date-value="2014-02-15T00:00:00" table:formula="msoxl:=$A18+C$1" table:style-name="ce3">
            <text:p>15.2.2014</text:p>
          </table:table-cell>
          <table:table-cell office:value-type="date" office:date-value="2014-02-16T00:00:00" table:formula="msoxl:=$A18+D$1" table:style-name="ce4">
            <text:p>16.2.2014</text:p>
          </table:table-cell>
          <table:table-cell office:value-type="date" office:date-value="2014-03-14T00:00:00" table:formula="msoxl:=B18+E$1" table:style-name="ce3">
            <text:p>14.3.2014</text:p>
          </table:table-cell>
          <table:table-cell office:value-type="date" office:date-value="2014-03-16T00:00:00" table:formula="msoxl:=C18+F$1" table:style-name="ce3">
            <text:p>16.3.2014</text:p>
          </table:table-cell>
          <table:table-cell office:value-type="date" office:date-value="2014-03-18T00:00:00" table:formula="msoxl:=D18+G$1" table:style-name="ce4">
            <text:p>18.3.2014</text:p>
          </table:table-cell>
          <table:table-cell table:number-columns-repeated="16377"/>
        </table:table-row>
        <table:table-row table:style-name="ro2">
          <table:table-cell office:value-type="date" office:date-value="2014-01-18T00:00:00" table:style-name="ce7">
            <text:p>18. jan 2014</text:p>
          </table:table-cell>
          <table:table-cell office:value-type="date" office:date-value="2014-02-15T00:00:00" table:formula="msoxl:=$A19+B$1" table:style-name="ce3">
            <text:p>15.2.2014</text:p>
          </table:table-cell>
          <table:table-cell office:value-type="date" office:date-value="2014-02-16T00:00:00" table:formula="msoxl:=$A19+C$1" table:style-name="ce3">
            <text:p>16.2.2014</text:p>
          </table:table-cell>
          <table:table-cell office:value-type="date" office:date-value="2014-02-17T00:00:00" table:formula="msoxl:=$A19+D$1" table:style-name="ce4">
            <text:p>17.2.2014</text:p>
          </table:table-cell>
          <table:table-cell office:value-type="date" office:date-value="2014-03-15T00:00:00" table:formula="msoxl:=B19+E$1" table:style-name="ce3">
            <text:p>15.3.2014</text:p>
          </table:table-cell>
          <table:table-cell office:value-type="date" office:date-value="2014-03-17T00:00:00" table:formula="msoxl:=C19+F$1" table:style-name="ce3">
            <text:p>17.3.2014</text:p>
          </table:table-cell>
          <table:table-cell office:value-type="date" office:date-value="2014-03-19T00:00:00" table:formula="msoxl:=D19+G$1" table:style-name="ce4">
            <text:p>19.3.2014</text:p>
          </table:table-cell>
          <table:table-cell table:number-columns-repeated="16377"/>
        </table:table-row>
        <table:table-row table:style-name="ro2">
          <table:table-cell office:value-type="date" office:date-value="2014-01-19T00:00:00" table:style-name="ce7">
            <text:p>19. jan 2014</text:p>
          </table:table-cell>
          <table:table-cell office:value-type="date" office:date-value="2014-02-16T00:00:00" table:formula="msoxl:=$A20+B$1" table:style-name="ce3">
            <text:p>16.2.2014</text:p>
          </table:table-cell>
          <table:table-cell office:value-type="date" office:date-value="2014-02-17T00:00:00" table:formula="msoxl:=$A20+C$1" table:style-name="ce3">
            <text:p>17.2.2014</text:p>
          </table:table-cell>
          <table:table-cell office:value-type="date" office:date-value="2014-02-18T00:00:00" table:formula="msoxl:=$A20+D$1" table:style-name="ce4">
            <text:p>18.2.2014</text:p>
          </table:table-cell>
          <table:table-cell office:value-type="date" office:date-value="2014-03-16T00:00:00" table:formula="msoxl:=B20+E$1" table:style-name="ce3">
            <text:p>16.3.2014</text:p>
          </table:table-cell>
          <table:table-cell office:value-type="date" office:date-value="2014-03-18T00:00:00" table:formula="msoxl:=C20+F$1" table:style-name="ce3">
            <text:p>18.3.2014</text:p>
          </table:table-cell>
          <table:table-cell office:value-type="date" office:date-value="2014-03-20T00:00:00" table:formula="msoxl:=D20+G$1" table:style-name="ce4">
            <text:p>20.3.2014</text:p>
          </table:table-cell>
          <table:table-cell table:number-columns-repeated="16377"/>
        </table:table-row>
        <table:table-row table:style-name="ro2">
          <table:table-cell office:value-type="date" office:date-value="2014-01-20T00:00:00" table:style-name="ce7">
            <text:p>20. jan 2014</text:p>
          </table:table-cell>
          <table:table-cell office:value-type="date" office:date-value="2014-02-17T00:00:00" table:formula="msoxl:=$A21+B$1" table:style-name="ce3">
            <text:p>17.2.2014</text:p>
          </table:table-cell>
          <table:table-cell office:value-type="date" office:date-value="2014-02-18T00:00:00" table:formula="msoxl:=$A21+C$1" table:style-name="ce3">
            <text:p>18.2.2014</text:p>
          </table:table-cell>
          <table:table-cell office:value-type="date" office:date-value="2014-02-19T00:00:00" table:formula="msoxl:=$A21+D$1" table:style-name="ce4">
            <text:p>19.2.2014</text:p>
          </table:table-cell>
          <table:table-cell office:value-type="date" office:date-value="2014-03-17T00:00:00" table:formula="msoxl:=B21+E$1" table:style-name="ce3">
            <text:p>17.3.2014</text:p>
          </table:table-cell>
          <table:table-cell office:value-type="date" office:date-value="2014-03-19T00:00:00" table:formula="msoxl:=C21+F$1" table:style-name="ce3">
            <text:p>19.3.2014</text:p>
          </table:table-cell>
          <table:table-cell office:value-type="date" office:date-value="2014-03-21T00:00:00" table:formula="msoxl:=D21+G$1" table:style-name="ce4">
            <text:p>21.3.2014</text:p>
          </table:table-cell>
          <table:table-cell table:number-columns-repeated="16377"/>
        </table:table-row>
        <table:table-row table:style-name="ro3">
          <table:table-cell office:value-type="date" office:date-value="2014-01-21T00:00:00" table:style-name="ce7">
            <text:p>21. jan 2014</text:p>
          </table:table-cell>
          <table:table-cell office:value-type="date" office:date-value="2014-02-18T00:00:00" table:formula="msoxl:=$A22+B$1" table:style-name="ce3">
            <text:p>18.2.2014</text:p>
          </table:table-cell>
          <table:table-cell office:value-type="date" office:date-value="2014-02-19T00:00:00" table:formula="msoxl:=$A22+C$1" table:style-name="ce5">
            <text:p>19.2.2014</text:p>
          </table:table-cell>
          <table:table-cell office:value-type="date" office:date-value="2014-02-20T00:00:00" table:formula="msoxl:=$A22+D$1" table:style-name="ce6">
            <text:p>20.2.2014</text:p>
          </table:table-cell>
          <table:table-cell office:value-type="date" office:date-value="2014-03-18T00:00:00" table:formula="msoxl:=B22+E$1" table:style-name="ce3">
            <text:p>18.3.2014</text:p>
          </table:table-cell>
          <table:table-cell office:value-type="date" office:date-value="2014-03-20T00:00:00" table:formula="msoxl:=C22+F$1" table:style-name="ce5">
            <text:p>20.3.2014</text:p>
          </table:table-cell>
          <table:table-cell office:value-type="date" office:date-value="2014-03-22T00:00:00" table:formula="msoxl:=D22+G$1" table:style-name="ce6">
            <text:p>22.3.2014</text:p>
          </table:table-cell>
          <table:table-cell table:number-columns-repeated="16377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/>
      <number:text>. </number:text>
      <number:month number:textual="true"/>
      <number:text> </number:text>
      <number:year number:style="long"/>
    </number:date-style>
    <number:currency-style style:name="N38P0" number:language="sr" number:country="RS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38" number:language="sr" number:country="RS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ichmilosh</meta:initial-creator>
    <dc:creator>Zoran</dc:creator>
    <meta:creation-date>2014-02-02T21:58:34Z</meta:creation-date>
    <dc:date>2014-02-05T03:28:43Z</dc:date>
    <meta:editing-cycles>1</meta:editing-cycles>
    <meta:editing-duration>PT166S</meta:editing-duration>
  </office:meta>
</office:document-meta>
</file>