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4.755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133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1.538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Obaveze">
      <style:table-properties table:display="true" style:writing-mode="lr-tb"/>
    </style:style>
    <style:style style:name="ta2" style:family="table" style:master-page-name="PageStyle_5f_Izmirenj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fo:border-left="0.06pt solid #000000" fo:padding="0.071cm" fo:border-right="none" fo:border-top="0.06pt solid #000000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 style:data-style-name="N160">
      <style:table-cell-properties fo:padding="0.071cm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0.2pt solid #313739" fo:padding="0.071cm" style:rotation-align="none"/>
      <style:paragraph-properties fo:text-align="center" fo:margin-left="0cm"/>
    </style:style>
    <style:style style:name="ce8" style:family="table-cell" style:parent-style-name="Default" style:data-style-name="N160">
      <style:table-cell-properties fo:border-bottom="0.06pt solid #000000" fo:border-left="none" fo:padding="0.071cm" fo:border-right="none" fo:border-top="0.06pt solid #000000"/>
    </style:style>
    <style:style style:name="ce9" style:family="table-cell" style:parent-style-name="Default" style:data-style-name="N100">
      <style:table-cell-properties fo:border-bottom="0.06pt solid #000000" fo:border-left="none" fo:padding="0.071cm" fo:border-right="none" fo:border-top="0.06pt solid #000000"/>
    </style:style>
    <style:style style:name="ce10" style:family="table-cell" style:parent-style-name="Default" style:data-style-name="N100"/>
    <style:style style:name="ce11" style:family="table-cell" style:parent-style-name="Default" style:data-style-name="N159">
      <style:table-cell-properties fo:padding="0.071cm"/>
    </style:style>
    <style:style style:name="ce12" style:family="table-cell" style:parent-style-name="Default" style:data-style-name="N159">
      <style:table-cell-properties fo:border-bottom="0.06pt solid #000000" fo:border-left="none" fo:padding="0.071cm" fo:border-right="none" fo:border-top="0.06pt solid #000000"/>
    </style:style>
    <style:style style:name="ce13" style:family="table-cell" style:parent-style-name="Default" style:data-style-name="N159"/>
    <style:style style:name="ce14" style:family="table-cell" style:parent-style-name="Default" style:data-style-name="N100">
      <style:table-cell-properties fo:border-bottom="0.06pt solid #000000" fo:border-left="none" fo:padding="0.071cm" fo:border-right="0.06pt solid #000000" fo:border-top="0.06pt solid #000000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100">
      <style:table-cell-properties fo:border="0.06pt solid #000000" fo:padding="0.071cm"/>
    </style:style>
    <style:style style:name="ce18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1">
      <style:table-cell-properties fo:padding="0.071cm"/>
    </style:style>
    <style:style style:name="ce20" style:family="table-cell" style:parent-style-name="Default" style:data-style-name="N1">
      <style:table-cell-properties fo:border="0.06pt solid #000000" fo:padding="0.071cm"/>
    </style:style>
    <style:style style:name="ce21" style:family="table-cell" style:parent-style-name="Default" style:data-style-name="N84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84">
      <style:table-cell-properties fo:padding="0.071cm"/>
    </style:style>
    <style:style style:name="ce23" style:family="table-cell" style:parent-style-name="Default" style:data-style-name="N84">
      <style:table-cell-properties fo:border="0.06pt solid #000000" fo:padding="0.071cm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2">
      <style:table-cell-properties fo:padding="0.071cm"/>
    </style:style>
    <style:style style:name="ce26" style:family="table-cell" style:parent-style-name="Default" style:data-style-name="N2">
      <style:table-cell-properties fo:border="0.06pt solid #000000" fo:padding="0.071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fo:color="#000000" style:text-line-through-style="none" fo:font-family="Calibri" style:font-family-generic="modern" fo:font-size="12pt" fo:font-style="normal" style:text-underline-style="none" fo:font-weight="bold"/>
    </style:style>
    <style:style style:name="P2" style:family="paragraph">
      <style:paragraph-properties fo:text-align="center"/>
      <style:text-properties fo:color="#000000" style:text-line-through-style="none" fo:font-family="Calibri" style:font-family-generic="modern" fo:font-size="10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&quot;;&quot;I&quot;;&quot;U&quot;)" table:allow-empty-cell="true" table:display-list="unsorted" table:base-cell-address="Obaveze.B6">
          <table:error-message table:message-type="stop" table:title="Vrsta posla" table:display="true">
            <text:p>Unesite šifru O, I ili U</text:p>
          </table:error-message>
        </table:content-validation>
        <table:content-validation table:name="val2" table:condition="of:cell-content-text-length()=5" table:allow-empty-cell="false" table:base-cell-address="Obaveze.C3">
          <table:error-message table:message-type="stop" table:title="JBBL" table:display="true">
            <text:p>JBBK mora imati 5 cifara</text:p>
          </table:error-message>
        </table:content-validation>
        <table:content-validation table:name="val3" table:condition="of:cell-content-is-decimal-number() and cell-content()&gt;=0" table:allow-empty-cell="true" table:base-cell-address="Obaveze.C6">
          <table:error-message table:message-type="stop" table:title="Iznos" table:display="true">
            <text:p>Unesite pozitivan decimalan broj.</text:p>
          </table:error-message>
        </table:content-validation>
        <table:content-validation table:name="val4" table:condition="of:cell-content-text-length()&lt;=150" table:allow-empty-cell="true" table:base-cell-address="Obaveze.D6">
          <table:error-message table:message-type="stop" table:title="Naziv poverioca" table:display="true">
            <text:p>Unesite tekst kraći od 150 znakova.</text:p>
          </table:error-message>
        </table:content-validation>
        <table:content-validation table:name="val5" table:condition="of:cell-content-text-length()=9" table:allow-empty-cell="true" table:base-cell-address="Obaveze.E6">
          <table:error-message table:message-type="stop" table:title="PIB" table:display="true">
            <text:p>Unesite 9 cifara</text:p>
          </table:error-message>
        </table:content-validation>
        <table:content-validation table:name="val6" table:condition="of:cell-content-text-length()=8" table:allow-empty-cell="true" table:base-cell-address="Obaveze.F6">
          <table:error-message table:message-type="stop" table:title="Matični broj" table:display="true">
            <text:p>Unesite 8 cifara</text:p>
          </table:error-message>
        </table:content-validation>
        <table:content-validation table:name="val7" table:condition="of:cell-content-is-in-list(&quot;0&quot;;&quot;1&quot;;&quot;2&quot;)" table:allow-empty-cell="true" table:display-list="unsorted" table:base-cell-address="Obaveze.G6">
          <table:error-message table:message-type="stop" table:title="Vrsta poverioca" table:display="true">
            <text:p>Unesite šifru 0, 1 ili 2</text:p>
          </table:error-message>
        </table:content-validation>
        <table:content-validation table:name="val8" table:condition="of:cell-content-text-length()&lt;=150" table:allow-empty-cell="true" table:base-cell-address="Obaveze.H6">
          <table:error-message table:message-type="stop" table:title="Naziv dokumenta" table:display="true">
            <text:p>Unesite tekst kraći od 150 znakova.</text:p>
          </table:error-message>
        </table:content-validation>
        <table:content-validation table:name="val9" table:condition="of:cell-content-text-length()&lt;=150" table:allow-empty-cell="true" table:base-cell-address="Obaveze.I6">
          <table:error-message table:message-type="stop" table:title="Broj dokumenta" table:display="true">
            <text:p>Unesite tekst kraći od 150 znakova.</text:p>
          </table:error-message>
        </table:content-validation>
        <table:content-validation table:name="val10" table:condition="of:cell-content-is-date() and cell-content-is-between(1-1-1970,1-1-2050)" table:allow-empty-cell="true" table:base-cell-address="Obaveze.J6">
          <table:error-message table:message-type="stop" table:title="Datum dokumenta" table:display="true">
            <text:p>Unesite datum u formatu GGGG-M-D</text:p>
          </table:error-message>
        </table:content-validation>
        <table:content-validation table:name="val11" table:condition="of:cell-content-is-date() and cell-content-is-between(1-1-1970,1-1-2050)" table:allow-empty-cell="true" table:base-cell-address="Obaveze.K6">
          <table:error-message table:message-type="stop" table:title="Datum nastanka" table:display="true">
            <text:p>Unesite datum u formatu GGGG-M-D</text:p>
          </table:error-message>
        </table:content-validation>
        <table:content-validation table:name="val12" table:condition="of:cell-content-is-date() and cell-content-is-between(1-1-1970,1-1-2050)" table:allow-empty-cell="true" table:base-cell-address="Obaveze.L6">
          <table:error-message table:message-type="stop" table:title="Datum roka za izmirenje" table:display="true">
            <text:p>Unesite datum u formatu GGGG-M-D</text:p>
          </table:error-message>
        </table:content-validation>
        <table:content-validation table:name="val13" table:condition="of:cell-content-text-length()&lt;=150" table:allow-empty-cell="true" table:base-cell-address="Obaveze.M6">
          <table:error-message table:message-type="stop" table:title="Razlog izmene" table:display="true">
            <text:p>Unesite tekst kraći od 150 znakova.</text:p>
          </table:error-message>
        </table:content-validation>
      </table:content-validations>
      <table:table table:name="Obavez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Дугме 1" form:control-implementation="ooo:com.sun.star.form.component.CommandButton" xml:id="control1" form:id="control1" form:label="Import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Import?language=Basic&amp;location=document" xlink:type="simple"/>
              </office:event-listeners>
            </form:button>
            <form:button form:name="Дугме 2" form:control-implementation="ooo:com.sun.star.form.component.CommandButton" xml:id="control2" form:id="control2" form:label="Eksport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ksport?language=Basic&amp;location=document" xlink:type="simple"/>
              </office:event-listeners>
            </form:button>
            <form:button form:name="Дугме 4" form:control-implementation="ooo:com.sun.star.form.component.CommandButton" xml:id="control3" form:id="control3" form:label=" Očisti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Clear_Table?language=Basic&amp;location=document" xlink:type="simple"/>
              </office:event-listeners>
            </form:button>
          </form:form>
        </office:forms>
        <table:shapes>
          <draw:control draw:z-index="0" draw:name="Дугме 1" draw:style-name="gr1" draw:text-style-name="P1" svg:width="5.434cm" svg:height="0.823cm" svg:x="0.671cm" svg:y="0.369cm" draw:control="control1"/>
          <draw:control draw:z-index="1" draw:name="Дугме 2" draw:style-name="gr1" draw:text-style-name="P1" svg:width="4.95cm" svg:height="0.847cm" svg:x="8.644cm" svg:y="0.369cm" draw:control="control2"/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2"/>
        <table:table-column table:style-name="co14" table:number-columns-repeated="1011" table:default-cell-style-name="Default"/>
        <table:table-row table:style-name="ro1">
          <table:table-cell table:number-columns-repeated="1024"/>
        </table:table-row>
        <table:table-row table:style-name="ro2" table:visibility="collapse">
          <table:table-cell/>
          <table:table-cell table:style-name="ce3" office:value-type="string">
            <text:p>Tip</text:p>
          </table:table-cell>
          <table:table-cell office:value-type="string">
            <text:p>Obaveza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>
            <text:p>JBBK</text:p>
          </table:table-cell>
          <table:table-cell table:style-name="ce7" table:content-validation-name="val2"/>
          <table:table-cell table:number-columns-repeated="1021"/>
        </table:table-row>
        <table:table-row table:style-name="ro4">
          <table:table-cell>
            <draw:control table:end-cell-address="Obaveze.B4" table:end-x="1.486cm" table:end-y="0.954cm" draw:z-index="2" draw:name="Дугме 4" draw:style-name="gr1" draw:text-style-name="P2" svg:width="1.514cm" svg:height="0.558cm" svg:x="0.699cm" svg:y="0.396cm" draw:control="control3"/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>
            <text:p>VrstaPosla</text:p>
          </table:table-cell>
          <table:table-cell table:style-name="ce8" office:value-type="string">
            <text:p>Iznos</text:p>
          </table:table-cell>
          <table:table-cell table:style-name="ce9" office:value-type="string">
            <text:p>NazivPoverioca</text:p>
          </table:table-cell>
          <table:table-cell table:style-name="ce9" office:value-type="string">
            <text:p>PIBPoverioca</text:p>
          </table:table-cell>
          <table:table-cell table:style-name="ce9" office:value-type="string">
            <text:p>MBPoverioca</text:p>
          </table:table-cell>
          <table:table-cell table:style-name="ce9" office:value-type="string">
            <text:p>VrstaPoverioca</text:p>
          </table:table-cell>
          <table:table-cell table:style-name="ce9" office:value-type="string">
            <text:p>NazivDokumenta</text:p>
          </table:table-cell>
          <table:table-cell table:style-name="ce9" office:value-type="string">
            <text:p>BrojDokumenta</text:p>
          </table:table-cell>
          <table:table-cell table:style-name="ce12" office:value-type="string">
            <text:p>DatumDokumenta</text:p>
          </table:table-cell>
          <table:table-cell table:style-name="ce12" office:value-type="string">
            <text:p>DatumNastanka</text:p>
          </table:table-cell>
          <table:table-cell table:style-name="ce12" office:value-type="string">
            <text:p>DatumRokaZaIzmirenje</text:p>
          </table:table-cell>
          <table:table-cell table:style-name="ce14" office:value-type="string">
            <text:p>RazlogIzmene</text:p>
          </table:table-cell>
          <table:table-cell table:number-columns-repeated="1011"/>
        </table:table-row>
        <table:table-row table:style-name="ro2">
          <table:table-cell/>
          <table:table-cell table:style-name="Default" table:content-validation-name="val1"/>
          <table:table-cell table:style-name="Default" table:content-validation-name="val3"/>
          <table:table-cell table:style-name="Default" table:content-validation-name="val4"/>
          <table:table-cell table:style-name="ce10" table:content-validation-name="val5"/>
          <table:table-cell table:style-name="ce10" table:content-validation-name="val6"/>
          <table:table-cell table:style-name="Default" table:content-validation-name="val7"/>
          <table:table-cell table:style-name="ce10" table:content-validation-name="val8"/>
          <table:table-cell table:style-name="ce10" table:content-validation-name="val9"/>
          <table:table-cell table:style-name="ce13" table:content-validation-name="val10"/>
          <table:table-cell table:style-name="ce13" table:content-validation-name="val11"/>
          <table:table-cell table:style-name="ce13" table:content-validation-name="val12"/>
          <table:table-cell table:style-name="Default" table:content-validation-name="val13"/>
          <table:table-cell table:number-columns-repeated="1011"/>
        </table:table-row>
        <table:table-row table:style-name="ro2">
          <table:table-cell/>
          <table:table-cell table:style-name="ce5" table:content-validation-name="val1"/>
          <table:table-cell table:style-name="Default" table:content-validation-name="val3"/>
          <table:table-cell table:style-name="Default" table:content-validation-name="val4"/>
          <table:table-cell table:style-name="ce10" table:content-validation-name="val5"/>
          <table:table-cell table:style-name="ce10" table:content-validation-name="val6"/>
          <table:table-cell table:style-name="Default" table:content-validation-name="val7"/>
          <table:table-cell table:style-name="ce10" table:content-validation-name="val8"/>
          <table:table-cell table:style-name="ce10" table:content-validation-name="val9"/>
          <table:table-cell table:style-name="ce13" table:content-validation-name="val10"/>
          <table:table-cell table:style-name="ce13" table:content-validation-name="val11"/>
          <table:table-cell table:style-name="ce13" table:content-validation-name="val12"/>
          <table:table-cell table:style-name="Default" table:content-validation-name="val13"/>
          <table:table-cell table:number-columns-repeated="1011"/>
        </table:table-row>
        <table:table-row table:style-name="ro2" table:number-rows-repeated="65528">
          <table:table-cell/>
          <table:table-cell table:style-name="Default" table:content-validation-name="val1"/>
          <table:table-cell table:style-name="Default" table:content-validation-name="val3"/>
          <table:table-cell table:style-name="Default" table:content-validation-name="val4"/>
          <table:table-cell table:style-name="ce10" table:content-validation-name="val5"/>
          <table:table-cell table:style-name="ce10" table:content-validation-name="val6"/>
          <table:table-cell table:style-name="Default" table:content-validation-name="val7"/>
          <table:table-cell table:style-name="ce10" table:content-validation-name="val8"/>
          <table:table-cell table:style-name="ce10" table:content-validation-name="val9"/>
          <table:table-cell table:style-name="ce13" table:content-validation-name="val10"/>
          <table:table-cell table:style-name="ce13" table:content-validation-name="val11"/>
          <table:table-cell table:style-name="ce13" table:content-validation-name="val12"/>
          <table:table-cell table:style-name="Default" table:content-validation-name="val13"/>
          <table:table-cell table:number-columns-repeated="1011"/>
        </table:table-row>
        <table:table-row table:style-name="ro2" table:number-rows-repeated="983040">
          <table:table-cell/>
          <table:table-cell table:content-validation-name="val1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  <table:table-row table:style-name="ro2">
          <table:table-cell/>
          <table:table-cell table:content-validation-name="val1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</table:table>
      <table:table table:name="Izmirenja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Дугме 1" form:control-implementation="ooo:com.sun.star.form.component.CommandButton" xml:id="control4" form:id="control4" form:label="Import     (CTRL-i)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Import?language=Basic&amp;location=document" xlink:type="simple"/>
              </office:event-listeners>
            </form:button>
            <form:button form:name="Дугме 2" form:control-implementation="ooo:com.sun.star.form.component.CommandButton" xml:id="control5" form:id="control5" form:label="Eksport     (CTRL-e)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ksport?language=Basic&amp;location=document" xlink:type="simple"/>
              </office:event-listeners>
            </form:button>
            <form:button form:name="Дугме 4" form:control-implementation="ooo:com.sun.star.form.component.CommandButton" xml:id="control6" form:id="control6" form:label=" Očisti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Clear_Table?language=Basic&amp;location=document" xlink:type="simple"/>
              </office:event-listeners>
            </form:button>
          </form:form>
        </office:forms>
        <table:shapes>
          <draw:control draw:z-index="0" draw:name="Дугме 1" draw:style-name="gr1" draw:text-style-name="P1" svg:width="5.429cm" svg:height="0.823cm" svg:x="0.671cm" svg:y="0.369cm" draw:control="control4"/>
          <draw:control draw:z-index="1" draw:name="Дугме 2" draw:style-name="gr1" draw:text-style-name="P1" svg:width="4.954cm" svg:height="0.847cm" svg:x="8.641cm" svg:y="0.369cm" draw:control="control5"/>
        </table:shapes>
        <table:table-column table:style-name="co1" table:default-cell-style-name="ce1"/>
        <table:table-column table:style-name="co2" table:default-cell-style-name="ce2"/>
        <table:table-column table:style-name="co15" table:default-cell-style-name="ce19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2"/>
        <table:table-column table:style-name="co20" table:default-cell-style-name="ce25"/>
        <table:table-column table:style-name="co13" table:default-cell-style-name="ce2"/>
        <table:table-column table:style-name="co14" table:number-columns-repeated="1013" table:default-cell-style-name="Default"/>
        <table:table-row table:style-name="ro1">
          <table:table-cell table:style-name="ce15"/>
          <table:table-cell table:style-name="ce16"/>
          <table:table-cell table:style-name="ce18"/>
          <table:table-cell table:style-name="ce16" table:number-columns-repeated="5"/>
          <table:table-cell table:style-name="ce21"/>
          <table:table-cell table:style-name="ce24"/>
          <table:table-cell table:style-name="ce16"/>
          <table:table-cell table:style-name="ce15" table:number-columns-repeated="1013"/>
        </table:table-row>
        <table:table-row table:style-name="ro5" table:visibility="collapse">
          <table:table-cell/>
          <table:table-cell table:style-name="ce3" office:value-type="string">
            <text:p>Tip</text:p>
          </table:table-cell>
          <table:table-cell office:value-type="string">
            <text:p>Izmirenje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>
            <text:p>JBBK</text:p>
          </table:table-cell>
          <table:table-cell table:style-name="ce7" table:content-validation-name="val2"/>
          <table:table-cell table:number-columns-repeated="1021"/>
        </table:table-row>
        <table:table-row table:style-name="ro7">
          <table:table-cell/>
          <table:table-cell>
            <draw:control table:end-cell-address="Izmirenja.B4" table:end-x="1.512cm" table:end-y="0.82cm" draw:z-index="2" draw:name="Дугме 4" draw:style-name="gr1" draw:text-style-name="P2" svg:width="1.504cm" svg:height="0.556cm" svg:x="0.009cm" svg:y="0.264cm" draw:control="control6"/>
          </table:table-cell>
          <table:table-cell table:number-columns-repeated="1022"/>
        </table:table-row>
        <table:table-row table:style-name="ro2">
          <table:table-cell/>
          <table:table-cell table:style-name="ce17" office:value-type="string">
            <text:p>VrstaPosla</text:p>
          </table:table-cell>
          <table:table-cell table:style-name="ce20" office:value-type="string">
            <text:p>Id</text:p>
          </table:table-cell>
          <table:table-cell table:style-name="ce17" office:value-type="string">
            <text:p>BrojDokumenta</text:p>
          </table:table-cell>
          <table:table-cell table:style-name="ce17" office:value-type="string">
            <text:p>NazivDokumenta</text:p>
          </table:table-cell>
          <table:table-cell table:style-name="ce17" office:value-type="string">
            <text:p>PIBPoverioca</text:p>
          </table:table-cell>
          <table:table-cell table:style-name="ce17" office:value-type="string">
            <text:p>Banka</text:p>
          </table:table-cell>
          <table:table-cell table:style-name="ce17" office:value-type="string">
            <text:p>ReklPodZaRek</text:p>
          </table:table-cell>
          <table:table-cell table:style-name="ce23" office:value-type="string">
            <text:p>DatumIzmirenja</text:p>
          </table:table-cell>
          <table:table-cell table:style-name="ce26" office:value-type="string">
            <text:p>Iznos</text:p>
          </table:table-cell>
          <table:table-cell table:style-name="ce17" office:value-type="string">
            <text:p>RazlogIzmene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Obaveze.B5:Obaveze.M6" table:display-filter-buttons="true" table:orientation="column"/>
        <table:database-range table:name="__Anonymous_Sheet_DB__1" table:target-range-address="Izmirenja.B5:Izmirenja.K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in.</number:text>
    </number:number-style>
    <number:number-style style:name="N138">
      <number:text>-</number:text>
      <number:number number:decimal-places="0" number:min-integer-digits="1" number:grouping="true"/>
      <number:text> Din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in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in.</number:text>
    </number:number-style>
    <number:number-style style:name="N141">
      <number:text>-</number:text>
      <number:number number:decimal-places="2" number:min-integer-digits="1" number:grouping="true"/>
      <number:text> Din.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in.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integer-digits="1" number:grouping="true"/>
      <number:text> Din. </number:text>
    </number:number-style>
    <number:number-style style:name="N146P1" style:volatile="true">
      <number:text>-</number:text>
      <number:fill-character> </number:fill-character>
      <number:number number:decimal-places="0" number:min-integer-digits="1" number:grouping="true"/>
      <number:text> Din. </number:text>
    </number:number-style>
    <number:number-style style:name="N146P2" style:volatile="true">
      <number:fill-character> </number:fill-character>
      <number:text>- Din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0" number:min-integer-digits="1" number:grouping="true"/>
      <number:text>        </number:text>
    </number:number-style>
    <number:number-style style:name="N150P2" style:volatile="true">
      <number:fill-character> </number:fill-character>
      <number:text>- 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integer-digits="1" number:grouping="true"/>
      <number:text> Din. </number:text>
    </number:number-style>
    <number:number-style style:name="N154P1" style:volatile="true">
      <number:text>-</number:text>
      <number:fill-character> </number:fill-character>
      <number:number number:decimal-places="2" number:min-integer-digits="1" number:grouping="true"/>
      <number:text> Din. </number:text>
    </number:number-style>
    <number:number-style style:name="N154P2" style:volatile="true">
      <number:fill-character> </number:fill-character>
      <number:text>-</number:text>
      <number:number number:decimal-places="0" number:min-integer-digits="0"/>
      <number:text> Din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integer-digits="1" number:grouping="true"/>
      <number:text>        </number:text>
    </number:number-style>
    <number:number-style style:name="N158P1" style:volatile="true">
      <number:text>-</number:text>
      <number:fill-character> </number:fill-character>
      <number:number number:decimal-places="2" number:min-integer-digits="1" number:grouping="true"/>
      <number:text>        </number:text>
    </number:number-style>
    <number:number-style style:name="N158P2" style:volatile="true">
      <number:fill-character> </number:fill-character>
      <number:text>-</number:text>
      <number:number number:decimal-places="0" number:min-integer-digits="0"/>
      <number:text>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year number:style="long"/>
      <number:text>-</number:text>
      <number:month/>
      <number:text>-</number:text>
      <number:day/>
    </number:date-style>
    <number:number-style style:name="N160P0" style:volatile="true">
      <number:number number:decimal-places="2" number:min-integer-digits="1"/>
    </number:number-style>
    <number:number-style style:name="N160">
      <style:text-properties fo:color="#ff0000"/>
      <number:number number:decimal-places="2" number:min-integer-digits="1"/>
      <style:map style:condition="value()&gt;=0" style:apply-style-name="N160P0"/>
    </number:number-style>
    <number:date-style style:name="N161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ejaVu Sans" style:font-size-asian="11pt" style:font-name-complex="DejaVu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.00.0000</text:date>, <text:time style:data-style-name="N2" text:time-value="0000-00-00T18:50:2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Obaveze" style:display-name="PageStyle_Obave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zmirenja" style:display-name="PageStyle_Izmiren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odrag Milic</meta:initial-creator>
    <meta:creation-date>2013-03-25T16:13:43</meta:creation-date>
    <dc:creator>Goran Rakic</dc:creator>
    <dc:date>2013-05-25T18:53:43</dc:date>
    <meta:generator>LibreOffice/4.0.1.2$Linux_X86_64 LibreOffice_project/84102822e3d61eb989ddd325abf1ac077904985</meta:generator>
    <meta:editing-duration>PT1H51M23S</meta:editing-duration>
    <meta:editing-cycles>105</meta:editing-cycles>
    <meta:document-statistic meta:table-count="2" meta:cell-count="28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Function XmlTagValue(n As String, v As String) As String
	v = Trim(v)
	If v = "" Then
		XmlTagValue = "&lt;" &amp; n &amp; "/&gt;"
	Else
		XmlTagValue = "&lt;" &amp; n &amp; "&gt;" &amp; v &amp; "&lt;/" &amp; n &amp; "&gt;"
	End If	
End Function

Sub EksportObaveze(fn As String)
	file = FreeFile
	Open fn For Output As #file

	Print #file, "&lt;RINO&gt;"	
	Print #file, XmlTagValue(JBBK)
	Print #file, XmlTagValue("Tip", "Obaveza")
	Print #file, "&lt;Obaveze&gt;"
	
	Row = 6
	Do
	    If Trim(Cells(Row, 2).Value) = "" Then
	       	Exit Do
	    End If
	       	
	    Print #file, "&lt;Obaveza&gt;"
		Print #file, "  " &amp; XmlTagValue("Iznos", Cells(Row,3).Value)
		Print #file, "  " &amp; XmlTagValue("PIBPoverioca", Cells(Row,5).Value)
		Print #file, "  " &amp; XmlTagValue("NazivPoverioca", Cells(Row,4).Value)
		Print #file, "  " &amp; XmlTagValue("MBPoverioca", Cells(Row,6).Value)
		Print #file, "  " &amp; XmlTagValue("VrstaPoverioca", Cells(Row,7).Value)
		Print #file, "  " &amp; XmlTagValue("NazivDokumenta", Cells(Row,8).Value)
		Print #file, "  " &amp; XmlTagValue("BrojDokumenta", Cells(Row,9).Value)
		Print #file, "  " &amp; XmlTagValue("DatumDokumenta", Format(Cells(Row,10).Value, "yyyy-mm-dd"))
		Print #file, "  " &amp; XmlTagValue("DatumNastanka", Format(Cells(Row,11).Value, "yyyy-mm-dd"))
		Print #file, "  " &amp; XmlTagValue("DatumRokaZaIzmirenje", Format(Cells(Row,12).Value, "yyyy-mm-dd"))
		Print #file, "  " &amp; XmlTagValue("RazlogIzmene", Cells(Row,13).Value)
	    Print #file, "&lt;/Obaveza&gt;"
	
	  	Row = Row + 1
	Loop
	
	Print #file, "&lt;/Obaveze&gt;"
	Print #file, "&lt;/RINO&gt;"
	
	Close #file
	
	MsgBox "Fajl snimljen: " &amp; fn
End Sub

Sub Eksport()
    JBBK = Cells(3,3).Value
    If JBBK = "" Then
    	MsgBox("Unesite JBBK")
	Else
	    fnPrefix = ActiveWorkbook.Path &amp; GetPathSeparator() &amp; "RINO_" &amp; JBBK
	    fnSufix = Format(Date, "yyyymmdd") &amp; "-" &amp; Replace(Time, ":", "") &amp; ".xml"
	
	    If (ActiveSheet.Name = "Obaveze") Then
	    	EksportObaveze(fnPrefix &amp; "_obaveze_" &amp; fnSufix)
	    Else
	    	MsgBox("Nije implementirano")
	    End If
	End If
End Sub

Sub Import()
	MsgBox("Nije implementirano")
End Sub

Sub Clear_Table()
	Sheet = ThisComponent.CurrentController.ActiveSheet
	Row = getLastUsedRow(Sheet, Sheet.getCellRangeByName("B6"))
	Table = Sheet.getCellRangeByName("B6:M" &amp; Row)
	Flags = com.sun.star.sheet.CellFlags.VALUE +  _
		    com.sun.star.sheet.CellFlags.DATETIME + _
		    com.sun.star.sheet.CellFlags.STRING
	Table.clearContents(Flags)
End Sub

Function getLastUsedRow(Sheet As Object, Cell As Object) As Long
	Cursor = Sheet.createCursorByRange(Cell)
	Cursor.GotoEndOfUsedArea(True)
	Address = Cursor.RangeAddress
	GetLastUsedRow = Address.EndRow + 1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