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ie charts for maps" svg:font-family="'Pie charts for maps'" style:font-pitch="fixed" style:font-charset="x-symbol"/>
    <style:font-face style:name="aClock" svg:font-family="aClock" style:font-pitch="fixed" style:font-charset="x-symbol"/>
    <style:font-face style:name="OpenSymbol" svg:font-family="OpenSymbol" style:font-pitch="variable" style:font-charset="x-symbol"/>
    <style:font-face style:name="Standard Symbols L" svg:font-family="'Standard Symbols L'" style:font-pitch="variable" style:font-charset="x-symbol"/>
    <style:font-face style:name="DejaVu Sans2" svg:font-family="'DejaVu Sans'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roid Sans Mono" svg:font-family="'Droid Sans Mono'" style:font-family-generic="swiss" style:font-pitch="fixed"/>
    <style:font-face style:name="Antipasto" svg:font-family="Antipasto" style:font-pitch="variable"/>
    <style:font-face style:name="Arial Black" svg:font-family="'Arial Black'" style:font-pitch="variable"/>
    <style:font-face style:name="Cantarell" svg:font-family="Cantarell" style:font-pitch="variable"/>
    <style:font-face style:name="URW Bookman L" svg:font-family="'URW Bookman L'" style:font-pitch="variable"/>
    <style:font-face style:name="URW Chancery L" svg:font-family="'URW Chancery L'" style:font-pitch="variable"/>
    <style:font-face style:name="URW Palladio L" svg:font-family="'URW Palladio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Droid Serif" svg:font-family="'Droid Serif'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Droid Sans" svg:font-family="'Droid Sans'" style:font-family-generic="swiss" style:font-pitch="variable"/>
    <style:font-face style:name="Droid Sans Arabic" svg:font-family="'Droid Sans Arabic'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imbus Sans L" svg:font-family="'Nimbus Sans L'" style:font-family-generic="swiss" style:font-pitch="variable"/>
    <style:font-face style:name="URW Gothic L" svg:font-family="'URW Gothic L'" style:font-family-generic="swiss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0bd182"/>
    </style:style>
    <style:style style:name="P2" style:family="paragraph" style:parent-style-name="Standard">
      <style:text-properties style:font-name="Century Schoolbook L" fo:font-size="16pt" officeooo:paragraph-rsid="000bd182" style:font-size-asian="16pt" style:font-size-complex="16pt"/>
    </style:style>
    <style:style style:name="P3" style:family="paragraph" style:parent-style-name="Standard">
      <style:text-properties style:font-name="Liberation Serif" fo:font-size="12pt" officeooo:paragraph-rsid="000bd182" style:font-size-asian="12pt" style:font-size-complex="12pt"/>
    </style:style>
    <style:style style:name="P4" style:family="paragraph" style:parent-style-name="Standard">
      <style:text-properties style:font-name="Nimbus Mono L" fo:font-size="16pt" officeooo:paragraph-rsid="000bd182" style:font-size-asian="16pt" style:font-size-complex="16pt"/>
    </style:style>
    <style:style style:name="P5" style:family="paragraph" style:parent-style-name="Standard">
      <style:text-properties style:font-name="Nimbus Sans L" fo:font-size="16pt" officeooo:paragraph-rsid="000bd182" style:font-size-asian="16pt" style:font-size-complex="16pt"/>
    </style:style>
    <style:style style:name="P6" style:family="paragraph" style:parent-style-name="Standard">
      <style:text-properties style:font-name="URW Bookman L" fo:font-size="16pt" officeooo:paragraph-rsid="000bd182" style:font-size-asian="16pt" style:font-size-complex="16pt"/>
    </style:style>
    <style:style style:name="P7" style:family="paragraph" style:parent-style-name="Standard">
      <style:text-properties style:font-name="URW Chancery L" fo:font-size="16pt" officeooo:paragraph-rsid="000bd182" style:font-size-asian="16pt" style:font-size-complex="16pt"/>
    </style:style>
    <style:style style:name="P8" style:family="paragraph" style:parent-style-name="Standard">
      <style:text-properties style:font-name="URW Gothic L" fo:font-size="16pt" officeooo:paragraph-rsid="000bd182" style:font-size-asian="16pt" style:font-size-complex="16pt"/>
    </style:style>
    <style:style style:name="P9" style:family="paragraph" style:parent-style-name="Standard">
      <style:text-properties style:font-name="URW Palladio L" fo:font-size="16pt" officeooo:paragraph-rsid="000bd182" style:font-size-asian="16pt" style:font-size-complex="16pt"/>
    </style:style>
    <style:style style:name="P10" style:family="paragraph" style:parent-style-name="Standard">
      <style:text-properties fo:font-size="16pt" officeooo:paragraph-rsid="000bd182" style:font-size-asian="16pt" style:font-size-complex="16pt"/>
    </style:style>
    <style:style style:name="P11" style:family="paragraph" style:parent-style-name="Standard">
      <style:text-properties fo:font-size="12pt" officeooo:paragraph-rsid="000bd182" style:font-size-asian="12pt" style:font-size-complex="12pt"/>
    </style:style>
    <style:style style:name="T1" style:family="text">
      <style:text-properties officeooo:rsid="000bd1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entury Schoolbook L</text:span></text:p>
      <text:p text:style-name="P2"><text:span text:style-name="T1">абвгдђежзијклљмнњопрстћуфхцчџш</text:span></text:p>
      <text:p text:style-name="P2"><text:span text:style-name="T1">АБВГДЂЕЖЗИЈКЛЉМНЊОПРСТЋУФХЦЧЏШ</text:span></text:p>
      <text:p text:style-name="P10"><text:span text:style-name="T1"/></text:p>
      <text:p text:style-name="P11"><text:span text:style-name="T1">Nimbus Mono L</text:span></text:p>
      <text:p text:style-name="P4"><text:span text:style-name="T1">абвгдђежзијклљмнњопрстћуфхцчџш</text:span></text:p>
      <text:p text:style-name="P4"><text:span text:style-name="T1">АБВГДЂЕЖЗИЈКЛЉМНЊОПРСТЋУФХЦЧЏШ</text:span></text:p>
      <text:p text:style-name="P4"><text:span text:style-name="T1"/></text:p>
      <text:p text:style-name="P3"><text:span text:style-name="T1">Nimbus Sans L</text:span></text:p>
      <text:p text:style-name="P5"><text:span text:style-name="T1">абвгдђежзијклљмнњопрстћуфхцчџш</text:span></text:p>
      <text:p text:style-name="P5"><text:span text:style-name="T1">АБВГДЂЕЖЗИЈКЛЉМНЊОПРСТЋУФХЦЧЏШ</text:span></text:p>
      <text:p text:style-name="P10"><text:span text:style-name="T1"/></text:p>
      <text:p text:style-name="P11"><text:span text:style-name="T1">URW Bookman L</text:span></text:p>
      <text:p text:style-name="P6"><text:span text:style-name="T1">абвгдђежзијклљмнњопрстћуфхцчџш</text:span></text:p>
      <text:p text:style-name="P6"><text:span text:style-name="T1">АБВГДЂЕЖЗИЈКЛЉМНЊОПРСТЋУФХЦЧЏШ</text:span></text:p>
      <text:p text:style-name="P10"><text:span text:style-name="T1"/></text:p>
      <text:p text:style-name="P11"><text:span text:style-name="T1">URW Chancery L</text:span></text:p>
      <text:p text:style-name="P7"><text:span text:style-name="T1">абвгдђежзијклљмнњопрстћуфхцчџш</text:span></text:p>
      <text:p text:style-name="P7"><text:span text:style-name="T1">АБВГДЂЕЖЗИЈКЛЉМНЊОПРСТЋУФХЦЧЏШ</text:span></text:p>
      <text:p text:style-name="P7"><text:span text:style-name="T1"/></text:p>
      <text:p text:style-name="P3"><text:span text:style-name="T1">URW Githic L</text:span></text:p>
      <text:p text:style-name="P8"><text:span text:style-name="T1">абвгдђежзијклљмнњопрстћуфхцчџш</text:span></text:p>
      <text:p text:style-name="P8"><text:span text:style-name="T1">АБВГДЂЕЖЗИЈКЛЉМНЊОПРСТЋУФХЦЧЏШ</text:span></text:p>
      <text:p text:style-name="P10"><text:span text:style-name="T1"/></text:p>
      <text:p text:style-name="P11"><text:span text:style-name="T1">URW Palladio L</text:span></text:p>
      <text:p text:style-name="P9"><text:span text:style-name="T1">абвгдђежзијклљмнњопрстћуфхцчџш</text:span></text:p>
      <text:p text:style-name="P9"><text:span text:style-name="T1">АБВГДЂЕЖЗИЈКЛЉМНЊОПРСТЋУФХЦЧЏШ</text:span></text:p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Pie charts for maps" svg:font-family="'Pie charts for maps'" style:font-pitch="fixed" style:font-charset="x-symbol"/>
    <style:font-face style:name="aClock" svg:font-family="aClock" style:font-pitch="fixed" style:font-charset="x-symbol"/>
    <style:font-face style:name="OpenSymbol" svg:font-family="OpenSymbol" style:font-pitch="variable" style:font-charset="x-symbol"/>
    <style:font-face style:name="Standard Symbols L" svg:font-family="'Standard Symbols L'" style:font-pitch="variable" style:font-charset="x-symbol"/>
    <style:font-face style:name="DejaVu Sans2" svg:font-family="'DejaVu Sans'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roid Sans Mono" svg:font-family="'Droid Sans Mono'" style:font-family-generic="swiss" style:font-pitch="fixed"/>
    <style:font-face style:name="Antipasto" svg:font-family="Antipasto" style:font-pitch="variable"/>
    <style:font-face style:name="Arial Black" svg:font-family="'Arial Black'" style:font-pitch="variable"/>
    <style:font-face style:name="Cantarell" svg:font-family="Cantarell" style:font-pitch="variable"/>
    <style:font-face style:name="URW Bookman L" svg:font-family="'URW Bookman L'" style:font-pitch="variable"/>
    <style:font-face style:name="URW Chancery L" svg:font-family="'URW Chancery L'" style:font-pitch="variable"/>
    <style:font-face style:name="URW Palladio L" svg:font-family="'URW Palladio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Droid Serif" svg:font-family="'Droid Serif'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Droid Sans" svg:font-family="'Droid Sans'" style:font-family-generic="swiss" style:font-pitch="variable"/>
    <style:font-face style:name="Droid Sans Arabic" svg:font-family="'Droid Sans Arabic'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imbus Sans L" svg:font-family="'Nimbus Sans L'" style:font-family-generic="swiss" style:font-pitch="variable"/>
    <style:font-face style:name="URW Gothic L" svg:font-family="'URW Gothic L'" style:font-family-generic="swiss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3-03-25T15:15:06</meta:creation-date>
    <meta:generator>LibreOffice/3.6$Linux_X86_64 LibreOffice_project/360m1$Build-304</meta:generator>
    <meta:document-statistic meta:table-count="0" meta:image-count="0" meta:object-count="0" meta:page-count="1" meta:paragraph-count="21" meta:word-count="35" meta:character-count="519" meta:non-whitespace-character-count="505"/>
  </office:meta>
</office:document-meta>
</file>