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4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15.999cm" svg:height="8.999cm" svg:x="9.19cm" svg:y="0.161cm">
            <draw:object draw:notify-on-update-of-ranges="Лист1.A1:Лист1.A1 Лист1.A2:Лист1.A37 Лист1.B1:Лист1.B1 Лист1.B2:Лист1.B37 Лист1.A1:Лист1.A1 Лист1.A2:Лист1.A37 Лист1.C1:Лист1.C1 Лист1.C2:Лист1.C37 Лист1.A1:Лист1.A1 Лист1.A2:Лист1.A37 Лист1.D1:Лист1.D1 Лист1.D2:Лист1.D3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sin(x)</text:p>
          </table:table-cell>
          <table:table-cell table:style-name="ce3" office:value-type="string">
            <text:p>-a</text:p>
          </table:table-cell>
          <table:table-cell table:style-name="ce3" office:value-type="string">
            <text:p>+a</text:p>
          </table:table-cell>
        </table:table-row>
        <table:table-row table:style-name="ro2">
          <table:table-cell office:value-type="float" office:value="0">
            <text:p>0,00</text:p>
          </table:table-cell>
          <table:table-cell table:formula="of:=SIN([.A2])"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0.2">
            <text:p>0,20</text:p>
          </table:table-cell>
          <table:table-cell table:formula="of:=SIN([.A3])" office:value-type="float" office:value="0.198669330795061">
            <text:p>0,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0.4">
            <text:p>0,40</text:p>
          </table:table-cell>
          <table:table-cell table:formula="of:=SIN([.A4])" office:value-type="float" office:value="0.38941834230865">
            <text:p>0,3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0.6">
            <text:p>0,60</text:p>
          </table:table-cell>
          <table:table-cell table:formula="of:=SIN([.A5])" office:value-type="float" office:value="0.564642473395035">
            <text:p>0,5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0.8">
            <text:p>0,80</text:p>
          </table:table-cell>
          <table:table-cell table:formula="of:=SIN([.A6])" office:value-type="float" office:value="0.717356090899523">
            <text:p>0,7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">
            <text:p>1,00</text:p>
          </table:table-cell>
          <table:table-cell table:formula="of:=SIN([.A7])" office:value-type="float" office:value="0.841470984807896">
            <text:p>0,8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.2">
            <text:p>1,20</text:p>
          </table:table-cell>
          <table:table-cell table:formula="of:=SIN([.A8])" office:value-type="float" office:value="0.932039085967226">
            <text:p>0,9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.4">
            <text:p>1,40</text:p>
          </table:table-cell>
          <table:table-cell table:formula="of:=SIN([.A9])" office:value-type="float" office:value="0.98544972998846">
            <text:p>0,9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.6">
            <text:p>1,60</text:p>
          </table:table-cell>
          <table:table-cell table:formula="of:=SIN([.A10])" office:value-type="float" office:value="0.999573603041505">
            <text:p>1,0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.8">
            <text:p>1,80</text:p>
          </table:table-cell>
          <table:table-cell table:formula="of:=SIN([.A11])" office:value-type="float" office:value="0.973847630878195">
            <text:p>0,9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2">
            <text:p>2,00</text:p>
          </table:table-cell>
          <table:table-cell table:formula="of:=SIN([.A12])" office:value-type="float" office:value="0.909297426825682">
            <text:p>0,9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2.2">
            <text:p>2,20</text:p>
          </table:table-cell>
          <table:table-cell table:formula="of:=SIN([.A13])" office:value-type="float" office:value="0.80849640381959">
            <text:p>0,8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2.4">
            <text:p>2,40</text:p>
          </table:table-cell>
          <table:table-cell table:formula="of:=SIN([.A14])" office:value-type="float" office:value="0.675463180551151">
            <text:p>0,68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2.6">
            <text:p>2,60</text:p>
          </table:table-cell>
          <table:table-cell table:formula="of:=SIN([.A15])" office:value-type="float" office:value="0.515501371821464">
            <text:p>0,5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2.8">
            <text:p>2,80</text:p>
          </table:table-cell>
          <table:table-cell table:formula="of:=SIN([.A16])" office:value-type="float" office:value="0.334988150155905">
            <text:p>0,3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3">
            <text:p>3,00</text:p>
          </table:table-cell>
          <table:table-cell table:formula="of:=SIN([.A17])" office:value-type="float" office:value="0.141120008059867">
            <text:p>0,1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3.2">
            <text:p>3,20</text:p>
          </table:table-cell>
          <table:table-cell table:formula="of:=SIN([.A18])" office:value-type="float" office:value="-0.0583741434275801">
            <text:p>-0,0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3.4">
            <text:p>3,40</text:p>
          </table:table-cell>
          <table:table-cell table:formula="of:=SIN([.A19])" office:value-type="float" office:value="-0.255541102026832">
            <text:p>-0,2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3.6">
            <text:p>3,60</text:p>
          </table:table-cell>
          <table:table-cell table:formula="of:=SIN([.A20])" office:value-type="float" office:value="-0.442520443294852">
            <text:p>-0,4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3.8">
            <text:p>3,80</text:p>
          </table:table-cell>
          <table:table-cell table:formula="of:=SIN([.A21])" office:value-type="float" office:value="-0.611857890942719">
            <text:p>-0,6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4">
            <text:p>4,00</text:p>
          </table:table-cell>
          <table:table-cell table:formula="of:=SIN([.A22])" office:value-type="float" office:value="-0.756802495307928">
            <text:p>-0,7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4.2">
            <text:p>4,20</text:p>
          </table:table-cell>
          <table:table-cell table:formula="of:=SIN([.A23])" office:value-type="float" office:value="-0.871575772413588">
            <text:p>-0,8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4.4">
            <text:p>4,40</text:p>
          </table:table-cell>
          <table:table-cell table:formula="of:=SIN([.A24])" office:value-type="float" office:value="-0.951602073889516">
            <text:p>-0,9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4.6">
            <text:p>4,60</text:p>
          </table:table-cell>
          <table:table-cell table:formula="of:=SIN([.A25])" office:value-type="float" office:value="-0.993691003633465">
            <text:p>-0,9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4.8">
            <text:p>4,80</text:p>
          </table:table-cell>
          <table:table-cell table:formula="of:=SIN([.A26])" office:value-type="float" office:value="-0.996164608835841">
            <text:p>-1,0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5">
            <text:p>5,00</text:p>
          </table:table-cell>
          <table:table-cell table:formula="of:=SIN([.A27])" office:value-type="float" office:value="-0.958924274663139">
            <text:p>-0,9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5.2">
            <text:p>5,20</text:p>
          </table:table-cell>
          <table:table-cell table:formula="of:=SIN([.A28])" office:value-type="float" office:value="-0.883454655720153">
            <text:p>-0,88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5.4">
            <text:p>5,40</text:p>
          </table:table-cell>
          <table:table-cell table:formula="of:=SIN([.A29])" office:value-type="float" office:value="-0.772764487555987">
            <text:p>-0,7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5.6">
            <text:p>5,60</text:p>
          </table:table-cell>
          <table:table-cell table:formula="of:=SIN([.A30])" office:value-type="float" office:value="-0.631266637872321">
            <text:p>-0,6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5.8">
            <text:p>5,80</text:p>
          </table:table-cell>
          <table:table-cell table:formula="of:=SIN([.A31])" office:value-type="float" office:value="-0.464602179413757">
            <text:p>-0,4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6">
            <text:p>6,00</text:p>
          </table:table-cell>
          <table:table-cell table:formula="of:=SIN([.A32])" office:value-type="float" office:value="-0.279415498198926">
            <text:p>-0,28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6.2">
            <text:p>6,20</text:p>
          </table:table-cell>
          <table:table-cell table:formula="of:=SIN([.A33])" office:value-type="float" office:value="-0.0830894028174964">
            <text:p>-0,08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6.4">
            <text:p>6,40</text:p>
          </table:table-cell>
          <table:table-cell table:formula="of:=SIN([.A34])" office:value-type="float" office:value="0.116549204850494">
            <text:p>0,1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6.6">
            <text:p>6,60</text:p>
          </table:table-cell>
          <table:table-cell table:formula="of:=SIN([.A35])" office:value-type="float" office:value="0.311541363513379">
            <text:p>0,3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6.8">
            <text:p>6,80</text:p>
          </table:table-cell>
          <table:table-cell table:formula="of:=SIN([.A36])" office:value-type="float" office:value="0.494113351138609">
            <text:p>0,4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7">
            <text:p>7,00</text:p>
          </table:table-cell>
          <table:table-cell table:formula="of:=SIN([.A37])" office:value-type="float" office:value="0.656986598718789">
            <text:p>0,6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3" table:number-rows-repeated="1048538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Лист2" table:style-name="ta1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R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Rakic</meta:initial-creator>
    <meta:creation-date>2012-07-14T01:56:56</meta:creation-date>
    <dc:date>2012-07-14T02:05:59</dc:date>
    <dc:creator>Goran Rakic</dc:creator>
    <meta:editing-duration>P0D</meta:editing-duration>
    <meta:editing-cycles>1</meta:editing-cycles>
    <meta:document-statistic meta:table-count="3" meta:cell-count="148" meta:object-count="1"/>
    <meta:generator>LibreOffice/3.5$Linux_X86_64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aximum="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minimum="-1.5" chart:maximum="1.5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7cm" svg:y="3.677cm" style:legend-expansion="high" chart:style-name="ch2"/>
        <chart:plot-area chart:style-name="ch3" table:cell-range-address="Лист1.A1:Лист1.D37" chart:data-source-has-labels="row" svg:x="0.77cm" svg:y="0.855cm" svg:width="12.36cm" svg:height="7.545cm">
          <chartooo:coordinate-region svg:x="0.874cm" svg:y="0.855cm" svg:width="12.151cm" svg:height="7.54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Лист1.B2:Лист1.B37" chart:label-cell-address="Лист1.B1:Лист1.B1" chart:class="chart:scatter">
            <chart:domain table:cell-range-address="Лист1.A2:Лист1.A37"/>
            <chart:data-point chart:repeated="36"/>
          </chart:series>
          <chart:series chart:style-name="ch8" chart:values-cell-range-address="Лист1.C2:Лист1.C37" chart:label-cell-address="Лист1.C1:Лист1.C1" chart:class="chart:scatter">
            <chart:data-point chart:repeated="36"/>
          </chart:series>
          <chart:series chart:style-name="ch8" chart:values-cell-range-address="Лист1.D2:Лист1.D37" chart:label-cell-address="Лист1.D1:Лист1.D1" chart:class="chart:scatter"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она A</text:p>
              </table:table-cell>
              <table:table-cell office:value-type="string">
                <text:p>sin(x)</text:p>
                <draw:g>
                  <svg:desc>Лист1.B1:Лист1.B1</svg:desc>
                </draw:g>
              </table:table-cell>
              <table:table-cell office:value-type="string">
                <text:p>-a</text:p>
                <draw:g>
                  <svg:desc>Лист1.C1:Лист1.C1</svg:desc>
                </draw:g>
              </table:table-cell>
              <table:table-cell office:value-type="string">
                <text:p>+a</text:p>
                <draw:g>
                  <svg:desc>Лист1.D1:Лист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Лист1.A2:Лист1.A37</svg:desc>
                </draw:g>
              </table:table-cell>
              <table:table-cell office:value-type="float" office:value="0">
                <text:p>0</text:p>
                <draw:g>
                  <svg:desc>Лист1.B2:Лист1.B37</svg:desc>
                </draw:g>
              </table:table-cell>
              <table:table-cell office:value-type="float" office:value="1">
                <text:p>1</text:p>
                <draw:g>
                  <svg:desc>Лист1.C2:Лист1.C37</svg:desc>
                </draw:g>
              </table:table-cell>
              <table:table-cell office:value-type="float" office:value="-1">
                <text:p>-1</text:p>
                <draw:g>
                  <svg:desc>Лист1.D2:Лист1.D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38941834230865">
                <text:p>0.3894183423086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0.515501371821464">
                <text:p>0.515501371821464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0.334988150155905">
                <text:p>0.33498815015590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-0.0583741434275801">
                <text:p>-0.058374143427580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-0.255541102026832">
                <text:p>-0.25554110202683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2">
                <text:p>-0.44252044329485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-0.611857890942719">
                <text:p>-0.61185789094271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-0.871575772413588">
                <text:p>-0.871575772413588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-0.951602073889516">
                <text:p>-0.951602073889516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-0.993691003633465">
                <text:p>-0.99369100363346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-0.883454655720153">
                <text:p>-0.88345465572015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-0.772764487555987">
                <text:p>-0.772764487555987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-0.631266637872321">
                <text:p>-0.63126663787232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-0.464602179413757">
                <text:p>-0.464602179413757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">
                <text:p>6.2</text:p>
              </table:table-cell>
              <table:table-cell office:value-type="float" office:value="-0.0830894028174964">
                <text:p>-0.0830894028174964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0.116549204850494">
                <text:p>0.116549204850494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">
                <text:p>6.6</text:p>
              </table:table-cell>
              <table:table-cell office:value-type="float" office:value="0.311541363513379">
                <text:p>0.31154136351337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8">
                <text:p>6.8</text:p>
              </table:table-cell>
              <table:table-cell office:value-type="float" office:value="0.494113351138609">
                <text:p>0.49411335113860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0.656986598718789">
                <text:p>0.65698659871878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