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  <style:style style:name="gr2" style:family="graphic" style:parent-style-name="objectwithoutfill">
      <style:graphic-properties draw:stroke="dash" draw:stroke-dash="Fine_20_Dashed_20__28_var_29_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draw:marker-end="Arrow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8cm"/>
    </style:style>
    <style:style style:name="P1" style:family="paragraph">
      <style:paragraph-properties fo:text-align="center"/>
    </style:style>
    <style:style style:name="P2" style:family="paragraph">
      <style:text-properties fo:font-family="'DejaVu Sans'" style:font-family-generic="swiss" style:font-pitch="variable"/>
    </style:style>
    <style:style style:name="P3" style:family="paragraph">
      <style:paragraph-properties fo:text-align="end"/>
      <style:text-properties fo:color="#c5000b"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color="#c5000b" fo:font-family="'DejaVu Sans'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Подразумеван">
        <draw:frame draw:style-name="gr1" draw:layer="layout" svg:width="13cm" svg:height="8.999cm" svg:x="2cm" svg:y="1.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2" draw:text-style-name="P1" draw:layer="layout" svg:x1="5.4cm" svg:y1="2.983cm" svg:x2="5.4cm" svg:y2="9.3cm">
          <text:p/>
        </draw:line>
        <draw:line draw:style-name="gr2" draw:text-style-name="P1" draw:layer="layout" svg:x1="10.623cm" svg:y1="2.989cm" svg:x2="10.623cm" svg:y2="9.306cm">
          <text:p/>
        </draw:line>
        <draw:line draw:style-name="gr3" draw:text-style-name="P1" draw:layer="layout" svg:x1="8.8cm" svg:y1="5.4cm" svg:x2="8.1cm" svg:y2="6.1cm">
          <text:p/>
        </draw:line>
        <draw:frame draw:style-name="gr4" draw:layer="layout" svg:width="1.4cm" svg:height="1.05cm" svg:x="8.6cm" svg:y="4.85cm">
          <draw:text-box>
            <text:p>π</text:p>
          </draw:text-box>
        </draw:frame>
        <draw:line draw:style-name="gr3" draw:text-style-name="P1" draw:layer="layout" svg:x1="12.4cm" svg:y1="5.5cm" svg:x2="13.1cm" svg:y2="6.2cm">
          <text:p/>
        </draw:line>
        <draw:frame draw:style-name="gr4" draw:text-style-name="P2" draw:layer="layout" svg:width="1.4cm" svg:height="1.05cm" svg:x="11.7cm" svg:y="4.95cm">
          <draw:text-box>
            <text:p text:style-name="P2"><text:span text:style-name="T1">τ</text:span></text:p>
          </draw:text-box>
        </draw:frame>
        <draw:frame draw:style-name="gr4" draw:text-style-name="P3" draw:layer="layout" svg:width="2.1cm" svg:height="1.05cm" svg:x="12.5cm" svg:y="2.8cm">
          <draw:text-box>
            <text:p text:style-name="P3"><text:span text:style-name="T2">+a</text:span></text:p>
          </draw:text-box>
        </draw:frame>
        <draw:frame draw:style-name="gr4" draw:text-style-name="P3" draw:layer="layout" svg:width="2.1cm" svg:height="1.05cm" svg:x="12.5cm" svg:y="8.6cm">
          <draw:text-box>
            <text:p text:style-name="P3"><text:span text:style-name="T2">-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r" fo:country="R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Подразумеван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oran Rakic</meta:initial-creator>
    <meta:creation-date>2012-07-14T02:21:08</meta:creation-date>
    <dc:date>2012-07-14T02:26:45</dc:date>
    <dc:creator>Goran Rakic</dc:creator>
    <meta:editing-duration>P0D</meta:editing-duration>
    <meta:editing-cycles>1</meta:editing-cycles>
    <meta:document-statistic meta:object-count="9"/>
    <meta:generator>LibreOffice/3.5$Linux_X86_64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aximum="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-1.5" chart:maximum="1.5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001cm" svg:height="9cm" xlink:href="." xlink:type="simple" chart:class="chart:scatter" chart:style-name="ch1">
        <chart:plot-area chart:style-name="ch2" chart:data-source-has-labels="both" svg:x="0.71cm" svg:y="0.855cm" svg:width="11.771cm" svg:height="7.545cm">
          <chartooo:coordinate-region svg:x="0.814cm" svg:y="0.855cm" svg:width="11.562cm" svg:height="7.545cm"/>
          <chart:axis chart:dimension="x" chart:name="primary-x" chart:style-name="ch3" chartooo:axis-type="auto">
            <chart:categories table:cell-range-address="local-table.$A$2:.$A$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7" chart:label-cell-address="local-table.$C$1" chart:class="chart:scatter">
            <chart:domain table:cell-range-address="local-table.$B$2:.$B$37"/>
            <chart:data-point chart:repeated="36"/>
          </chart:series>
          <chart:series chart:style-name="ch7" chart:values-cell-range-address="local-table.$D$2:.$D$37" chart:label-cell-address="local-table.$D$1" chart:class="chart:scatter">
            <chart:data-point chart:repeated="36"/>
          </chart:series>
          <chart:series chart:style-name="ch7" chart:values-cell-range-address="local-table.$E$2:.$E$37" chart:label-cell-address="local-table.$E$1" chart:class="chart:scatter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in(x)</text:p>
              </table:table-cell>
              <table:table-cell office:value-type="string">
                <text:p>-a</text:p>
              </table:table-cell>
              <table:table-cell office:value-type="string">
                <text:p>+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0.515501371821464">
                <text:p>0.515501371821464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0.334988150155905">
                <text:p>0.334988150155905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-0.0583741434275801">
                <text:p>-0.058374143427580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-0.255541102026831">
                <text:p>-0.25554110202683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-0.611857890942719">
                <text:p>-0.61185789094271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-0.871575772413588">
                <text:p>-0.871575772413588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-0.993691003633464">
                <text:p>-0.993691003633464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-0.883454655720153">
                <text:p>-0.88345465572015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-0.772764487555987">
                <text:p>-0.772764487555987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-0.631266637872322">
                <text:p>-0.63126663787232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-0.464602179413757">
                <text:p>-0.464602179413757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">
                <text:p>6.2</text:p>
              </table:table-cell>
              <table:table-cell office:value-type="float" office:value="-0.0830894028174964">
                <text:p>-0.0830894028174964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0.116549204850494">
                <text:p>0.116549204850494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0.311541363513378">
                <text:p>0.311541363513378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0.494113351138608">
                <text:p>0.494113351138608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0.656986598718789">
                <text:p>0.65698659871878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