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2cm" fo:min-width="3.68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1cm" fo:min-width="3.195cm"/>
    </style:style>
    <style:style style:name="gr5" style:family="graphic" style:parent-style-name="standard">
      <style:graphic-properties draw:fill="gradient" draw:fill-gradient-name="Linear_20_yellow_2f_brown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2cm" fo:min-width="3.67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1cm" fo:min-width="3.182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10pt" style:font-size-asian="10pt" style:font-size-complex="10pt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layer="layout" svg:width="7.656cm" svg:height="1.695cm" svg:x="2cm" svg:y="1.1cm">
            <draw:text-box>
              <text:p><text:span text:style-name="T1">OpenOffice.Writer</text:span></text:p>
              <text:p>Izgled strana u toku rada:</text:p>
            </draw:text-box>
          </draw:frame>
          <draw:g>
            <draw:rect draw:style-name="gr2" draw:text-style-name="P1" draw:layer="layout" svg:width="5.41cm" svg:height="7cm" svg:x="2cm" svg:y="3.1cm">
              <text:p/>
            </draw:rect>
            <draw:rect draw:style-name="gr2" draw:text-style-name="P1" draw:layer="layout" svg:width="4.734cm" svg:height="0.636cm" svg:x="2.338cm" svg:y="3.355cm">
              <text:p/>
            </draw:rect>
            <draw:frame draw:style-name="gr3" draw:text-style-name="P2" draw:layer="layout" svg:width="4.913cm" svg:height="0.569cm" svg:x="2.287cm" svg:y="3.418cm">
              <draw:text-box>
                <text:p text:style-name="P2"><text:span text:style-name="T2">Str1. - zaglavlje uspravne strane</text:span></text:p>
              </draw:text-box>
            </draw:frame>
            <draw:frame draw:style-name="gr4" draw:text-style-name="P3" draw:layer="layout" svg:width="4.658cm" svg:height="1.029cm" svg:x="2.342cm" svg:y="4.571cm">
              <draw:text-box>
                <text:p text:style-name="P3">Str1. Text – uspravne strane</text:p>
              </draw:text-box>
            </draw:frame>
            <draw:custom-shape draw:style-name="gr5" draw:text-style-name="P1" draw:layer="layout" svg:width="2.228cm" svg:height="2.228cm" svg:x="3.591cm" svg:y="5.645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rect draw:style-name="gr2" draw:text-style-name="P1" draw:layer="layout" svg:width="5.41cm" svg:height="7cm" draw:transform="rotate (1.5707963267946) translate (10.21cm 9.31cm)">
            <text:p/>
          </draw:rect>
          <draw:rect draw:style-name="gr2" draw:text-style-name="P1" draw:layer="layout" svg:width="5.201cm" svg:height="0.636cm" svg:x="11.154cm" svg:y="4.464cm">
            <text:p/>
          </draw:rect>
          <draw:frame draw:style-name="gr6" draw:text-style-name="P2" draw:layer="layout" svg:width="5.398cm" svg:height="0.569cm" svg:x="11.087cm" svg:y="4.457cm">
            <draw:text-box>
              <text:p text:style-name="P2">Str2. - zaglavlje položene strane</text:p>
            </draw:text-box>
          </draw:frame>
          <draw:frame draw:style-name="gr7" draw:text-style-name="P3" draw:layer="layout" svg:width="4.558cm" svg:height="1.029cm" svg:x="11.442cm" svg:y="5.571cm">
            <draw:text-box>
              <text:p text:style-name="P3">Str2. Text – položene strane</text:p>
            </draw:text-box>
          </draw:frame>
          <draw:custom-shape draw:style-name="gr5" draw:text-style-name="P1" draw:layer="layout" svg:width="2.228cm" svg:height="2.228cm" svg:x="12.772cm" svg:y="6.37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g>
          <draw:frame draw:style-name="gr1" draw:layer="layout" svg:width="8.109cm" svg:height="0.963cm" svg:x="1.891cm" svg:y="10.5cm">
            <draw:text-box>
              <text:p>Izgled odštampanih strana:</text:p>
            </draw:text-box>
          </draw:frame>
          <draw:g>
            <draw:rect draw:style-name="gr2" draw:text-style-name="P1" draw:layer="layout" svg:width="5.41cm" svg:height="7cm" svg:x="2cm" svg:y="11.4cm">
              <text:p/>
            </draw:rect>
            <draw:rect draw:style-name="gr2" draw:text-style-name="P1" draw:layer="layout" svg:width="4.734cm" svg:height="0.636cm" svg:x="2.338cm" svg:y="11.655cm">
              <text:p/>
            </draw:rect>
            <draw:frame draw:style-name="gr3" draw:text-style-name="P2" draw:layer="layout" svg:width="4.913cm" svg:height="0.569cm" svg:x="2.287cm" svg:y="11.718cm">
              <draw:text-box>
                <text:p text:style-name="P2"><text:span text:style-name="T2">Str1. - zaglavlje uspravne strane</text:span></text:p>
              </draw:text-box>
            </draw:frame>
            <draw:frame draw:style-name="gr4" draw:text-style-name="P3" draw:layer="layout" svg:width="4.658cm" svg:height="1.029cm" svg:x="2.342cm" svg:y="12.871cm">
              <draw:text-box>
                <text:p text:style-name="P3">Str1. Text – uspravne strane</text:p>
              </draw:text-box>
            </draw:frame>
            <draw:custom-shape draw:style-name="gr5" draw:text-style-name="P1" draw:layer="layout" svg:width="2.228cm" svg:height="2.228cm" svg:x="3.591cm" svg:y="13.945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rect draw:style-name="gr2" draw:text-style-name="P1" draw:layer="layout" svg:width="5.41cm" svg:height="7cm" draw:transform="rotate (3.1415926535892) translate (16.41cm 18.41cm)">
            <text:p/>
          </draw:rect>
          <draw:rect draw:style-name="gr2" draw:text-style-name="P1" draw:layer="layout" svg:width="5.201cm" svg:height="0.636cm" draw:transform="rotate (1.5707963267946) translate (11.564cm 17.466cm)">
            <text:p/>
          </draw:rect>
          <draw:frame draw:style-name="gr6" draw:text-style-name="P2" draw:layer="layout" svg:width="5.398cm" svg:height="0.569cm" draw:transform="rotate (1.5707963267946) translate (11.557cm 17.533cm)">
            <draw:text-box>
              <text:p text:style-name="P2">Str2. - zaglavlje položene strane</text:p>
            </draw:text-box>
          </draw:frame>
          <draw:frame draw:style-name="gr7" draw:text-style-name="P3" draw:layer="layout" svg:width="4.558cm" svg:height="1.029cm" draw:transform="rotate (1.5707963267946) translate (12.671cm 17.178cm)">
            <draw:text-box>
              <text:p text:style-name="P3">Str2. Text – položene strane</text:p>
            </draw:text-box>
          </draw:frame>
          <draw:custom-shape draw:style-name="gr5" draw:text-style-name="P1" draw:layer="layout" svg:width="2.228cm" svg:height="2.228cm" draw:transform="rotate (1.5707963267946) translate (13.472cm 15.8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g>
          <draw:frame draw:style-name="gr1" draw:layer="layout" svg:width="10.112cm" svg:height="0.963cm" svg:x="2cm" svg:y="19.5cm">
            <draw:text-box>
              <text:p>Željeni izgled odštampanih strana:</text:p>
            </draw:text-box>
          </draw:frame>
          <draw:g>
            <draw:rect draw:style-name="gr2" draw:text-style-name="P1" draw:layer="layout" svg:width="5.41cm" svg:height="7cm" svg:x="2.39cm" svg:y="20.59cm">
              <text:p/>
            </draw:rect>
            <draw:rect draw:style-name="gr2" draw:text-style-name="P1" draw:layer="layout" svg:width="4.734cm" svg:height="0.636cm" svg:x="2.728cm" svg:y="20.845cm">
              <text:p/>
            </draw:rect>
            <draw:frame draw:style-name="gr3" draw:text-style-name="P2" draw:layer="layout" svg:width="4.913cm" svg:height="0.569cm" svg:x="2.677cm" svg:y="20.908cm">
              <draw:text-box>
                <text:p text:style-name="P2">Str1. - zaglavlje uspravne strane</text:p>
              </draw:text-box>
            </draw:frame>
            <draw:frame draw:style-name="gr4" draw:text-style-name="P3" draw:layer="layout" svg:width="4.658cm" svg:height="1.029cm" svg:x="2.732cm" svg:y="22.061cm">
              <draw:text-box>
                <text:p text:style-name="P3">Str1. Text – uspravne strane</text:p>
              </draw:text-box>
            </draw:frame>
            <draw:custom-shape draw:style-name="gr5" draw:text-style-name="P1" draw:layer="layout" svg:width="2.228cm" svg:height="2.228cm" svg:x="3.981cm" svg:y="23.135cm">
              <text:p/>
  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  <draw:equation draw:name="f0" draw:formula="$0 -15510"/>
                <draw:equation draw:name="f1" draw:formula="17520-?f0 "/>
                <draw:equation draw:name="f2" draw:formula="15510+?f0 "/>
                <draw:handle draw:handle-position="10800 $0" draw:handle-range-y-minimum="15510" draw:handle-range-y-maximum="17520"/>
              </draw:enhanced-geometry>
            </draw:custom-shape>
          </draw:g>
          <draw:rect draw:style-name="gr2" draw:text-style-name="P1" draw:layer="layout" svg:width="5.41cm" svg:height="7cm" draw:transform="rotate (3.1415926535892) translate (16.8cm 27.6cm)">
            <text:p/>
          </draw:rect>
          <draw:rect draw:style-name="gr2" draw:text-style-name="P1" draw:layer="layout" svg:width="4.818cm" svg:height="0.636cm" svg:x="11.562cm" svg:y="20.864cm">
            <text:p/>
          </draw:rect>
          <draw:frame draw:style-name="gr6" draw:text-style-name="P2" draw:layer="layout" svg:width="5cm" svg:height="0.569cm" svg:x="11.5cm" svg:y="20.931cm">
            <draw:text-box>
              <text:p text:style-name="P2">Str2. - zaglavlje položene strane</text:p>
            </draw:text-box>
          </draw:frame>
          <draw:frame draw:style-name="gr7" draw:text-style-name="P3" draw:layer="layout" svg:width="4.558cm" svg:height="1.029cm" draw:transform="rotate (1.5707963267946) translate (13.061cm 26.368cm)">
            <draw:text-box>
              <text:p text:style-name="P3">Str2. Text – položene strane</text:p>
            </draw:text-box>
          </draw:frame>
          <draw:custom-shape draw:style-name="gr5" draw:text-style-name="P1" draw:layer="layout" svg:width="2.228cm" svg:height="2.228cm" draw:transform="rotate (1.5707963267946) translate (13.862cm 25.03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OME PC</meta:initial-creator>
    <meta:creation-date>2011-07-29T14:12:38.07</meta:creation-date>
    <dc:date>2011-07-29T14:40:44.32</dc:date>
    <dc:creator>HOME PC</dc:creator>
    <meta:editing-duration>PT12M24S</meta:editing-duration>
    <meta:editing-cycles>2</meta:editing-cycles>
    <meta:generator>OpenOffice.org/3.3$Win32 OpenOffice.org_project/330m20$Build-9567</meta:generator>
    <meta:document-statistic meta:object-count="39"/>
  </office:meta>
</office:document-meta>
</file>