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ojaOborenaStrana">
      <style:paragraph-properties style:page-number="auto"/>
    </style:style>
    <style:style style:name="P2" style:family="paragraph">
      <style:text-properties fo:font-size="10pt" fo:font-style="italic" style:font-size-asian="10pt" style:font-style-asian="italic" style:font-size-complex="10pt" style:font-style-complex="italic"/>
    </style:style>
    <style:style style:name="P3" style:family="paragraph">
      <style:paragraph-properties fo:text-align="center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draw:textarea-horizontal-align="left" draw:textarea-vertical-align="bottom" draw:auto-grow-height="true" fo:min-height="0.5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" draw:style-name="gr2" draw:text-style-name="P3" svg:x1="-0.12cm" svg:y1="16.951cm" svg:x2="-0.12cm" svg:y2="-0.049cm"><text:p/></draw:line><draw:frame text:anchor-type="paragraph" draw:z-index="0" draw:style-name="gr1" draw:text-style-name="P2" svg:width="17.001cm" svg:height="0.551cm" draw:transform="rotate (1.5707963267946) translate (-0.820208333333333cm 16.9597916666667cm)"><draw:text-box><text:p><text:span text:style-name="T1">U <text:s/>ovom box-u treba da pise text headera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499cm" fo:margin-left="2.499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ojaOborenaStra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01:22:05.70</meta:creation-date>
    <meta:editing-duration>PT46S</meta:editing-duration>
    <meta:editing-cycles>2</meta:editing-cycles>
    <meta:generator>OpenOffice.org/3.3$Win32 OpenOffice.org_project/330m20$Build-9567</meta:generator>
    <dc:title>OborenaStranaER</dc:title>
    <meta:initial-creator>HOME PC</meta:initial-creator>
    <meta:document-statistic meta:table-count="0" meta:image-count="0" meta:object-count="0" meta:page-count="1" meta:paragraph-count="0" meta:word-count="0" meta:character-count="0"/>
    <dc:date>2011-07-29T01:22:51.15</dc:date>
    <dc:creator>HOME PC</dc:creator>
    <meta:user-defined meta:name="Info 1"/>
    <meta:user-defined meta:name="Info 2"/>
    <meta:user-defined meta:name="Info 3"/>
    <meta:user-defined meta:name="Info 4"/>
    <meta:template xlink:type="simple" xlink:actuate="onRequest" xlink:title="OborenaStranaER" xlink:href="../../../../Documents%20and%20Settings/PC/Application%20Data/OpenOffice.org/3/user/template/OborenaStranaER.ott" meta:date="2011-07-29T01:22:05.20"/>
  </office:meta>
</office:document-meta>
</file>