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91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5036" number:language="sh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5036"/>
    <style:style style:name="gr1" style:family="graphic">
      <style:graphic-properties draw:stroke="solid" svg:stroke-width="0.1in" svg:stroke-color="#800000" draw:marker-start-width="0.2299in" draw:marker-end-width="0.2299in" draw:fill="solid" draw:fill-color="#c0c0c0" fo:min-height="2.5004in" fo:padding-top="0.05in" fo:padding-bottom="0.05in" fo:padding-left="0.05in" fo:padding-right="0.05i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text-properties fo:color="#94476b"/>
    </style:style>
    <style:style style:name="T1" style:family="text">
      <style:text-properties fo:color="#94476b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ff00ff"/>
    </style:style>
    <style:style style:name="T5" style:family="text">
      <style:text-properties fo:color="#008000"/>
    </style:style>
    <style:style style:name="T6" style:family="text">
      <style:text-properties fo:color="#000080"/>
    </style:style>
  </office:automatic-styles>
  <office:body>
    <office:spreadsheet>
      <table:table table:name="koef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Broj dana</text:p>
          </table:table-cell>
          <table:table-cell office:value-type="string">
            <text:p>g-365</text:p>
          </table:table-cell>
          <table:table-cell office:value-type="string">
            <text:p>g-3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65">
            <text:p>365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75">
            <text:p>375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05">
            <text:p>405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5">
            <text:p>415</text:p>
          </table:table-cell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25">
            <text:p>425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5">
            <text:p>435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45">
            <text:p>445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55">
            <text:p>455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65">
            <text:p>465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75">
            <text:p>475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85">
            <text:p>485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95">
            <text:p>495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05">
            <text:p>505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15">
            <text:p>515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25">
            <text:p>525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35">
            <text:p>535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45">
            <text:p>545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55">
            <text:p>555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65">
            <text:p>565</text:p>
          </table:table-cell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75">
            <text:p>575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85">
            <text:p>585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95">
            <text:p>595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05">
            <text:p>605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615">
            <text:p>615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25">
            <text:p>625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35">
            <text:p>635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45">
            <text:p>645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55">
            <text:p>655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65">
            <text:p>665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75">
            <text:p>675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85">
            <text:p>685</text:p>
          </table:table-cell>
          <table:table-cell office:value-type="float" office:value="686">
            <text:p>68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95">
            <text:p>695</text:p>
          </table:table-cell>
          <table:table-cell office:value-type="float" office:value="696">
            <text:p>69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05">
            <text:p>705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715">
            <text:p>715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25">
            <text:p>725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735">
            <text:p>735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45">
            <text:p>745</text:p>
          </table:table-cell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55">
            <text:p>755</text:p>
          </table:table-cell>
          <table:table-cell office:value-type="float" office:value="756">
            <text:p>75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65">
            <text:p>765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75">
            <text:p>775</text:p>
          </table:table-cell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85">
            <text:p>785</text:p>
          </table:table-cell>
          <table:table-cell office:value-type="float" office:value="786">
            <text:p>78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95">
            <text:p>795</text:p>
          </table:table-cell>
          <table:table-cell office:value-type="float" office:value="796">
            <text:p>79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05">
            <text:p>805</text:p>
          </table:table-cell>
          <table:table-cell office:value-type="float" office:value="806">
            <text:p>80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15">
            <text:p>815</text:p>
          </table:table-cell>
          <table:table-cell office:value-type="float" office:value="816">
            <text:p>81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25">
            <text:p>825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35">
            <text:p>835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45">
            <text:p>845</text:p>
          </table:table-cell>
          <table:table-cell office:value-type="float" office:value="846">
            <text:p>84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55">
            <text:p>855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65">
            <text:p>865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875">
            <text:p>875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85">
            <text:p>885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895">
            <text:p>895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05">
            <text:p>905</text:p>
          </table:table-cell>
          <table:table-cell office:value-type="float" office:value="906">
            <text:p>90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15">
            <text:p>915</text:p>
          </table:table-cell>
          <table:table-cell office:value-type="float" office:value="916">
            <text:p>91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25">
            <text:p>925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935">
            <text:p>935</text:p>
          </table:table-cell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945">
            <text:p>945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55">
            <text:p>955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965">
            <text:p>965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75">
            <text:p>975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985">
            <text:p>985</text:p>
          </table:table-cell>
          <table:table-cell office:value-type="float" office:value="986">
            <text:p>98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995">
            <text:p>995</text:p>
          </table:table-cell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05">
            <text:p>1005</text:p>
          </table:table-cell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015">
            <text:p>1015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025">
            <text:p>1025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035">
            <text:p>1035</text:p>
          </table:table-cell>
          <table:table-cell office:value-type="float" office:value="1036">
            <text:p>103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45">
            <text:p>1045</text:p>
          </table:table-cell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055">
            <text:p>1055</text:p>
          </table:table-cell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65">
            <text:p>1065</text:p>
          </table:table-cell>
          <table:table-cell office:value-type="float" office:value="1066">
            <text:p>106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075">
            <text:p>1075</text:p>
          </table:table-cell>
          <table:table-cell office:value-type="float" office:value="1076">
            <text:p>107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85">
            <text:p>1085</text:p>
          </table:table-cell>
          <table:table-cell office:value-type="float" office:value="1086">
            <text:p>1086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095">
            <text:p>1095</text:p>
          </table:table-cell>
          <table:table-cell office:value-type="float" office:value="1096">
            <text:p>109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05">
            <text:p>1105</text:p>
          </table:table-cell>
          <table:table-cell office:value-type="float" office:value="1106">
            <text:p>110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15">
            <text:p>1115</text:p>
          </table:table-cell>
          <table:table-cell office:value-type="float" office:value="1116">
            <text:p>111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125">
            <text:p>1125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135">
            <text:p>1135</text:p>
          </table:table-cell>
          <table:table-cell office:value-type="float" office:value="1136">
            <text:p>113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145">
            <text:p>1145</text:p>
          </table:table-cell>
          <table:table-cell office:value-type="float" office:value="1146">
            <text:p>114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155">
            <text:p>1155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165">
            <text:p>1165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175">
            <text:p>1175</text:p>
          </table:table-cell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185">
            <text:p>1185</text:p>
          </table:table-cell>
          <table:table-cell office:value-type="float" office:value="1186">
            <text:p>118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195">
            <text:p>1195</text:p>
          </table:table-cell>
          <table:table-cell office:value-type="float" office:value="1196">
            <text:p>119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05">
            <text:p>1205</text:p>
          </table:table-cell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215">
            <text:p>1215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225">
            <text:p>1225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235">
            <text:p>1235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245">
            <text:p>1245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255">
            <text:p>1255</text:p>
          </table:table-cell>
          <table:table-cell office:value-type="float" office:value="1256">
            <text:p>1256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265">
            <text:p>1265</text:p>
          </table:table-cell>
          <table:table-cell office:value-type="float" office:value="1266">
            <text:p>126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275">
            <text:p>1275</text:p>
          </table:table-cell>
          <table:table-cell office:value-type="float" office:value="1276">
            <text:p>127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85">
            <text:p>1285</text:p>
          </table:table-cell>
          <table:table-cell office:value-type="float" office:value="1286">
            <text:p>128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295">
            <text:p>1295</text:p>
          </table:table-cell>
          <table:table-cell office:value-type="float" office:value="1296">
            <text:p>129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305">
            <text:p>1305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315">
            <text:p>1315</text:p>
          </table:table-cell>
          <table:table-cell office:value-type="float" office:value="1316">
            <text:p>131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325">
            <text:p>1325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335">
            <text:p>1335</text:p>
          </table:table-cell>
          <table:table-cell office:value-type="float" office:value="1336">
            <text:p>133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345">
            <text:p>1345</text:p>
          </table:table-cell>
          <table:table-cell office:value-type="float" office:value="1346">
            <text:p>134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55">
            <text:p>1355</text:p>
          </table:table-cell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65">
            <text:p>1365</text:p>
          </table:table-cell>
          <table:table-cell office:value-type="float" office:value="1366">
            <text:p>136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375">
            <text:p>1375</text:p>
          </table:table-cell>
          <table:table-cell office:value-type="float" office:value="1376">
            <text:p>137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385">
            <text:p>1385</text:p>
          </table:table-cell>
          <table:table-cell office:value-type="float" office:value="1386">
            <text:p>138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395">
            <text:p>1395</text:p>
          </table:table-cell>
          <table:table-cell office:value-type="float" office:value="1396">
            <text:p>139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05">
            <text:p>1405</text:p>
          </table:table-cell>
          <table:table-cell office:value-type="float" office:value="1406">
            <text:p>140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415">
            <text:p>1415</text:p>
          </table:table-cell>
          <table:table-cell office:value-type="float" office:value="1416">
            <text:p>141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425">
            <text:p>1425</text:p>
          </table:table-cell>
          <table:table-cell office:value-type="float" office:value="1426">
            <text:p>142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435">
            <text:p>1435</text:p>
          </table:table-cell>
          <table:table-cell office:value-type="float" office:value="1436">
            <text:p>143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445">
            <text:p>1445</text:p>
          </table:table-cell>
          <table:table-cell office:value-type="float" office:value="1446">
            <text:p>144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55">
            <text:p>1455</text:p>
          </table:table-cell>
          <table:table-cell office:value-type="float" office:value="1456">
            <text:p>145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465">
            <text:p>1465</text:p>
          </table:table-cell>
          <table:table-cell office:value-type="float" office:value="1466">
            <text:p>146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475">
            <text:p>147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85">
            <text:p>1485</text:p>
          </table:table-cell>
          <table:table-cell office:value-type="float" office:value="1486">
            <text:p>148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495">
            <text:p>1495</text:p>
          </table:table-cell>
          <table:table-cell office:value-type="float" office:value="1496">
            <text:p>149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505">
            <text:p>1505</text:p>
          </table:table-cell>
          <table:table-cell office:value-type="float" office:value="1506">
            <text:p>1506</text:p>
          </table:table-cell>
        </table:table-row>
      </table:table>
      <table:table table:name="Kamate" table:style-name="ta1" table:print="false"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Početni datum</text:p>
          </table:table-cell>
          <table:table-cell office:value-type="string">
            <text:p>Krajnji datum</text:p>
          </table:table-cell>
          <table:table-cell office:value-type="string">
            <text:p>Iznos</text:p>
          </table:table-cell>
          <table:table-cell office:value-type="string">
            <text:p>Broj dana</text:p>
          </table:table-cell>
          <table:table-cell office:value-type="string">
            <text:p>Koeficijent</text:p>
          </table:table-cell>
          <table:table-cell office:value-type="string">
            <text:p>Kamata</text:p>
          </table:table-cell>
          <table:table-cell/>
          <table:table-cell office:value-type="string">
            <text:p>Koeficijent-g</text:p>
          </table:table-cell>
        </table:table-row>
        <table:table-row table:style-name="ro1">
          <table:table-cell table:style-name="ce2" office:value-type="date" office:date-value="2008-06-15">
            <text:p>15.06.2008</text:p>
          </table:table-cell>
          <table:table-cell table:style-name="ce2" office:value-type="date" office:date-value="2008-08-17">
            <text:p>17.08.2008</text:p>
          </table:table-cell>
          <table:table-cell office:value-type="float" office:value="1000">
            <text:p>1000</text:p>
          </table:table-cell>
          <table:table-cell table:formula="of:=[.$B2]-[.$A2]" office:value-type="float" office:value="63">
            <text:p>63</text:p>
          </table:table-cell>
          <table:table-cell table:formula="of:=VLOOKUP([.$D2]; [koef.$A$2:.$C$151]; 2; 1)" office:value-type="float" office:value="635">
            <text:p>635</text:p>
          </table:table-cell>
          <table:table-cell table:formula="of:=[.$C2]*[.$E2]" office:value-type="float" office:value="635000">
            <text:p>635000</text:p>
          </table:table-cell>
          <table:table-cell/>
          <table:table-cell table:formula="of:=IF(MOD(YEAR([.$A2]);4)=0;VLOOKUP([.$D2]; [koef.$A$2:.$C$151]; 3; 1);VLOOKUP([.$D2]; [koef.$A$2:.$C$151]; 2; 1))" office:value-type="float" office:value="636">
            <text:p>636</text:p>
          </table:table-cell>
        </table:table-row>
        <table:table-row table:style-name="ro1">
          <table:table-cell table:style-name="ce2" office:value-type="date" office:date-value="2010-07-14">
            <text:p>14.07.2010</text:p>
          </table:table-cell>
          <table:table-cell table:style-name="ce2" office:value-type="date" office:date-value="2010-08-16">
            <text:p>16.08.2010</text:p>
          </table:table-cell>
          <table:table-cell office:value-type="float" office:value="5300">
            <text:p>5300</text:p>
          </table:table-cell>
          <table:table-cell table:formula="of:=[.$B3]-[.$A3]" office:value-type="float" office:value="33">
            <text:p>33</text:p>
          </table:table-cell>
          <table:table-cell table:formula="of:=VLOOKUP([.$D3]; [koef.$A$2:.$C$151]; 2; 1)" office:value-type="float" office:value="335">
            <text:p>335</text:p>
          </table:table-cell>
          <table:table-cell table:formula="of:=[.$C3]*[.$E3]" office:value-type="float" office:value="1775500">
            <text:p>1775500</text:p>
          </table:table-cell>
          <table:table-cell/>
          <table:table-cell table:formula="of:=IF(MOD(YEAR([.$A3]);4)=0;VLOOKUP([.$D3]; [koef.$A$2:.$C$151]; 3; 1);VLOOKUP([.$D3]; [koef.$A$2:.$C$151]; 2; 1))" office:value-type="float" office:value="335">
            <text:p>335</text:p>
          </table:table-cell>
        </table:table-row>
        <table:table-row table:style-name="ro1">
          <table:table-cell table:style-name="ce2" office:value-type="date" office:date-value="2011-03-11">
            <text:p>11.03.2011</text:p>
          </table:table-cell>
          <table:table-cell table:style-name="ce2" office:value-type="date" office:date-value="2011-05-15">
            <text:p>15.05.2011</text:p>
          </table:table-cell>
          <table:table-cell office:value-type="float" office:value="2700">
            <text:p>2700</text:p>
          </table:table-cell>
          <table:table-cell table:formula="of:=[.$B4]-[.$A4]" office:value-type="float" office:value="65">
            <text:p>65</text:p>
          </table:table-cell>
          <table:table-cell table:formula="of:=VLOOKUP([.$D4]; [koef.$A$2:.$C$151]; 2; 1)" office:value-type="float" office:value="655">
            <text:p>655</text:p>
          </table:table-cell>
          <table:table-cell table:formula="of:=[.$C4]*[.$E4]" office:value-type="float" office:value="1768500">
            <text:p>1768500</text:p>
          </table:table-cell>
          <table:table-cell/>
          <table:table-cell table:formula="of:=IF(MOD(YEAR([.$A4]);4)=0;VLOOKUP([.$D4]; [koef.$A$2:.$C$151]; 3; 1);VLOOKUP([.$D4]; [koef.$A$2:.$C$151]; 2; 1))" office:value-type="float" office:value="655">
            <text:p>655</text:p>
          </table:table-cell>
        </table:table-row>
        <table:table-row table:style-name="ro1" table:number-rows-repeated="3">
          <table:table-cell table:style-name="ce2" table:number-columns-repeated="2"/>
          <table:table-cell table:number-columns-repeated="6"/>
        </table:table-row>
        <table:table-row table:style-name="ro1">
          <table:table-cell table:style-name="ce2" office:value-type="string">
            <text:p>Ocekivani rezultati:</text:p>
          </table:table-cell>
          <table:table-cell table:style-name="ce2"/>
          <table:table-cell table:number-columns-repeated="6"/>
        </table:table-row>
        <table:table-row table:style-name="ro1">
          <table:table-cell table:style-name="ce2" table:number-columns-repeated="2"/>
          <table:table-cell table:number-columns-repeated="6"/>
        </table:table-row>
        <table:table-row table:style-name="ro1">
          <table:table-cell table:style-name="ce2" office:value-type="string">
            <text:p>Početni datum</text:p>
          </table:table-cell>
          <table:table-cell table:style-name="ce2" office:value-type="string">
            <text:p>Krajnji datum</text:p>
          </table:table-cell>
          <table:table-cell office:value-type="string">
            <text:p>Iznos</text:p>
          </table:table-cell>
          <table:table-cell office:value-type="string">
            <text:p>Broj dana</text:p>
          </table:table-cell>
          <table:table-cell office:value-type="string">
            <text:p>Koeficijent</text:p>
          </table:table-cell>
          <table:table-cell office:value-type="string">
            <text:p>Kamata</text:p>
          </table:table-cell>
          <table:table-cell/>
          <table:table-cell office:value-type="string">
            <text:p>Koeficijent-g</text:p>
          </table:table-cell>
        </table:table-row>
        <table:table-row table:style-name="ro1">
          <table:table-cell table:style-name="ce2" office:value-type="date" office:date-value="2008-06-15">
            <text:p>15.06.2008</text:p>
          </table:table-cell>
          <table:table-cell table:style-name="ce2" office:value-type="date" office:date-value="2008-08-17">
            <text:p>17.08.2008</text:p>
          </table:table-cell>
          <table:table-cell office:value-type="float" office:value="1000">
            <text:p>1000</text:p>
          </table:table-cell>
          <table:table-cell office:value-type="float" office:value="63">
            <text:p>63</text:p>
          </table:table-cell>
          <table:table-cell office:value-type="float" office:value="635">
            <text:p>635</text:p>
          </table:table-cell>
          <table:table-cell office:value-type="float" office:value="635000">
            <text:p>635000</text:p>
          </table:table-cell>
          <table:table-cell/>
          <table:table-cell office:value-type="float" office:value="636">
            <text:p>636</text:p>
          </table:table-cell>
        </table:table-row>
        <table:table-row table:style-name="ro1">
          <table:table-cell table:style-name="ce2" office:value-type="date" office:date-value="2010-07-14">
            <text:p>14.07.2010</text:p>
          </table:table-cell>
          <table:table-cell table:style-name="ce2" office:value-type="date" office:date-value="2010-08-16">
            <text:p>16.08.2010</text:p>
          </table:table-cell>
          <table:table-cell office:value-type="float" office:value="5300">
            <text:p>5300</text:p>
          </table:table-cell>
          <table:table-cell office:value-type="float" office:value="33">
            <text:p>33</text:p>
          </table:table-cell>
          <table:table-cell office:value-type="float" office:value="335">
            <text:p>335</text:p>
          </table:table-cell>
          <table:table-cell office:value-type="float" office:value="1775500">
            <text:p>1775500</text:p>
          </table:table-cell>
          <table:table-cell/>
          <table:table-cell office:value-type="float" office:value="335">
            <text:p>335</text:p>
          </table:table-cell>
        </table:table-row>
        <table:table-row table:style-name="ro1">
          <table:table-cell table:style-name="ce2" office:value-type="date" office:date-value="2011-03-11">
            <text:p>11.03.2011</text:p>
          </table:table-cell>
          <table:table-cell table:style-name="ce2" office:value-type="date" office:date-value="2011-05-15">
            <text:p>15.05.2011</text:p>
          </table:table-cell>
          <table:table-cell office:value-type="float" office:value="2700">
            <text:p>2700</text:p>
          </table:table-cell>
          <table:table-cell office:value-type="float" office:value="65">
            <text:p>65</text:p>
          </table:table-cell>
          <table:table-cell office:value-type="float" office:value="655">
            <text:p>655</text:p>
          </table:table-cell>
          <table:table-cell office:value-type="float" office:value="1768500">
            <text:p>1768500</text:p>
          </table:table-cell>
          <table:table-cell/>
          <table:table-cell office:value-type="float" office:value="655">
            <text:p>655</text:p>
          </table:table-cell>
        </table:table-row>
        <table:table-row table:style-name="ro1" table:number-rows-repeated="3">
          <table:table-cell table:style-name="ce2" table:number-columns-repeated="2"/>
          <table:table-cell table:number-columns-repeated="6"/>
        </table:table-row>
        <table:table-row table:style-name="ro1">
          <table:table-cell table:style-name="ce2">
            <draw:frame table:end-cell-address="Kamate.H35" table:end-x="0.8161in" table:end-y="0.0083in" draw:z-index="0" draw:style-name="gr1" draw:text-style-name="P2" svg:width="6.4059in" svg:height="3.1752in" svg:x="1.1382in" svg:y="0.0213in">
              <draw:text-box>
                <text:p><text:span text:style-name="T1">Ovo je rađeno u Open Office</text:span></text:p>
                <text:p><text:span text:style-name="T1"><text:s/></text:span><text:span text:style-name="T1">U formulama povesti računa o različitim formatima formulama I opsegu koeficijenata</text:span></text:p>
                <text:p><text:span text:style-name="T1"/></text:p>
                <text:p><text:span text:style-name="T1">Npr. Umesto zapreza staviti tačka zarez</text:span></text:p>
                <text:p><text:span text:style-name="T1"/></text:p>
                <text:p><text:span text:style-name="T1">U koloni H – Koeficijent-g su okvirno prikazani koeficijenti u zavisnosti da li je godina prestupna ili prosta</text:span></text:p>
                <text:p><text:span text:style-name="T1"/></text:p>
                <text:p><text:span text:style-name="T1">Formule</text:span></text:p>
                <text:p><text:span text:style-name="T1"/></text:p>
                <text:p><text:span text:style-name="T1">Kolona E: </text:span></text:p>
                <text:p><text:span text:style-name="T1">=VLOOKUP(</text:span><text:span text:style-name="T2">$D2</text:span><text:span text:style-name="T1">, </text:span><text:span text:style-name="T3">koef.$A$2:$C$151</text:span><text:span text:style-name="T1">, 2, 1)</text:span></text:p>
                <text:p><text:span text:style-name="T1"/></text:p>
                <text:p><text:span text:style-name="T1">Kolona H:</text:span></text:p>
                <text:p text:style-name="P1"><text:span text:style-name="T1">=IF(MOD(YEAR(</text:span><text:span text:style-name="T2">$A2</text:span><text:span text:style-name="T1">),4)=0,VLOOKUP(</text:span><text:span text:style-name="T3">$D2</text:span><text:span text:style-name="T1">, </text:span><text:span text:style-name="T4">koef.$A$2:$C$151</text:span><text:span text:style-name="T1">, 3, 1),VLOOKUP(</text:span><text:span text:style-name="T5">$D2</text:span><text:span text:style-name="T1">, </text:span><text:span text:style-name="T6">koef.$A$2:$C$151</text:span><text:span text:style-name="T1">, 2, 1))</text:span></text:p>
                <text:p><text:span text:style-name="T1"/></text:p>
              </draw:text-box>
            </draw:frame>
          </table:table-cell>
          <table:table-cell table:style-name="ce2"/>
          <table:table-cell table:number-columns-repeated="6"/>
        </table:table-row>
        <table:table-row table:style-name="ro1" table:number-rows-repeated="10">
          <table:table-cell table:style-name="ce2" table:number-columns-repeated="2"/>
          <table:table-cell table:number-columns-repeated="6"/>
        </table:table-row>
        <table:table-row table:style-name="ro1" table:number-rows-repeated="104854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6/02/2011</text:date>, <text:time>00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Ru </meta:initial-creator>
    <meta:creation-date>2011-06-01T23:42:32</meta:creation-date>
    <dc:date>2011-06-02T00:07:55</dc:date>
    <dc:creator>EmmaRu </dc:creator>
    <meta:editing-duration>PT00H09M04S</meta:editing-duration>
    <meta:editing-cycles>1</meta:editing-cycles>
    <meta:document-statistic meta:table-count="3" meta:cell-count="510" meta:object-count="1"/>
    <meta:generator>OpenOffice.org/3.2$Linux OpenOffice.org_project/320m19$Build-9505</meta:generator>
  </office:meta>
</office:document-meta>
</file>