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</table:table>
      <table:table table:name="Sheet2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</table:table-row>
        <table:table-row table:style-name="ro1">
          <table:table-cell office:value-type="string">
            <text:p>G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2">05/22/2011</text:date>, <text:time>11:4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1-05-22T11:44:24</meta:creation-date>
    <dc:date>2011-05-22T11:48:52</dc:date>
    <dc:language>en-US</dc:language>
    <meta:editing-cycles>2</meta:editing-cycles>
    <meta:editing-duration>PT4M32S</meta:editing-duration>
    <meta:user-defined meta:name="Info 1"/>
    <meta:user-defined meta:name="Info 2"/>
    <meta:user-defined meta:name="Info 3"/>
    <meta:user-defined meta:name="Info 4"/>
    <meta:document-statistic meta:table-count="3" meta:cell-count="126"/>
  </office:meta>
</office:document-meta>
</file>