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Indukcioni kalem - Bobina </text:span></text:p>
      <text:p text:style-name="Standard"><text:line-break/> <draw:frame draw:style-name="fr1" draw:name="graphics1" text:anchor-type="as-char" svg:width="2.0835in" svg:height="1.3854in" draw:z-index="0"><draw:image xlink:href="http://www.vozite.com/Elektricne%20komponente%20na%20vozilu_clip_image002.jpg" xlink:type="simple" xlink:show="embed" xlink:actuate="onLoad"/></draw:frame>  </text:p>
      <text:p text:style-name="Standard">Bobina ima zadatak da struju niskog napona 6 ili 12 V pretvori u struju visokog napona od 13-17 hiljada V. </text:p>
      <text:p text:style-name="Standard"><text:line-break/><text:span text:style-name="Strong_20_Emphasis">Bobina se sastoji od</text:span>: <text:line-break/>• tela <text:line-break/>• jezgra <text:line-break/>• primarnog i <text:line-break/>• sekundarnog namotaj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3-02T19:01:49</meta:creation-date>
    <dc:date>2010-03-02T19:03:56</dc:dat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34" meta:character-count="218"/>
  </office:meta>
</office:document-meta>
</file>