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home/remastersys/remastersys/dummysys/var/lib/xml-core:</text:p>
      <text:p text:style-name="Standard">укупно 36K</text:p>
      <text:p text:style-name="Standard">drwxr-xr-x <text:s/>2 root root 4,0K 2009-11-23 23:01 .</text:p>
      <text:p text:style-name="Standard">drwxr-xr-x 62 root root 4,0K 2009-11-26 22:53 ..</text:p>
      <text:p text:style-name="Standard">-rw-r--r-- <text:s/>1 root root 2,9K 2009-11-23 23:01 catalog</text:p>
      <text:p text:style-name="Standard">-rw-r--r-- <text:s/>1 root root 9,9K 2009-04-20 16:04 docbook-xml</text:p>
      <text:p text:style-name="Standard">-rw-r--r-- <text:s/>1 root root <text:s/>157 2009-11-23 23:01 rarian-compat</text:p>
      <text:p text:style-name="Standard">-rw-r--r-- <text:s/>1 root root 1,2K 2009-04-20 16:04 sgml-data</text:p>
      <text:p text:style-name="Standard">-rw-r--r-- <text:s/>1 root root <text:s/>304 2009-04-20 16:00 xml-core</text:p>
      <text:p text:style-name="Standard"></text:p>
      <text:p text:style-name="Standard">/home/remastersys/remastersys/dummysys/var/local:</text:p>
      <text:p text:style-name="Standard">укупно 8,0K</text:p>
      <text:p text:style-name="Standard">drwxrwsr-x <text:s/>2 root staff 4,0K 2009-04-13 11:33 .</text:p>
      <text:p text:style-name="Standard">drwxr-xr-x 15 root root <text:s/>4,0K 2009-04-20 16:07 ..</text:p>
      <text:p text:style-name="Standard"></text:p>
      <text:p text:style-name="Standard">/home/remastersys/remastersys/dummysys/var/lock:</text:p>
      <text:p text:style-name="Standard">укупно 8,0K</text:p>
      <text:p text:style-name="Standard">drwxrwxrwt <text:s/>2 root root 4,0K 2009-11-28 08:39 .</text:p>
      <text:p text:style-name="Standard">drwxr-xr-x 15 root root 4,0K 2009-04-20 16:07 ..</text:p>
      <text:p text:style-name="Standard">-rw-r--r-- <text:s/>1 root root <text:s text:c="3"/>0 2009-11-28 08:39 firestarter</text:p>
      <text:p text:style-name="Standard"></text:p>
      <text:p text:style-name="Standard">/home/remastersys/remastersys/dummysys/var/log:</text:p>
      <text:p text:style-name="Standard">укупно 11M</text:p>
      <text:p text:style-name="Standard">drwxr-xr-x 14 root <text:s text:c="13"/>root 4,0K 2009-11-27 15:49 .</text:p>
      <text:p text:style-name="Standard">drwxr-xr-x 15 root <text:s text:c="13"/>root 4,0K 2009-04-20 16:07 ..</text:p>
      <text:p text:style-name="Standard">drwxr-xr-x <text:s/>2 root <text:s text:c="13"/>root 4,0K 2009-04-08 16:54 apparmor</text:p>
      <text:p text:style-name="Standard">drwxr-xr-x <text:s/>2 root <text:s text:c="13"/>root 4,0K 2009-04-20 16:00 apt</text:p>
      <text:p text:style-name="Standard">-rw-r----- <text:s/>1 syslog <text:s text:c="11"/>adm <text:s/>173K 2009-11-28 20:15 auth.log</text:p>
      <text:p text:style-name="Standard">-rw-r----- <text:s/>1 root <text:s text:c="13"/>adm <text:s text:c="3"/>31 2009-04-20 15:59 boot</text:p>
      <text:p text:style-name="Standard">-rw-r--r-- <text:s/>1 root <text:s text:c="13"/>root <text:s/>38K 2009-04-20 16:00 bootstrap.log</text:p>
      <text:p text:style-name="Standard">-rw-rw-r-- <text:s/>1 root <text:s text:c="13"/>utmp <text:s text:c="3"/>0 2009-04-20 15:59 btmp</text:p>
      <text:p text:style-name="Standard">drwxr-xr-x <text:s/>2 root <text:s text:c="13"/>root 4,0K 2009-11-23 20:42 ConsoleKit</text:p>
      <text:p text:style-name="Standard">drwxr-xr-x <text:s/>2 root <text:s text:c="13"/>root 4,0K 2009-11-27 08:00 cups</text:p>
      <text:p text:style-name="Standard">-rw-r----- <text:s/>1 syslog <text:s text:c="11"/>adm <text:s/>150K 2009-11-28 08:39 daemon.log</text:p>
      <text:p text:style-name="Standard">-rw-r----- <text:s/>1 syslog <text:s text:c="11"/>adm <text:s/>153K 2009-11-28 08:39 debug</text:p>
      <text:p text:style-name="Standard">-rw-r----- <text:s/>1 syslog <text:s text:c="11"/>adm <text:s text:c="2"/>41K 2009-11-23 20:55 debug.1</text:p>
      <text:p text:style-name="Standard">drwxr-xr-x <text:s/>2 root <text:s text:c="13"/>root 4,0K 2009-11-23 23:20 dist-upgrade</text:p>
      <text:p text:style-name="Standard">-rw-r----- <text:s/>1 root <text:s text:c="13"/>adm <text:s text:c="2"/>39K 2009-11-27 15:49 dmesg</text:p>
      <text:p text:style-name="Standard">-rw-r----- <text:s/>1 root <text:s text:c="13"/>adm <text:s text:c="2"/>39K 2009-11-26 18:13 dmesg.0</text:p>
      <text:p text:style-name="Standard">-rw-r--r-- <text:s/>1 root <text:s text:c="13"/>root 2,0M 2009-11-27 22:46 dpkg.log</text:p>
      <text:p text:style-name="Standard">-rw-r--r-- <text:s/>1 root <text:s text:c="13"/>root <text:s/>24K 2009-11-26 22:15 faillog</text:p>
      <text:p text:style-name="Standard">-rw-r--r-- <text:s/>1 root <text:s text:c="13"/>root 2,6K 2009-11-23 23:05 fontconfig.log</text:p>
      <text:p text:style-name="Standard">drwxr-xr-x <text:s/>2 root <text:s text:c="13"/>root 4,0K 2009-04-20 15:59 fsck</text:p>
      <text:p text:style-name="Standard">drwxrwx--T <text:s/>2 root <text:s text:c="13"/>gdm <text:s/>4,0K 2009-11-27 15:49 gdm</text:p>
      <text:p text:style-name="Standard">drwxr-xr-x <text:s/>2 root <text:s text:c="13"/>root 4,0K 2009-11-24 20:52 installer</text:p>
      <text:p text:style-name="Standard">-rw-r--r-- <text:s/>1 root <text:s text:c="13"/>root <text:s text:c="3"/>0 2009-11-27 08:00 jockey.log</text:p>
      <text:p text:style-name="Standard">-rw-r----- <text:s/>1 syslog <text:s text:c="11"/>adm <text:s/>2,5M 2009-11-28 20:15 kern.log</text:p>
      <text:p text:style-name="Standard">-rw-rw-r-- <text:s/>1 root <text:s text:c="13"/>utmp 286K 2009-11-26 22:15 lastlog</text:p>
      <text:p text:style-name="Standard">-rw-r----- <text:s/>1 syslog <text:s text:c="11"/>adm <text:s text:c="2"/>58K 2009-11-28 08:38 lpr.log</text:p>
      <text:p text:style-name="Standard">-rw-r----- <text:s/>1 syslog <text:s text:c="11"/>adm <text:s text:c="4"/>0 2009-04-20 16:00 mail.err</text:p>
      <text:p text:style-name="Standard">-rw-r----- <text:s/>1 syslog <text:s text:c="11"/>adm <text:s text:c="4"/>0 2009-04-20 16:00 mail.info</text:p>
      <text:p text:style-name="Standard">-rw-r----- <text:s/>1 syslog <text:s text:c="11"/>adm <text:s text:c="4"/>0 2009-04-20 16:00 mail.log</text:p>
      <text:p text:style-name="Standard"><text:soft-page-break/>-rw-r----- <text:s/>1 syslog <text:s text:c="11"/>adm <text:s text:c="4"/>0 2009-04-20 16:00 mail.warn</text:p>
      <text:p text:style-name="Standard">-rw-r----- <text:s/>1 syslog <text:s text:c="11"/>adm <text:s/>2,5M 2009-11-28 20:15 messages</text:p>
      <text:p text:style-name="Standard">-rw-r----- <text:s/>1 syslog <text:s text:c="11"/>adm <text:s/>206K 2009-11-23 21:57 messages.1</text:p>
      <text:p text:style-name="Standard">drwxr-sr-x <text:s/>2 news <text:s text:c="13"/>news 4,0K 2009-04-20 16:00 news</text:p>
      <text:p text:style-name="Standard">-rw-r--r-- <text:s/>1 root <text:s text:c="13"/>root 6,2K 2009-11-28 08:39 pm-powersave.log</text:p>
      <text:p text:style-name="Standard">-rw-r--r-- <text:s/>1 root <text:s text:c="13"/>root <text:s/>29K 2009-11-28 08:39 pm-suspend.log</text:p>
      <text:p text:style-name="Standard">-rw-r--r-- <text:s/>1 root <text:s text:c="13"/>root <text:s text:c="3"/>0 2009-04-20 16:02 pycentral.log</text:p>
      <text:p text:style-name="Standard">drwxr-x--- <text:s/>2 root <text:s text:c="13"/>adm <text:s/>4,0K 2009-03-27 17:18 samba</text:p>
      <text:p text:style-name="Standard">drwxr-xr-x <text:s/>2 speech-dispatcher root 4,0K 2009-10-13 07:27 speech-dispatcher</text:p>
      <text:p text:style-name="Standard">-rw-r----- <text:s/>1 syslog <text:s text:c="11"/>adm <text:s/>761K 2009-11-28 20:15 syslog</text:p>
      <text:p text:style-name="Standard">-rw-r----- <text:s/>1 syslog <text:s text:c="11"/>adm <text:s/>1,5M 2009-11-27 07:58 syslog.1</text:p>
      <text:p text:style-name="Standard">-rw-r--r-- <text:s/>1 root <text:s text:c="13"/>root 189K 2009-11-27 15:48 udev</text:p>
      <text:p text:style-name="Standard">drwxr-xr-x <text:s/>2 root <text:s text:c="13"/>root 4,0K 2009-03-02 11:07 unattended-upgrades</text:p>
      <text:p text:style-name="Standard">-rw-r----- <text:s/>1 syslog <text:s text:c="11"/>adm <text:s text:c="2"/>67K 2009-11-28 19:53 user.log</text:p>
      <text:p text:style-name="Standard">-rw-r--r-- <text:s/>1 root <text:s text:c="13"/>root <text:s text:c="3"/>0 2009-11-27 08:00 wpa_supplicant.log</text:p>
      <text:p text:style-name="Standard">-rw-rw-r-- <text:s/>1 root <text:s text:c="13"/>utmp <text:s/>57K 2009-11-27 15:49 wtmp</text:p>
      <text:p text:style-name="Standard">-rw-r--r-- <text:s/>1 root <text:s text:c="13"/>root 159K 2009-11-28 18:53 Xorg.0.log</text:p>
      <text:p text:style-name="Standard"></text:p>
      <text:p text:style-name="Standard">/home/remastersys/remastersys/dummysys/var/log/apparmor:</text:p>
      <text:p text:style-name="Standard">укупно 8,0K</text:p>
      <text:p text:style-name="Standard">drwxr-xr-x <text:s/>2 root root 4,0K 2009-04-08 16:54 .</text:p>
      <text:p text:style-name="Standard">drwxr-xr-x 14 root root 4,0K 2009-11-27 15:49 ..</text:p>
      <text:p text:style-name="Standard"></text:p>
      <text:p text:style-name="Standard">/home/remastersys/remastersys/dummysys/var/log/apt:</text:p>
      <text:p text:style-name="Standard">укупно 412K</text:p>
      <text:p text:style-name="Standard">drwxr-xr-x <text:s/>2 root root 4,0K 2009-04-20 16:00 .</text:p>
      <text:p text:style-name="Standard">drwxr-xr-x 14 root root 4,0K 2009-11-27 15:49 ..</text:p>
      <text:p text:style-name="Standard">-rw------- <text:s/>1 root root 402K 2009-11-27 22:46 term.log</text:p>
      <text:p text:style-name="Standard"></text:p>
      <text:p text:style-name="Standard">/home/remastersys/remastersys/dummysys/var/log/ConsoleKit:</text:p>
      <text:p text:style-name="Standard">укупно 36K</text:p>
      <text:p text:style-name="Standard">drwxr-xr-x <text:s/>2 root root 4,0K 2009-11-23 20:42 .</text:p>
      <text:p text:style-name="Standard">drwxr-xr-x 14 root root 4,0K 2009-11-27 15:49 ..</text:p>
      <text:p text:style-name="Standard">-rw-r--r-- <text:s/>1 root root <text:s/>25K 2009-11-27 15:49 history</text:p>
      <text:p text:style-name="Standard"></text:p>
      <text:p text:style-name="Standard">/home/remastersys/remastersys/dummysys/var/log/cups:</text:p>
      <text:p text:style-name="Standard">укупно 16K</text:p>
      <text:p text:style-name="Standard">drwxr-xr-x <text:s/>2 root root 4,0K 2009-11-27 08:00 .</text:p>
      <text:p text:style-name="Standard">drwxr-xr-x 14 root root 4,0K 2009-11-27 15:49 ..</text:p>
      <text:p text:style-name="Standard">-rw-r----- <text:s/>1 root adm <text:s text:c="2"/>192 2009-11-27 15:49 access_log</text:p>
      <text:p text:style-name="Standard">-rw-r----- <text:s/>1 root adm <text:s text:c="2"/>109 2009-11-27 15:49 error_log</text:p>
      <text:p text:style-name="Standard"></text:p>
      <text:p text:style-name="Standard">/home/remastersys/remastersys/dummysys/var/log/dist-upgrade:</text:p>
      <text:p text:style-name="Standard">укупно 864K</text:p>
      <text:p text:style-name="Standard">drwxr-xr-x <text:s/>2 root root 4,0K 2009-11-23 23:20 .</text:p>
      <text:p text:style-name="Standard">drwxr-xr-x 14 root root 4,0K 2009-11-27 15:49 ..</text:p>
      <text:p text:style-name="Standard">-rw-r--r-- <text:s/>1 root root <text:s/>49K 2009-11-23 23:16 apt.log</text:p>
      <text:p text:style-name="Standard">-rw------- <text:s/>1 root root 410K 2009-11-23 23:20 apt-term.log</text:p>
      <text:p text:style-name="Standard">-rw-r--r-- <text:s/>1 root root <text:s/>46K 2009-11-23 23:20 main.log</text:p>
      <text:p text:style-name="Standard">-rw-r--r-- <text:s/>1 root root 338K 2009-11-23 23:20 term.log</text:p>
      <text:p text:style-name="Standard">-rw-r--r-- <text:s/>1 root root <text:s/>239 2009-11-23 23:20 xorg_fix_intrepid.log</text:p>
      <text:p text:style-name="Standard"></text:p>
      <text:p text:style-name="Standard"><text:soft-page-break/>/home/remastersys/remastersys/dummysys/var/log/fsck:</text:p>
      <text:p text:style-name="Standard">укупно 16K</text:p>
      <text:p text:style-name="Standard">drwxr-xr-x <text:s/>2 root root 4,0K 2009-04-20 15:59 .</text:p>
      <text:p text:style-name="Standard">drwxr-xr-x 14 root root 4,0K 2009-11-27 15:49 ..</text:p>
      <text:p text:style-name="Standard">-rw-r----- <text:s/>1 root adm <text:s text:c="2"/>121 2009-11-23 20:55 checkfs</text:p>
      <text:p text:style-name="Standard">-rw-r----- <text:s/>1 root adm <text:s text:c="2"/>195 2009-11-23 20:55 checkroot</text:p>
      <text:p text:style-name="Standard">ls: не могу да отворим директоријум /home/remastersys/remastersys/dummysys/var/log/gdm: Permission denied</text:p>
      <text:p text:style-name="Standard"></text:p>
      <text:p text:style-name="Standard">/home/remastersys/remastersys/dummysys/var/log/installer:</text:p>
      <text:p text:style-name="Standard">укупно 1,1M</text:p>
      <text:p text:style-name="Standard">drwxr-xr-x <text:s/>2 root <text:s text:c="2"/>root 4,0K 2009-11-24 20:52 .</text:p>
      <text:p text:style-name="Standard">drwxr-xr-x 14 root <text:s text:c="2"/>root 4,0K 2009-11-27 15:49 ..</text:p>
      <text:p text:style-name="Standard">-rw------- <text:s/>1 root <text:s text:c="2"/>root 6,3K 2009-11-23 21:21 casper.log</text:p>
      <text:p text:style-name="Standard">-rw-r--r-- <text:s/>1 root <text:s text:c="2"/>root 324K 2009-11-23 20:40 initial-status.gz</text:p>
      <text:p text:style-name="Standard">-rw------- <text:s/>1 root <text:s text:c="2"/>root 304K 2009-11-23 20:27 partman</text:p>
      <text:p text:style-name="Standard">-rw------- <text:s/>1 syslog adm <text:s/>454K 2009-11-24 20:52 syslog</text:p>
      <text:p text:style-name="Standard">-rw------- <text:s/>1 root <text:s text:c="2"/>root <text:s text:c="2"/>17 2009-11-23 20:23 version</text:p>
      <text:p text:style-name="Standard"></text:p>
      <text:p text:style-name="Standard">/home/remastersys/remastersys/dummysys/var/log/news:</text:p>
      <text:p text:style-name="Standard">укупно 8,0K</text:p>
      <text:p text:style-name="Standard">drwxr-sr-x <text:s/>2 news <text:s text:c="2"/>news 4,0K 2009-04-20 16:00 .</text:p>
      <text:p text:style-name="Standard">drwxr-xr-x 14 root <text:s text:c="2"/>root 4,0K 2009-11-27 15:49 ..</text:p>
      <text:p text:style-name="Standard">-rw-r----- <text:s/>1 syslog adm <text:s text:c="4"/>0 2009-04-20 16:00 news.crit</text:p>
      <text:p text:style-name="Standard">-rw-r----- <text:s/>1 syslog adm <text:s text:c="4"/>0 2009-04-20 16:00 news.err</text:p>
      <text:p text:style-name="Standard">-rw-r----- <text:s/>1 syslog adm <text:s text:c="4"/>0 2009-04-20 16:00 news.notice</text:p>
      <text:p text:style-name="Standard"></text:p>
      <text:p text:style-name="Standard">/home/remastersys/remastersys/dummysys/var/log/samba:</text:p>
      <text:p text:style-name="Standard">укупно 8,0K</text:p>
      <text:p text:style-name="Standard">drwxr-x--- <text:s/>2 root adm <text:s/>4,0K 2009-03-27 17:18 .</text:p>
      <text:p text:style-name="Standard">drwxr-xr-x 14 root root 4,0K 2009-11-27 15:49 ..</text:p>
      <text:p text:style-name="Standard"></text:p>
      <text:p text:style-name="Standard">/home/remastersys/remastersys/dummysys/var/log/speech-dispatcher:</text:p>
      <text:p text:style-name="Standard">укупно 8,0K</text:p>
      <text:p text:style-name="Standard">drwxr-xr-x <text:s/>2 speech-dispatcher root 4,0K 2009-10-13 07:27 .</text:p>
      <text:p text:style-name="Standard">drwxr-xr-x 14 root <text:s text:c="13"/>root 4,0K 2009-11-27 15:49 ..</text:p>
      <text:p text:style-name="Standard"></text:p>
      <text:p text:style-name="Standard">/home/remastersys/remastersys/dummysys/var/log/unattended-upgrades:</text:p>
      <text:p text:style-name="Standard">укупно 8,0K</text:p>
      <text:p text:style-name="Standard">drwxr-xr-x <text:s/>2 root root 4,0K 2009-03-02 11:07 .</text:p>
      <text:p text:style-name="Standard">drwxr-xr-x 14 root root 4,0K 2009-11-27 15:49 ..</text:p>
      <text:p text:style-name="Standard"></text:p>
      <text:p text:style-name="Standard">/home/remastersys/remastersys/dummysys/var/mail:</text:p>
      <text:p text:style-name="Standard">укупно 8,0K</text:p>
      <text:p text:style-name="Standard">drwxrwsr-x <text:s/>2 root mail 4,0K 2009-04-20 15:59 .</text:p>
      <text:p text:style-name="Standard">drwxr-xr-x 15 root root 4,0K 2009-04-20 16:07 ..</text:p>
      <text:p text:style-name="Standard"></text:p>
      <text:p text:style-name="Standard">/home/remastersys/remastersys/dummysys/var/opt:</text:p>
      <text:p text:style-name="Standard">укупно 8,0K</text:p>
      <text:p text:style-name="Standard">drwxr-xr-x <text:s/>2 root root 4,0K 2009-04-20 15:59 .</text:p>
      <text:p text:style-name="Standard">drwxr-xr-x 15 root root 4,0K 2009-04-20 16:07 ..</text:p>
      <text:p text:style-name="Standard"></text:p>
      <text:p text:style-name="Standard"><text:soft-page-break/>/home/remastersys/remastersys/dummysys/var/run:</text:p>
      <text:p text:style-name="Standard">укупно 80K</text:p>
      <text:p text:style-name="Standard">drwxr-xr-x 17 root <text:s text:c="6"/>root <text:s text:c="6"/>4,0K 2009-11-28 08:38 .</text:p>
      <text:p text:style-name="Standard">drwxr-xr-x 15 root <text:s text:c="6"/>root <text:s text:c="6"/>4,0K 2009-04-20 16:07 ..</text:p>
      <text:p text:style-name="Standard">srw-rw-rw- <text:s/>1 root <text:s text:c="6"/>root <text:s text:c="9"/>0 2009-11-27 15:48 acpid.socket</text:p>
      <text:p text:style-name="Standard">drwxr-xr-x <text:s/>2 avahi <text:s text:c="5"/>avahi <text:s text:c="5"/>4,0K 2009-11-28 08:39 avahi-daemon</text:p>
      <text:p text:style-name="Standard">drwxr-xr-x <text:s/>2 root <text:s text:c="6"/>root <text:s text:c="6"/>4,0K 2009-11-27 15:49 console</text:p>
      <text:p text:style-name="Standard">drwxr-xr-x <text:s/>2 root <text:s text:c="6"/>root <text:s text:c="6"/>4,0K 2009-11-27 15:49 ConsoleKit</text:p>
      <text:p text:style-name="Standard">---------- <text:s/>1 root <text:s text:c="6"/>root <text:s text:c="9"/>0 2009-11-27 15:48 crond.reboot</text:p>
      <text:p text:style-name="Standard">drwxr-xr-x <text:s/>3 root <text:s text:c="6"/>lp <text:s text:c="8"/>4,0K 2009-11-27 15:49 cups</text:p>
      <text:p text:style-name="Standard">drwxr-xr-x <text:s/>2 messagebus messagebus 4,0K 2009-11-27 15:48 dbus</text:p>
      <text:p text:style-name="Standard">drwxrwxr-t <text:s/>4 root <text:s text:c="6"/>gdm <text:s text:c="7"/>4,0K 2009-11-27 15:49 gdm</text:p>
      <text:p text:style-name="Standard">-rw-rw-rw- <text:s/>1 root <text:s text:c="6"/>root <text:s text:c="7"/>168 2009-11-27 15:48 motd</text:p>
      <text:p text:style-name="Standard">drwxr-xr-x <text:s/>2 root <text:s text:c="6"/>root <text:s text:c="6"/>4,0K 2009-11-28 08:39 network</text:p>
      <text:p text:style-name="Standard">-rw-r--r-- <text:s/>1 root <text:s text:c="6"/>root <text:s text:c="6"/>1,8K 2009-11-28 08:38 nm-dhclient-eth0.conf</text:p>
      <text:p text:style-name="Standard">drwxr-xr-x <text:s/>5 root <text:s text:c="6"/>root <text:s text:c="6"/>4,0K 2009-11-27 23:39 pm-utils</text:p>
      <text:p text:style-name="Standard">drwxrwx--- <text:s/>2 root <text:s text:c="6"/>polkituser 4,0K 2009-11-27 15:48 PolicyKit</text:p>
      <text:p text:style-name="Standard">drwxr-xr-x <text:s/>2 root <text:s text:c="6"/>root <text:s text:c="6"/>4,0K 2009-11-27 15:49 pppconfig</text:p>
      <text:p text:style-name="Standard">drwxr-xr-x <text:s/>2 syslog <text:s text:c="4"/>syslog <text:s text:c="4"/>4,0K 2009-11-27 15:48 rsyslog</text:p>
      <text:p text:style-name="Standard">drwxrwxr-x <text:s/>2 root <text:s text:c="6"/>utmp <text:s text:c="6"/>4,0K 2009-11-27 15:48 screen</text:p>
      <text:p text:style-name="Standard">-rw-r--r-- <text:s/>1 root <text:s text:c="6"/>root <text:s text:c="9"/>0 2009-11-27 15:48 sendsigs.omit</text:p>
      <text:p text:style-name="Standard">drwx------ <text:s/>3 root <text:s text:c="6"/>dragan <text:s text:c="4"/>4,0K 2009-11-27 15:49 sudo</text:p>
      <text:p text:style-name="Standard">drwxr-xr-x <text:s/>2 timidity <text:s text:c="2"/>root <text:s text:c="6"/>4,0K 2009-11-27 15:49 timidity</text:p>
      <text:p text:style-name="Standard">drwxr-xr-x <text:s/>2 root <text:s text:c="6"/>root <text:s text:c="6"/>4,0K 2009-11-27 15:48 udev-configure-printer</text:p>
      <text:p text:style-name="Standard">-rw-r----- <text:s/>1 root <text:s text:c="6"/>root <text:s text:c="9"/>0 2009-11-27 23:39 unattended-upgrades.lock</text:p>
      <text:p text:style-name="Standard">-rw-rw-r-- <text:s/>1 root <text:s text:c="6"/>utmp <text:s text:c="6"/>3,8K 2009-11-28 20:15 utmp</text:p>
      <text:p text:style-name="Standard"></text:p>
      <text:p text:style-name="Standard">/home/remastersys/remastersys/dummysys/var/run/avahi-daemon:</text:p>
      <text:p text:style-name="Standard">укупно 12K</text:p>
      <text:p text:style-name="Standard">drwxr-xr-x <text:s/>2 avahi avahi 4,0K 2009-11-28 08:39 .</text:p>
      <text:p text:style-name="Standard">drwxr-xr-x 17 root <text:s/>root <text:s/>4,0K 2009-11-28 08:38 ..</text:p>
      <text:p text:style-name="Standard">-rw-r--r-- <text:s/>1 avahi avahi <text:s text:c="3"/>4 2009-11-27 15:48 pid</text:p>
      <text:p text:style-name="Standard">srwxrwxrwx <text:s/>1 avahi avahi <text:s text:c="3"/>0 2009-11-27 15:48 socket</text:p>
      <text:p text:style-name="Standard"></text:p>
      <text:p text:style-name="Standard">/home/remastersys/remastersys/dummysys/var/run/console:</text:p>
      <text:p text:style-name="Standard">укупно 12K</text:p>
      <text:p text:style-name="Standard">drwxr-xr-x <text:s/>2 root root 4,0K 2009-11-27 15:49 .</text:p>
      <text:p text:style-name="Standard">drwxr-xr-x 17 root root 4,0K 2009-11-28 08:38 ..</text:p>
      <text:p text:style-name="Standard">-rw-r--r-- <text:s/>1 root root <text:s text:c="2"/>37 2009-11-27 15:49 dragan</text:p>
      <text:p text:style-name="Standard"></text:p>
      <text:p text:style-name="Standard">/home/remastersys/remastersys/dummysys/var/run/ConsoleKit:</text:p>
      <text:p text:style-name="Standard">укупно 12K</text:p>
      <text:p text:style-name="Standard">drwxr-xr-x <text:s/>2 root root 4,0K 2009-11-27 15:49 .</text:p>
      <text:p text:style-name="Standard">drwxr-xr-x 17 root root 4,0K 2009-11-28 08:38 ..</text:p>
      <text:p text:style-name="Standard">-rw------- <text:s/>1 root root <text:s/>656 2009-11-27 15:49 database</text:p>
      <text:p text:style-name="Standard"></text:p>
      <text:p text:style-name="Standard">/home/remastersys/remastersys/dummysys/var/run/cups:</text:p>
      <text:p text:style-name="Standard">укупно 16K</text:p>
      <text:p text:style-name="Standard">drwxr-xr-x <text:s/>3 root lp <text:s text:c="5"/>4,0K 2009-11-27 15:49 .</text:p>
      <text:p text:style-name="Standard">drwxr-xr-x 17 root root <text:s text:c="3"/>4,0K 2009-11-28 08:38 ..</text:p>
      <text:p text:style-name="Standard">dr-x--x--x <text:s/>2 lp <text:s text:c="2"/>lpadmin 4,0K 2009-11-27 15:49 certs</text:p>
      <text:p text:style-name="Standard">srwxrwxrwx <text:s/>1 root root <text:s text:c="6"/>0 2009-11-27 15:49 cups.sock</text:p>
      <text:p text:style-name="Standard"><text:soft-page-break/>-rw-r--r-- <text:s/>1 root root <text:s text:c="4"/>212 2009-11-27 15:49 printcap</text:p>
      <text:p text:style-name="Standard">ls: не могу да отворим директоријум /home/remastersys/remastersys/dummysys/var/run/cups/certs: Permission denied</text:p>
      <text:p text:style-name="Standard"></text:p>
      <text:p text:style-name="Standard">/home/remastersys/remastersys/dummysys/var/run/dbus:</text:p>
      <text:p text:style-name="Standard">укупно 12K</text:p>
      <text:p text:style-name="Standard">drwxr-xr-x <text:s/>2 messagebus messagebus 4,0K 2009-11-27 15:48 .</text:p>
      <text:p text:style-name="Standard">drwxr-xr-x 17 root <text:s text:c="6"/>root <text:s text:c="6"/>4,0K 2009-11-28 08:38 ..</text:p>
      <text:p text:style-name="Standard">-rw-r--r-- <text:s/>1 root <text:s text:c="6"/>root <text:s text:c="9"/>4 2009-11-27 15:48 pid</text:p>
      <text:p text:style-name="Standard">srwxrwxrwx <text:s/>1 root <text:s text:c="6"/>root <text:s text:c="9"/>0 2009-11-27 15:48 system_bus_socket</text:p>
      <text:p text:style-name="Standard"></text:p>
      <text:p text:style-name="Standard">/home/remastersys/remastersys/dummysys/var/run/gdm:</text:p>
      <text:p text:style-name="Standard">укупно 16K</text:p>
      <text:p text:style-name="Standard">drwxrwxr-t <text:s/>4 root <text:s text:c="2"/>gdm <text:s text:c="3"/>4,0K 2009-11-27 15:49 .</text:p>
      <text:p text:style-name="Standard">drwxr-xr-x 17 root <text:s text:c="2"/>root <text:s text:c="2"/>4,0K 2009-11-28 08:38 ..</text:p>
      <text:p text:style-name="Standard">drwxrwxrwt <text:s/>2 dragan dragan 4,0K 2009-11-27 15:49 auth-for-dragan-6FLpoh</text:p>
      <text:p text:style-name="Standard">drwxrwxrwt <text:s/>2 gdm <text:s text:c="3"/>gdm <text:s text:c="3"/>4,0K 2009-11-27 15:49 auth-for-gdm-NCwP1q</text:p>
      <text:p text:style-name="Standard">-rw-r--r-- <text:s/>1 root <text:s text:c="2"/>root <text:s text:c="5"/>0 2009-11-27 15:49 firstserver.stamp</text:p>
      <text:p text:style-name="Standard"></text:p>
      <text:p text:style-name="Standard">/home/remastersys/remastersys/dummysys/var/run/gdm/auth-for-dragan-6FLpoh:</text:p>
      <text:p text:style-name="Standard">укупно 12K</text:p>
      <text:p text:style-name="Standard">drwxrwxrwt 2 dragan dragan 4,0K 2009-11-27 15:49 .</text:p>
      <text:p text:style-name="Standard">drwxrwxr-t 4 root <text:s text:c="2"/>gdm <text:s text:c="3"/>4,0K 2009-11-27 15:49 ..</text:p>
      <text:p text:style-name="Standard">-rw------- 1 dragan dragan <text:s text:c="2"/>59 2009-11-27 15:49 database</text:p>
      <text:p text:style-name="Standard"></text:p>
      <text:p text:style-name="Standard">/home/remastersys/remastersys/dummysys/var/run/gdm/auth-for-gdm-NCwP1q:</text:p>
      <text:p text:style-name="Standard">укупно 12K</text:p>
      <text:p text:style-name="Standard">drwxrwxrwt 2 gdm <text:s/>gdm 4,0K 2009-11-27 15:49 .</text:p>
      <text:p text:style-name="Standard">drwxrwxr-t 4 root gdm 4,0K 2009-11-27 15:49 ..</text:p>
      <text:p text:style-name="Standard">-rw------- 1 gdm <text:s/>gdm <text:s text:c="2"/>59 2009-11-27 15:49 database</text:p>
      <text:p text:style-name="Standard"></text:p>
      <text:p text:style-name="Standard">/home/remastersys/remastersys/dummysys/var/run/network:</text:p>
      <text:p text:style-name="Standard">укупно 12K</text:p>
      <text:p text:style-name="Standard">drwxr-xr-x <text:s/>2 root root 4,0K 2009-11-28 08:39 .</text:p>
      <text:p text:style-name="Standard">drwxr-xr-x 17 root root 4,0K 2009-11-28 08:38 ..</text:p>
      <text:p text:style-name="Standard">-rw------- <text:s/>1 root root <text:s text:c="2"/>16 2009-11-28 08:39 ifstate</text:p>
      <text:p text:style-name="Standard"></text:p>
      <text:p text:style-name="Standard">/home/remastersys/remastersys/dummysys/var/run/pm-utils:</text:p>
      <text:p text:style-name="Standard">укупно 20K</text:p>
      <text:p text:style-name="Standard">drwxr-xr-x <text:s/>5 root root 4,0K 2009-11-27 23:39 .</text:p>
      <text:p text:style-name="Standard">drwxr-xr-x 17 root root 4,0K 2009-11-28 08:38 ..</text:p>
      <text:p text:style-name="Standard">drwxr-xr-x <text:s/>2 root root 4,0K 2009-11-28 08:39 locks</text:p>
      <text:p text:style-name="Standard">drwxr-xr-x <text:s/>3 root root 4,0K 2009-11-27 15:49 pm-powersave</text:p>
      <text:p text:style-name="Standard">drwxr-xr-x <text:s/>3 root root 4,0K 2009-11-27 23:39 pm-suspend</text:p>
      <text:p text:style-name="Standard"></text:p>
      <text:p text:style-name="Standard">/home/remastersys/remastersys/dummysys/var/run/pm-utils/locks:</text:p>
      <text:p text:style-name="Standard">укупно 8,0K</text:p>
      <text:p text:style-name="Standard">drwxr-xr-x 2 root root 4,0K 2009-11-28 08:39 .</text:p>
      <text:p text:style-name="Standard">drwxr-xr-x 5 root root 4,0K 2009-11-27 23:39 ..</text:p>
      <text:p text:style-name="Standard"></text:p>
      <text:p text:style-name="Standard">/home/remastersys/remastersys/dummysys/var/run/pm-utils/pm-powersave:</text:p>
      <text:p text:style-name="Standard">укупно 12K</text:p>
      <text:p text:style-name="Standard"><text:soft-page-break/>drwxr-xr-x 3 root root 4,0K 2009-11-27 15:49 .</text:p>
      <text:p text:style-name="Standard">drwxr-xr-x 5 root root 4,0K 2009-11-27 23:39 ..</text:p>
      <text:p text:style-name="Standard">drwxr-xr-x 2 root root 4,0K 2009-11-27 15:49 storage</text:p>
      <text:p text:style-name="Standard"></text:p>
      <text:p text:style-name="Standard">/home/remastersys/remastersys/dummysys/var/run/pm-utils/pm-powersave/storage:</text:p>
      <text:p text:style-name="Standard">укупно 8,0K</text:p>
      <text:p text:style-name="Standard">drwxr-xr-x 2 root root 4,0K 2009-11-27 15:49 .</text:p>
      <text:p text:style-name="Standard">drwxr-xr-x 3 root root 4,0K 2009-11-27 15:49 ..</text:p>
      <text:p text:style-name="Standard"></text:p>
      <text:p text:style-name="Standard">/home/remastersys/remastersys/dummysys/var/run/pm-utils/pm-suspend:</text:p>
      <text:p text:style-name="Standard">укупно 12K</text:p>
      <text:p text:style-name="Standard">drwxr-xr-x 3 root root 4,0K 2009-11-27 23:39 .</text:p>
      <text:p text:style-name="Standard">drwxr-xr-x 5 root root 4,0K 2009-11-27 23:39 ..</text:p>
      <text:p text:style-name="Standard">drwxr-xr-x 2 root root 4,0K 2009-11-27 23:39 storage</text:p>
      <text:p text:style-name="Standard"></text:p>
      <text:p text:style-name="Standard">/home/remastersys/remastersys/dummysys/var/run/pm-utils/pm-suspend/storage:</text:p>
      <text:p text:style-name="Standard">укупно 20K</text:p>
      <text:p text:style-name="Standard">drwxr-xr-x 2 root root 4,0K 2009-11-27 23:39 .</text:p>
      <text:p text:style-name="Standard">drwxr-xr-x 3 root root 4,0K 2009-11-27 23:39 ..</text:p>
      <text:p text:style-name="Standard">-rw-r--r-- 1 root root <text:s/>122 2009-11-27 23:39 parameters</text:p>
      <text:p text:style-name="Standard">-rw-r--r-- 1 root root <text:s/>123 2009-11-27 23:39 parameters.rm</text:p>
      <text:p text:style-name="Standard">-rw-r--r-- 1 root root <text:s text:c="3"/>2 2009-11-27 23:39 state:console</text:p>
      <text:p text:style-name="Standard">ls: не могу да отворим директоријум /home/remastersys/remastersys/dummysys/var/run/PolicyKit: Permission denied</text:p>
      <text:p text:style-name="Standard"></text:p>
      <text:p text:style-name="Standard">/home/remastersys/remastersys/dummysys/var/run/pppconfig:</text:p>
      <text:p text:style-name="Standard">укупно 8,0K</text:p>
      <text:p text:style-name="Standard">drwxr-xr-x <text:s/>2 root root 4,0K 2009-11-27 15:49 .</text:p>
      <text:p text:style-name="Standard">drwxr-xr-x 17 root root 4,0K 2009-11-28 08:38 ..</text:p>
      <text:p text:style-name="Standard"></text:p>
      <text:p text:style-name="Standard">/home/remastersys/remastersys/dummysys/var/run/rsyslog:</text:p>
      <text:p text:style-name="Standard">укупно 8,0K</text:p>
      <text:p text:style-name="Standard">drwxr-xr-x <text:s/>2 syslog syslog 4,0K 2009-11-27 15:48 .</text:p>
      <text:p text:style-name="Standard">drwxr-xr-x 17 root <text:s text:c="2"/>root <text:s text:c="2"/>4,0K 2009-11-28 08:38 ..</text:p>
      <text:p text:style-name="Standard">prw------- <text:s/>1 syslog syslog <text:s text:c="3"/>0 2009-11-28 20:15 kmsg</text:p>
      <text:p text:style-name="Standard"></text:p>
      <text:p text:style-name="Standard">/home/remastersys/remastersys/dummysys/var/run/screen:</text:p>
      <text:p text:style-name="Standard">укупно 8,0K</text:p>
      <text:p text:style-name="Standard">drwxrwxr-x <text:s/>2 root utmp 4,0K 2009-11-27 15:48 .</text:p>
      <text:p text:style-name="Standard">drwxr-xr-x 17 root root 4,0K 2009-11-28 08:38 ..</text:p>
      <text:p text:style-name="Standard">ls: не могу да отворим директоријум /home/remastersys/remastersys/dummysys/var/run/sudo: Permission denied</text:p>
      <text:p text:style-name="Standard"></text:p>
      <text:p text:style-name="Standard">/home/remastersys/remastersys/dummysys/var/run/timidity:</text:p>
      <text:p text:style-name="Standard">укупно 8,0K</text:p>
      <text:p text:style-name="Standard">drwxr-xr-x <text:s/>2 timidity root 4,0K 2009-11-27 15:49 .</text:p>
      <text:p text:style-name="Standard">drwxr-xr-x 17 root <text:s text:c="4"/>root 4,0K 2009-11-28 08:38 ..</text:p>
      <text:p text:style-name="Standard"></text:p>
      <text:p text:style-name="Standard">/home/remastersys/remastersys/dummysys/var/run/udev-configure-printer:</text:p>
      <text:p text:style-name="Standard">укупно 12K</text:p>
      <text:p text:style-name="Standard">drwxr-xr-x <text:s/>2 root root 4,0K 2009-11-27 15:48 .</text:p>
      <text:p text:style-name="Standard">drwxr-xr-x 17 root root 4,0K 2009-11-28 08:38 ..</text:p>
      <text:p text:style-name="Standard"><text:soft-page-break/>-rw-r--r-- <text:s/>1 root root <text:s/>127 2009-11-27 15:49 usb-uris</text:p>
      <text:p text:style-name="Standard"></text:p>
      <text:p text:style-name="Standard">/home/remastersys/remastersys/dummysys/var/spool:</text:p>
      <text:p text:style-name="Standard">укупно 24K</text:p>
      <text:p text:style-name="Standard">drwxr-xr-x <text:s/>6 root root 4,0K 2009-11-23 22:58 .</text:p>
      <text:p text:style-name="Standard">drwxr-xr-x 15 root root 4,0K 2009-04-20 16:07 ..</text:p>
      <text:p text:style-name="Standard">drwxr-xr-x <text:s/>2 root root 4,0K 2009-11-23 20:42 anacron</text:p>
      <text:p text:style-name="Standard">drwxr-xr-x <text:s/>5 root root 4,0K 2009-04-20 16:02 cron</text:p>
      <text:p text:style-name="Standard">drwx--x--- <text:s/>3 root lp <text:s text:c="2"/>4,0K 2009-04-20 16:00 cups</text:p>
      <text:p text:style-name="Standard">lrwxrwxrwx <text:s/>1 root root <text:s text:c="3"/>7 2009-11-23 20:36 mail -&gt; ../mail</text:p>
      <text:p text:style-name="Standard">drwxr-xr-x <text:s/>3 root root 4,0K 2009-11-23 22:58 openoffice</text:p>
      <text:p text:style-name="Standard"></text:p>
      <text:p text:style-name="Standard">/home/remastersys/remastersys/dummysys/var/spool/anacron:</text:p>
      <text:p text:style-name="Standard">укупно 20K</text:p>
      <text:p text:style-name="Standard">drwxr-xr-x 2 root root 4,0K 2009-11-23 20:42 .</text:p>
      <text:p text:style-name="Standard">drwxr-xr-x 6 root root 4,0K 2009-11-23 22:58 ..</text:p>
      <text:p text:style-name="Standard">-rw------- 1 root root <text:s text:c="3"/>9 2009-11-27 08:00 cron.daily</text:p>
      <text:p text:style-name="Standard">-rw------- 1 root root <text:s text:c="3"/>9 2009-11-23 21:58 cron.monthly</text:p>
      <text:p text:style-name="Standard">-rw------- 1 root root <text:s text:c="3"/>9 2009-11-23 21:58 cron.weekly</text:p>
      <text:p text:style-name="Standard"></text:p>
      <text:p text:style-name="Standard">/home/remastersys/remastersys/dummysys/var/spool/cron:</text:p>
      <text:p text:style-name="Standard">укупно 20K</text:p>
      <text:p text:style-name="Standard">drwxr-xr-x 5 root <text:s text:c="2"/>root <text:s text:c="3"/>4,0K 2009-04-20 16:02 .</text:p>
      <text:p text:style-name="Standard">drwxr-xr-x 6 root <text:s text:c="2"/>root <text:s text:c="3"/>4,0K 2009-11-23 22:58 ..</text:p>
      <text:p text:style-name="Standard">drwxrwx--T 2 daemon daemon <text:s/>4,0K 2009-04-20 16:06 atjobs</text:p>
      <text:p text:style-name="Standard">drwxrwx--T 2 daemon daemon <text:s/>4,0K 2009-04-17 09:53 atspool</text:p>
      <text:p text:style-name="Standard">drwx-wx--T 2 root <text:s text:c="2"/>crontab 4,0K 2008-11-12 16:47 crontabs</text:p>
      <text:p text:style-name="Standard">ls: не могу да отворим директоријум /home/remastersys/remastersys/dummysys/var/spool/cron/atjobs: Permission denied</text:p>
      <text:p text:style-name="Standard">ls: не могу да отворим директоријум /home/remastersys/remastersys/dummysys/var/spool/cron/atspool: Permission denied</text:p>
      <text:p text:style-name="Standard">ls: не могу да отворим директоријум /home/remastersys/remastersys/dummysys/var/spool/cron/crontabs: Permission denied</text:p>
      <text:p text:style-name="Standard">ls: не могу да отворим директоријум /home/remastersys/remastersys/dummysys/var/spool/cups: Permission denied</text:p>
      <text:p text:style-name="Standard"></text:p>
      <text:p text:style-name="Standard">/home/remastersys/remastersys/dummysys/var/spool/openoffice:</text:p>
      <text:p text:style-name="Standard">укупно 12K</text:p>
      <text:p text:style-name="Standard">drwxr-xr-x 3 root root 4,0K 2009-11-23 22:58 .</text:p>
      <text:p text:style-name="Standard">drwxr-xr-x 6 root root 4,0K 2009-11-23 22:58 ..</text:p>
      <text:p text:style-name="Standard">drwxr-xr-x 3 root root 4,0K 2009-11-23 22:58 uno_packages</text:p>
      <text:p text:style-name="Standard"></text:p>
      <text:p text:style-name="Standard">/home/remastersys/remastersys/dummysys/var/spool/openoffice/uno_packages:</text:p>
      <text:p text:style-name="Standard">укупно 12K</text:p>
      <text:p text:style-name="Standard">drwxr-xr-x 3 root root 4,0K 2009-11-23 22:58 .</text:p>
      <text:p text:style-name="Standard">drwxr-xr-x 3 root root 4,0K 2009-11-23 22:58 ..</text:p>
      <text:p text:style-name="Standard">drwxr-xr-x 4 root root 4,0K 2009-11-23 23:14 cache</text:p>
      <text:p text:style-name="Standard"></text:p>
      <text:p text:style-name="Standard">/home/remastersys/remastersys/dummysys/var/spool/openoffice/uno_packages/cache:</text:p>
      <text:p text:style-name="Standard">укупно 32K</text:p>
      <text:p text:style-name="Standard">drwxr-xr-x 4 root root 4,0K 2009-11-23 23:14 .</text:p>
      <text:p text:style-name="Standard">drwxr-xr-x 3 root root 4,0K 2009-11-23 22:58 ..</text:p>
      <text:p text:style-name="Standard"><text:soft-page-break/>drwxr-xr-x 8 root root 4,0K 2009-11-23 23:14 registry</text:p>
      <text:p text:style-name="Standard">-rw-r--r-- 1 root root <text:s text:c="3"/>1 2009-11-23 23:14 stamp.sys</text:p>
      <text:p text:style-name="Standard">drwxr-xr-x 3 root root 4,0K 2009-11-23 23:14 uno_packages</text:p>
      <text:p text:style-name="Standard">-rw-r--r-- 1 root root <text:s/>12K 2009-11-23 23:14 uno_packages.db</text:p>
      <text:p text:style-name="Standard"></text:p>
      <text:p text:style-name="Standard">/home/remastersys/remastersys/dummysys/var/spool/openoffice/uno_packages/cache/registry:</text:p>
      <text:p text:style-name="Standard">укупно 32K</text:p>
      <text:p text:style-name="Standard">drwxr-xr-x 8 root root 4,0K 2009-11-23 23:14 .</text:p>
      <text:p text:style-name="Standard">drwxr-xr-x 4 root root 4,0K 2009-11-23 23:14 ..</text:p>
      <text:p text:style-name="Standard">drwxr-xr-x 2 root root 4,0K 2009-11-23 23:14 com.sun.star.comp.deployment.component.PackageRegistryBackend</text:p>
      <text:p text:style-name="Standard">drwxr-xr-x 3 root root 4,0K 2009-11-23 23:14 com.sun.star.comp.deployment.configuration.PackageRegistryBackend</text:p>
      <text:p text:style-name="Standard">drwxr-xr-x 2 root root 4,0K 2009-11-23 23:14 com.sun.star.comp.deployment.executable.PackageRegistryBackend</text:p>
      <text:p text:style-name="Standard">drwxr-xr-x 2 root root 4,0K 2009-11-23 23:14 com.sun.star.comp.deployment.help.PackageRegistryBackend</text:p>
      <text:p text:style-name="Standard">drwxr-xr-x 2 root root 4,0K 2009-11-23 23:14 com.sun.star.comp.deployment.script.PackageRegistryBackend</text:p>
      <text:p text:style-name="Standard">drwxr-xr-x 2 root root 4,0K 2009-11-23 23:14 com.sun.star.comp.deployment.sfwk.PackageRegistryBackend</text:p>
      <text:p text:style-name="Standard"></text:p>
      <text:p text:style-name="Standard">/home/remastersys/remastersys/dummysys/var/spool/openoffice/uno_packages/cache/registry/com.sun.star.comp.deployment.component.PackageRegistryBackend:</text:p>
      <text:p text:style-name="Standard">укупно 28K</text:p>
      <text:p text:style-name="Standard">drwxr-xr-x 2 root root 4,0K 2009-11-23 23:14 .</text:p>
      <text:p text:style-name="Standard">drwxr-xr-x 8 root root 4,0K 2009-11-23 23:14 ..</text:p>
      <text:p text:style-name="Standard">-rw-r--r-- 1 root root 8,0K 2009-11-23 23:14 common.rdb</text:p>
      <text:p text:style-name="Standard">-rw-r--r-- 1 root root <text:s text:c="2"/>36 2009-11-23 23:14 Linux_x86rc</text:p>
      <text:p text:style-name="Standard">-rw-r--r-- 1 root root 2,0K 2009-11-23 23:14 Linux_x86.rdb</text:p>
      <text:p text:style-name="Standard">-rw-r--r-- 1 root root <text:s/>115 2009-11-23 23:14 unorc</text:p>
      <text:p text:style-name="Standard"></text:p>
      <text:p text:style-name="Standard">/home/remastersys/remastersys/dummysys/var/spool/openoffice/uno_packages/cache/registry/com.sun.star.comp.deployment.configuration.PackageRegistryBackend:</text:p>
      <text:p text:style-name="Standard">укупно 24K</text:p>
      <text:p text:style-name="Standard">drwxr-xr-x 3 root root 4,0K 2009-11-23 23:14 .</text:p>
      <text:p text:style-name="Standard">drwxr-xr-x 8 root root 4,0K 2009-11-23 23:14 ..</text:p>
      <text:p text:style-name="Standard">-rw-r--r-- 1 root root <text:s/>12K 2009-11-23 23:14 registered_packages.db</text:p>
      <text:p text:style-name="Standard">drwxr-xr-x 2 root root 4,0K 2009-11-23 23:14 registry</text:p>
      <text:p text:style-name="Standard"></text:p>
      <text:p text:style-name="Standard">/home/remastersys/remastersys/dummysys/var/spool/openoffice/uno_packages/cache/registry/com.sun.star.comp.deployment.configuration.PackageRegistryBackend/registry:</text:p>
      <text:p text:style-name="Standard">укупно 8,0K</text:p>
      <text:p text:style-name="Standard">drwxr-xr-x 2 root root 4,0K 2009-11-23 23:14 .</text:p>
      <text:p text:style-name="Standard">drwxr-xr-x 3 root root 4,0K 2009-11-23 23:14 ..</text:p>
      <text:p text:style-name="Standard"></text:p>
      <text:p text:style-name="Standard">/home/remastersys/remastersys/dummysys/var/spool/openoffice/uno_packages/cache/registry/com.sun.star.comp.deployment.executable.PackageRegistryBackend:</text:p>
      <text:p text:style-name="Standard"><text:soft-page-break/>укупно 8,0K</text:p>
      <text:p text:style-name="Standard">drwxr-xr-x 2 root root 4,0K 2009-11-23 23:14 .</text:p>
      <text:p text:style-name="Standard">drwxr-xr-x 8 root root 4,0K 2009-11-23 23:14 ..</text:p>
      <text:p text:style-name="Standard"></text:p>
      <text:p text:style-name="Standard">/home/remastersys/remastersys/dummysys/var/spool/openoffice/uno_packages/cache/registry/com.sun.star.comp.deployment.help.PackageRegistryBackend:</text:p>
      <text:p text:style-name="Standard">укупно 8,0K</text:p>
      <text:p text:style-name="Standard">drwxr-xr-x 2 root root 4,0K 2009-11-23 23:14 .</text:p>
      <text:p text:style-name="Standard">drwxr-xr-x 8 root root 4,0K 2009-11-23 23:14 ..</text:p>
      <text:p text:style-name="Standard"></text:p>
      <text:p text:style-name="Standard">/home/remastersys/remastersys/dummysys/var/spool/openoffice/uno_packages/cache/registry/com.sun.star.comp.deployment.script.PackageRegistryBackend:</text:p>
      <text:p text:style-name="Standard">укупно 8,0K</text:p>
      <text:p text:style-name="Standard">drwxr-xr-x 2 root root 4,0K 2009-11-23 23:14 .</text:p>
      <text:p text:style-name="Standard">drwxr-xr-x 8 root root 4,0K 2009-11-23 23:14 ..</text:p>
      <text:p text:style-name="Standard"></text:p>
      <text:p text:style-name="Standard">/home/remastersys/remastersys/dummysys/var/spool/openoffice/uno_packages/cache/registry/com.sun.star.comp.deployment.sfwk.PackageRegistryBackend:</text:p>
      <text:p text:style-name="Standard">укупно 8,0K</text:p>
      <text:p text:style-name="Standard">drwxr-xr-x 2 root root 4,0K 2009-11-23 23:14 .</text:p>
      <text:p text:style-name="Standard">drwxr-xr-x 8 root root 4,0K 2009-11-23 23:14 ..</text:p>
      <text:p text:style-name="Standard"></text:p>
      <text:p text:style-name="Standard">/home/remastersys/remastersys/dummysys/var/spool/openoffice/uno_packages/cache/uno_packages:</text:p>
      <text:p text:style-name="Standard">укупно 12K</text:p>
      <text:p text:style-name="Standard">drwxr-xr-x 3 root root 4,0K 2009-11-23 23:14 .</text:p>
      <text:p text:style-name="Standard">drwxr-xr-x 4 root root 4,0K 2009-11-23 23:14 ..</text:p>
      <text:p text:style-name="Standard">-rw------- 1 root root <text:s text:c="3"/>0 2009-11-23 23:14 jz24YS</text:p>
      <text:p text:style-name="Standard">drwxr-xr-x 2 root root 4,0K 2009-11-23 23:14 jz24YS_</text:p>
      <text:p text:style-name="Standard"></text:p>
      <text:p text:style-name="Standard">/home/remastersys/remastersys/dummysys/var/spool/openoffice/uno_packages/cache/uno_packages/jz24YS_:</text:p>
      <text:p text:style-name="Standard">укупно 20K</text:p>
      <text:p text:style-name="Standard">drwxr-xr-x 2 root root 4,0K 2009-11-23 23:14 .</text:p>
      <text:p text:style-name="Standard">drwxr-xr-x 3 root root 4,0K 2009-11-23 23:14 ..</text:p>
      <text:p text:style-name="Standard">-rw-r--r-- 1 root root <text:s/>12K 2009-10-23 09:00 mailmerge.py</text:p>
      <text:p text:style-name="Standard"></text:p>
      <text:p text:style-name="Standard">/home/remastersys/remastersys/dummysys/var/tmp:</text:p>
      <text:p text:style-name="Standard">укупно 12K</text:p>
      <text:p text:style-name="Standard">drwxrwxrwt <text:s/>3 root <text:s text:c="2"/>root <text:s text:c="2"/>4,0K 2009-11-24 22:10 .</text:p>
      <text:p text:style-name="Standard">drwxr-xr-x 15 root <text:s text:c="2"/>root <text:s text:c="2"/>4,0K 2009-04-20 16:07 ..</text:p>
      <text:p text:style-name="Standard">drwx------ <text:s/>3 dragan dragan 4,0K 2009-11-26 23:19 kdecache-dragan</text:p>
      <text:p text:style-name="Standard"></text:p>
      <text:p text:style-name="Standard">/home/remastersys/remastersys/dummysys/var/tmp/kdecache-dragan:</text:p>
      <text:p text:style-name="Standard">укупно 420K</text:p>
      <text:p text:style-name="Standard">drwx------ 3 dragan dragan 4,0K 2009-11-26 23:19 .</text:p>
      <text:p text:style-name="Standard">drwxrwxrwt 3 root <text:s text:c="2"/>root <text:s text:c="2"/>4,0K 2009-11-24 22:10 ..</text:p>
      <text:p text:style-name="Standard">drwx------ 2 dragan dragan 4,0K 2009-11-24 00:05 kpc</text:p>
      <text:p text:style-name="Standard"><text:soft-page-break/>-rw-r--r-- 1 dragan dragan 402K 2009-11-26 23:19 ksycoca</text:p>
      <text:p text:style-name="Standard">-rw-r--r-- 1 dragan dragan <text:s/>762 2009-11-26 23:19 ksycocastamp</text:p>
      <text:p text:style-name="Standard"></text:p>
      <text:p text:style-name="Standard">/home/remastersys/remastersys/dummysys/var/tmp/kdecache-dragan/kpc:</text:p>
      <text:p text:style-name="Standard">укупно 173M</text:p>
      <text:p text:style-name="Standard">drwx------ 2 dragan dragan 4,0K 2009-11-24 00:05 .</text:p>
      <text:p text:style-name="Standard">drwx------ 3 dragan dragan 4,0K 2009-11-26 23:19 ..</text:p>
      <text:p text:style-name="Standard">-rw-r--r-- 1 dragan dragan <text:s/>16M 2009-11-24 00:02 kde-icon-cache.data</text:p>
      <text:p text:style-name="Standard">-rw-r--r-- 1 dragan dragan 4,1M 2009-11-24 00:05 kde-icon-cache.index</text:p>
      <text:p text:style-name="Standard">-rw-r--r-- 1 dragan dragan 121M 2009-11-24 00:02 plasma_theme_default.data</text:p>
      <text:p text:style-name="Standard">-rw-r--r-- 1 dragan dragan <text:s/>33M 2009-11-24 00:02 plasma_theme_default.index</text:p>
      <text:p text:style-name="Standard"></text:p>
      <text:p text:style-name="Standard">/home/remastersys/remastersys/ISOTMP:</text:p>
      <text:p text:style-name="Standard">укупно 24K</text:p>
      <text:p text:style-name="Standard">drwxr-xr-x 5 root root 4,0K 2009-11-28 20:11 .</text:p>
      <text:p text:style-name="Standard">drwxr-xr-x 4 root root 4,0K 2009-11-28 20:54 ..</text:p>
      <text:p text:style-name="Standard">drwxr-xr-x 2 root root 4,0K 2009-11-28 20:17 casper</text:p>
      <text:p text:style-name="Standard">drwxr-xr-x 2 root root 4,0K 2009-11-28 20:11 isolinux</text:p>
      <text:p text:style-name="Standard">drwxr-xr-x 2 root root 4,0K 2009-11-28 20:10 preseed</text:p>
      <text:p text:style-name="Standard">-rw-r--r-- 1 root root <text:s/>195 2009-11-28 20:16 README.diskdefines</text:p>
      <text:p text:style-name="Standard"></text:p>
      <text:p text:style-name="Standard">/home/remastersys/remastersys/ISOTMP/casper:</text:p>
      <text:p text:style-name="Standard">укупно 5,0G</text:p>
      <text:p text:style-name="Standard">drwxr-xr-x 2 root root 4,0K 2009-11-28 20:17 .</text:p>
      <text:p text:style-name="Standard">drwxr-xr-x 5 root root 4,0K 2009-11-28 20:11 ..</text:p>
      <text:p text:style-name="Standard">-rw-r--r-- 1 root root <text:s/>48K 2009-11-28 20:16 filesystem.manifest</text:p>
      <text:p text:style-name="Standard">-rw-r--r-- 1 root root <text:s/>48K 2009-11-28 20:16 filesystem.manifest-desktop</text:p>
      <text:p text:style-name="Standard">-rwx------ 1 root root 5,0G 2009-11-28 20:54 filesystem.squashfs</text:p>
      <text:p text:style-name="Standard">-rw-r--r-- 1 root root 8,1M 2009-11-28 20:17 initrd.gz</text:p>
      <text:p text:style-name="Standard">-rw-r--r-- 1 root root <text:s/>195 2009-11-28 20:16 README.diskdefines</text:p>
      <text:p text:style-name="Standard">-rw-r--r-- 1 root root 3,8M 2009-11-28 20:17 vmlinuz</text:p>
      <text:p text:style-name="Standard"></text:p>
      <text:p text:style-name="Standard">/home/remastersys/remastersys/ISOTMP/isolinux:</text:p>
      <text:p text:style-name="Standard">укупно 184K</text:p>
      <text:p text:style-name="Standard">drwxr-xr-x 2 root root 4,0K 2009-11-28 20:11 .</text:p>
      <text:p text:style-name="Standard">drwxr-xr-x 5 root root 4,0K 2009-11-28 20:11 ..</text:p>
      <text:p text:style-name="Standard">-rw-r--r-- 1 root root <text:s/>15K 2009-11-28 20:16 isolinux.bin</text:p>
      <text:p text:style-name="Standard">-rwxr--r-- 1 root root <text:s/>687 2009-11-28 20:16 isolinux.cfg</text:p>
      <text:p text:style-name="Standard">-rw-r--r-- 1 root root <text:s/>345 2009-11-28 20:16 isolinux.txt</text:p>
      <text:p text:style-name="Standard">-rw-r--r-- 1 root root 126K 2009-11-28 20:16 memtest</text:p>
      <text:p text:style-name="Standard">-rwxr--r-- 1 root root <text:s/>14K 2009-11-28 20:16 splash.pcx</text:p>
      <text:p text:style-name="Standard">-rwxr--r-- 1 root root 6,5K 2009-11-28 20:16 splash.rle</text:p>
      <text:p text:style-name="Standard"></text:p>
      <text:p text:style-name="Standard">/home/remastersys/remastersys/ISOTMP/preseed:</text:p>
      <text:p text:style-name="Standard">укупно 12K</text:p>
      <text:p text:style-name="Standard">drwxr-xr-x 2 root root 4,0K 2009-11-28 20:10 .</text:p>
      <text:p text:style-name="Standard">drwxr-xr-x 5 root root 4,0K 2009-11-28 20:11 ..</text:p>
      <text:p text:style-name="Standard">-rw-r--r-- 1 root root <text:s/>212 2009-11-28 20:16 custom.seed</text:p>
      <text:p text:style-name="Standard">dragan@dragan-desktop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agan Kostadinovic</meta:initial-creator>
    <meta:creation-date>2009-11-29T16:30:12</meta:creation-date>
    <meta:document-statistic meta:table-count="0" meta:image-count="0" meta:object-count="0" meta:page-count="10" meta:paragraph-count="486" meta:word-count="2686" meta:character-count="23069"/>
    <dc:date>2009-11-29T16:31:44</dc:date>
    <dc:creator>Dragan Kostadinovic</dc:creator>
    <meta:editing-duration>PT00H01M33S</meta:editing-duration>
    <meta:editing-cycles>1</meta:editing-cycles>
    <meta:generator>OpenOffice.org/3.1$Linux OpenOffice.org_project/310m19$Build-9420</meta:generator>
  </office:meta>
</office:document-meta>
</file>