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gr5" style:family="graphic" style:parent-style-name="standard">
      <style:graphic-properties draw:stroke="none" svg:stroke-color="#000000" draw:fill="none" draw:fill-color="#ffffff" fo:min-height="1.27cm"/>
    </style:style>
    <style:style style:name="gr6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80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445cm" svg:y1="5.08cm" svg:x2="4.445cm" svg:y2="10.16cm">
          <text:p text:style-name="P2"/>
        </draw:line>
        <draw:line draw:style-name="gr1" draw:text-style-name="P1" draw:layer="layout" svg:x1="4.513cm" svg:y1="9.953cm" svg:x2="15.308cm" svg:y2="9.953cm">
          <text:p text:style-name="P2"/>
        </draw:line>
        <draw:line draw:style-name="gr1" draw:text-style-name="P1" draw:layer="layout" svg:x1="15.24cm" svg:y1="10.16cm" svg:x2="15.24cm" svg:y2="5.08cm">
          <text:p text:style-name="P2"/>
        </draw:line>
        <draw:line draw:style-name="gr1" draw:text-style-name="P1" draw:layer="layout" svg:x1="4.445cm" svg:y1="5.08cm" svg:x2="5.715cm" svg:y2="5.08cm">
          <text:p text:style-name="P2"/>
        </draw:line>
        <draw:line draw:style-name="gr1" draw:text-style-name="P1" draw:layer="layout" svg:x1="13.97cm" svg:y1="5.08cm" svg:x2="15.24cm" svg:y2="5.08cm">
          <text:p text:style-name="P2"/>
        </draw:line>
        <draw:frame draw:style-name="gr2" draw:text-style-name="P2" draw:layer="layout" svg:width="1.905cm" svg:height="1.825cm" svg:x="8.89cm" svg:y="5.08cm">
          <draw:text-box>
            <text:p text:style-name="P2">80</text:p>
            <text:p text:style-name="P2"/>
          </draw:text-box>
        </draw:frame>
        <draw:frame draw:style-name="gr3" draw:layer="layout" svg:width="1.205cm" svg:height="1.038cm" svg:x="13.665cm" svg:y="3.975cm">
          <draw:text-box>
            <text:p text:style-name="P2">15</text:p>
          </draw:text-box>
        </draw:frame>
        <draw:frame draw:style-name="gr4" draw:text-style-name="P2" draw:layer="layout" svg:width="1.27cm" svg:height="1.038cm" svg:x="4.445cm" svg:y="3.81cm">
          <draw:text-box>
            <text:p text:style-name="P2">15</text:p>
          </draw:text-box>
        </draw:frame>
        <draw:frame draw:style-name="gr5" draw:text-style-name="P2" draw:layer="layout" svg:width="1.27cm" svg:height="1.52cm" svg:x="15.875cm" svg:y="8.255cm">
          <draw:text-box>
            <text:p text:style-name="P2">50</text:p>
          </draw:text-box>
        </draw:frame>
        <draw:frame draw:style-name="gr2" draw:text-style-name="P2" draw:layer="layout" svg:width="1.905cm" svg:height="1.038cm" svg:x="8.255cm" svg:y="10.16cm">
          <draw:text-box>
            <text:p text:style-name="P2">110</text:p>
          </draw:text-box>
        </draw:frame>
        <draw:line draw:style-name="gr1" draw:text-style-name="P1" draw:layer="layout" svg:x1="4.445cm" svg:y1="5.08cm" svg:x2="4.445cm" svg:y2="10.16cm">
          <text:p text:style-name="P2"/>
        </draw:line>
        <draw:custom-shape draw:style-name="gr6" draw:text-style-name="P1" draw:id="id1" draw:layer="layout" svg:width="7.052cm" svg:height="3.212cm" svg:x="6.35cm" svg:y="4.408cm"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4cm" svg:height="6.35cm" svg:x="1.905cm" svg:y="3.81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35cm" svg:height="1.27cm" svg:x="15.24cm" svg:y="4.445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1" draw:id="id2" draw:layer="layout" svg:width="1.905cm" svg:height="6.985cm" svg:x="3.81cm" svg:y="12.7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1.802cm" svg:height="1.038cm" svg:x="11.43cm" svg:y="15.875cm">
          <draw:text-box>
            <text:p text:style-name="P2">lokal</text:p>
          </draw:text-box>
        </draw:frame>
        <draw:frame draw:style-name="gr3" draw:layer="layout" svg:width="1.802cm" svg:height="1.038cm" svg:x="10.16cm" svg:y="1.905cm">
          <draw:text-box>
            <text:p text:style-name="P2">ulica</text:p>
          </draw:text-box>
        </draw:frame>
        <draw:custom-shape draw:style-name="gr7" draw:text-style-name="P1" draw:layer="layout" svg:width="1.27cm" svg:height="13.335cm" svg:x="1.905cm" svg:y="10.16cm">
          <text:p text:style-name="P2"/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type="curve" svg:x1="6.35cm" svg:y1="6.014cm" svg:x2="4.762cm" svg:y2="12.7cm" draw:start-shape="id1" draw:start-glue-point="3" draw:end-shape="id2">
          <text:p text:style-name="P2"/>
        </draw:connector>
        <draw:connector draw:style-name="gr10" draw:text-style-name="P1" draw:layer="layout" draw:type="curve" svg:x1="6.244cm" svg:y1="6.513cm" svg:x2="4.028cm" svg:y2="12.421cm">
          <text:p text:style-name="P2"/>
        </draw:connector>
        <draw:custom-shape draw:style-name="gr8" draw:text-style-name="P1" draw:layer="layout" svg:width="1.27cm" svg:height="0.635cm" svg:x="4.445cm" svg:y="5.08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0.635cm" svg:x="13.97cm" svg:y="5.08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0.795cm" svg:height="0.001cm" svg:x="4.445cm" svg:y="10.16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001cm" svg:height="4.445cm" svg:x="15.24cm" svg:y="5.715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4.445cm" svg:x="15.24cm" svg:y="5.715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0.16cm" svg:height="0.635cm" svg:x="5.08cm" svg:y="9.525cm">
          <text:p text:style-name="P2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6-03T10:26:44</meta:creation-date>
    <dc:date>2008-06-03T14:05:15</dc:date>
    <dc:language>en-US</dc:language>
    <meta:editing-cycles>6</meta:editing-cycles>
    <meta:editing-duration>PT3H38M36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